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694cm" fo:margin-left="-0.191cm" style:page-number="auto" table:align="left" style:writing-mode="lr-tb"/>
    </style:style>
    <style:style style:name="Tabella1.A" style:family="table-column">
      <style:table-column-properties style:column-width="10.689cm"/>
    </style:style>
    <style:style style:name="Tabella1.B" style:family="table-column">
      <style:table-column-properties style:column-width="8.0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eaaf5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name-asian="Wingdings" style:font-size-asian="10pt" style:font-name-complex="Arial" style:font-size-complex="10pt"/>
    </style:style>
    <style:style style:name="P4" style:family="paragraph" style:parent-style-name="Standard">
      <style:paragraph-properties fo:line-height="100%"/>
      <style:text-properties style:font-name="Arial" fo:font-size="10pt" style:font-name-asian="Wingdings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officeooo:paragraph-rsid="001eaaf5" style:font-name-asian="Wingdings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officeooo:rsid="001eaaf5" officeooo:paragraph-rsid="001eaaf5" style:font-name-asian="Wingdings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weight="bold" style:font-name-asian="Wingdings" style:font-weight-asian="bold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eaaf5"/>
    </style:style>
    <style:style style:name="P14" style:family="paragraph" style:parent-style-name="Standard">
      <style:text-properties style:font-name-asian="Wingdings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" style:language-asian="it" style:country-asian="IT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size-asian="9pt" style:language-asian="it" style:country-asian="IT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fo:font-size="10pt" style:font-name-asian="Wingdings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style:font-name="Arial" style:font-name-complex="Arial"/>
    </style:style>
    <style:style style:name="P21" style:family="paragraph" style:parent-style-name="Standard">
      <style:paragraph-properties fo:margin-left="6.244cm" fo:margin-right="0cm" fo:text-indent="1.249cm" style:auto-text-indent="false"/>
      <style:text-properties style:font-name="Arial" fo:font-size="10pt" style:font-name-asian="Wingdings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cm" fo:margin-bottom="0cm" loext:contextual-spacing="false" fo:line-height="100%" style:snap-to-layout-grid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4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</style:style>
    <style:style style:name="P25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style:font-name="Arial" fo:font-size="10pt" style:font-name-asian="Wingdings" style:font-size-asian="10pt" style:font-name-complex="Arial" style:font-size-complex="10pt"/>
    </style:style>
    <style:style style:name="P26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style:font-name-asian="Wingdings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de6cc" style:font-size-asian="10pt" style:font-name-complex="Arial" style:font-size-complex="10pt"/>
    </style:style>
    <style:style style:name="T3" style:family="text">
      <style:text-properties style:font-name="Arial" fo:font-size="10pt" officeooo:rsid="001eaaf5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name-asian="Wingdings" style:font-size-asian="10pt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officeooo:rsid="001eaaf5" style:font-size-asian="9pt" style:font-name-complex="Arial" style:font-size-complex="9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-asian="Times New Roman"/>
    </style:style>
    <style:style style:name="T10" style:family="text">
      <style:text-properties fo:color="#000000" style:font-name="Arial" fo:font-weight="bold" style:font-name-asian="Times New Roman" style:language-asian="it" style:country-asian="IT" style:font-weight-asian="bold" style:font-name-complex="Arial"/>
    </style:style>
    <style:style style:name="T11" style:family="text">
      <style:text-properties fo:color="#000000" style:font-name="Arial" fo:font-weight="bold" officeooo:rsid="001d5edb" style:font-name-asian="Times New Roman" style:language-asian="it" style:country-asian="IT" style:font-weight-asian="bold" style:font-name-complex="Arial"/>
    </style:style>
    <style:style style:name="T12" style:family="text">
      <style:text-properties style:font-name-asian="Arial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officeooo:rsid="001eaaf5"/>
    </style:style>
    <style:style style:name="T15" style:family="text">
      <style:text-properties officeooo:rsid="002011aa"/>
    </style:style>
    <style:style style:name="T16" style:family="text">
      <style:text-properties officeooo:rsid="002271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2" text:outline-level="1"/>
          </table:table-cell>
          <table:table-cell table:style-name="Tabella1.A1" office:value-type="string">
            <text:h text:style-name="P23" text:outline-level="1">Modulo PL-3- <text:span text:style-name="T15">Dichiarazione accettazione</text:span></text:h>
          </table:table-cell>
        </table:table-row>
        <table:table-row table:style-name="Tabella1.1">
          <table:table-cell table:style-name="Tabella1.A1" table:number-columns-spanned="2" office:value-type="string">
            <text:p text:style-name="P16"/>
            <text:p text:style-name="P17">DICHIARAZIONE DI ACCETTAZIONE DELLA CANDIDATURA </text:p>
            <text:p text:style-name="P15"><text:span text:style-name="T10">ALLA CARICA DI CONSIGLIERE DELLA PROVINCIA DI </text:span><text:span text:style-name="T11">PISTOIA</text:span></text:p>
            <text:p text:style-name="P18"><text:span text:style-name="T9">(art. 1 Legge 7 aprile 2014 n. 56 - </text:span><text:span text:style-name="T12">“</text:span><text:span text:style-name="T9">Linee guida per lo svolgimento del procedimento elettorale” di cui alla Circolare del Ministero dell’Interno n. 32/2014)</text:span></text:p>
          </table:table-cell>
          <table:covered-table-cell/>
        </table:table-row>
      </table:table>
      <text:p text:style-name="P20"/>
      <text:p text:style-name="P1">Il/<text:span text:style-name="T16">la</text:span> sottoscritto/<text:span text:style-name="T16">a</text:span> (1)………………………………………………………………………………………………………………</text:p>
      <text:p text:style-name="P1">nato/<text:span text:style-name="T16">a</text:span> a <text:s/>……………………………………………………………………………………il ……………………………………</text:p>
      <text:p text:style-name="P10"><text:span text:style-name="T14">D</text:span>ichiara</text:p>
      <text:p text:style-name="P13"><text:span text:style-name="T4">di accettare la candidatura alla carica di componente del Consiglio provinciale</text:span><text:span text:style-name="T1"> nella lista denominata:………….. </text:span></text:p>
      <text:p text:style-name="P2">………………………………………………………………………………………………………………………………………...</text:p>
      <text:p text:style-name="P9">recante il contrassegno……………………………………………………………………………………………………………..</text:p>
      <text:p text:style-name="P11"><text:span text:style-name="T14">Di</text:span>chiara altresì</text:p>
      <text:list xml:id="list2606121157733391184" text:style-name="WW8Num1">
        <text:list-item>
          <text:p text:style-name="P24"><text:span text:style-name="T1">di essere </text:span><text:span text:style-name="T13"></text:span><text:span text:style-name="T5"> Sindaco <text:s text:c="2"/></text:span><text:span text:style-name="T13"></text:span><text:span text:style-name="T5"> Consigliere in carica del Comune di …………………………………………………………..;</text:span></text:p>
        </text:list-item>
        <text:list-item>
          <text:p text:style-name="P25">di non avere accettato la candidatura per altre liste per la elezione del medesimo Consiglio provinciale;</text:p>
        </text:list-item>
        <text:list-item>
          <text:p text:style-name="P25">di non aver sottoscritto la propria o altre liste;</text:p>
        </text:list-item>
        <text:list-item>
          <text:p text:style-name="P26"><text:span text:style-name="T1">di non trovarsi in alcuna </text:span><text:span text:style-name="T3">delle </text:span><text:span text:style-name="T1">situazion</text:span><text:span text:style-name="T3">i di cui </text:span><text:span text:style-name="T1">all’articolo 10 del d.lgs. 31 dicembre 2012, n. 235 </text:span><text:span text:style-name="T3">e </text:span><text:span text:style-name="T1">a</text:span><text:span text:style-name="T2">gli </text:span><text:span text:style-name="T1">art</text:span><text:span text:style-name="T2">t</text:span><text:span text:style-name="T1">. 60 </text:span><text:span text:style-name="T2">e 63 </text:span><text:span text:style-name="T1">del d.lgs. 18 agosto 2000, n. 267.</text:span></text:p>
        </text:list-item>
      </text:list>
      <text:p text:style-name="P4">........................................................, addì .............................</text:p>
      <text:p text:style-name="P21">Firma.....................................................................................…</text:p>
      <text:p text:style-name="P21"/>
      <text:p text:style-name="P21"/>
      <text:p text:style-name="P12">----------------------------------------------------------------------------------------------------------------------------------------------</text:p>
      <text:p text:style-name="P8">AUTENTICAZIONE DELLA FIRMA DEL CANDIDATO CHE DICHIARA DI ACCETTARE LA CANDIDATURA</text:p>
      <text:p text:style-name="P3">A norma dell’articolo 21 del DPR 28 dicembre 2000, n. 445, certifico vera e autentica la firma apposta in mia presenza alla sopra estesa dichiarazione di accettazione della candidatura da:</text:p>
      <text:p text:style-name="P6">. ......................................................, nato/<text:span text:style-name="T16">a</text:span> a ....................................................……….il .....................…..., <text:span text:style-name="T14">domiciliato/a</text:span></text:p>
      <text:p text:style-name="P7"><text:s/>in…………………………………...da me identificato con il seguente documento……………………………………………</text:p>
      <text:p text:style-name="P7">n……………………, <text:span text:style-name="T16">rilasciato da……………………………………...il……………………………………………………..</text:span></text:p>
      <text:p text:style-name="P5"><text:span text:style-name="T14">I</text:span>l sottoscrittore è stato preventivamente ammonito sulla responsabilità penale nella quale può incorrere in caso di dichiarazione mendace.</text:p>
      <text:p text:style-name="P3">.............................................................., addì ....................................</text:p>
      <text:p text:style-name="P19">.......................................................................................................................................</text:p>
      <text:p text:style-name="P19">Firma leggibile (nome e cognome per esteso) e qualifica del pubblico ufficiale <text:s/>che autentica</text:p>
      <text:p text:style-name="P3"/>
      <text:p text:style-name="P14"><text:span text:style-name="T6">(1) Indicare il nome, il cognome, il luogo e la data di nascita del candidato alla carica di componente del Consiglio provinciale della Provincia di <text:s/></text:span><text:span text:style-name="T7">Pistoia.</text:span><text:span text:style-name="T6"> Le donne coniugate o vedove possono aggiungere anche il cognome del marito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991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line-height="100%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00%" fo:text-indent="1.249cm" style:auto-text-indent="false"/>
    </style:style>
    <style:style style:name="Corpo_20_del_20_testo_20_3" style:display-name="Corpo del testo 3" style:family="paragraph" style:parent-style-name="Standard">
      <style:paragraph-properties fo:line-height="100%" fo:text-align="center" style:justify-single-word="false"/>
      <style:text-properties fo:font-size="13pt" style:font-size-asian="13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25cm" fo:margin-right="-0.503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color="#0000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5cm" fo:margin-right="0cm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name-asian="Wingdings" style:font-family-asian="Wingdings" style:font-pitch-asian="variable" style:font-charset-asian="x-symbol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Rientro_20_corpo_20_del_20_testo_20_2_20_Carattere" style:display-name="Rientro corpo del testo 2 Carattere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Intestazione_20_Carattere" style:display-name="Intestazione Carattere" style:family="text">
      <style:text-properties fo:font-size="12pt" style:font-size-asian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ize="12pt" fo:font-style="normal" style:font-size-asian="12pt" style:font-style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/>
    </style:style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L_3</dc:title>
    <meta:initial-creator>Gambino Francesco</meta:initial-creator>
    <meta:creation-date>2014-09-12T10:53:00</meta:creation-date>
    <dc:date>2016-12-10T09:14:07.340000000</dc:date>
    <meta:editing-cycles>8</meta:editing-cycles>
    <meta:generator>LibreOffice/5.0.6.3$Windows_X86_64 LibreOffice_project/490fc03b25318460cfc54456516ea2519c11d1aa</meta:generator>
    <meta:editing-duration>PT2H36M56S</meta:editing-duration>
    <meta:print-date>2016-12-09T11:23:37.581000000</meta:print-date>
    <meta:document-statistic meta:table-count="1" meta:image-count="0" meta:object-count="0" meta:page-count="1" meta:paragraph-count="28" meta:word-count="280" meta:character-count="2692" meta:non-whitespace-character-count="2435"/>
  </office:meta>
</office:document-meta>
</file>