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9000009F800000A42BB35ECDF86FB372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style:text-autospace="none"/>
      <style:text-properties style:font-name="Times New Roman" fo:font-size="10pt" style:font-size-asian="10pt" style:font-name-complex="Arial" style:font-size-complex="10pt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style:line-height-at-least="0.353cm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style:text-autospace="none"/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Text_20_body">
      <style:paragraph-properties fo:text-align="center" style:justify-single-word="false" fo:padding-left="0cm" fo:padding-right="0cm" fo:padding-top="0cm" fo:padding-bottom="0.071cm" fo:border-left="none" fo:border-right="none" fo:border-top="none" fo:border-bottom="0.06pt solid #000000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left="0cm" fo:margin-right="0.76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rsid="001f07a2" officeooo:paragraph-rsid="001f07a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line-height="150%" style:text-autospace="none"/>
      <style:text-properties style:font-name="Times New Roman" fo:font-size="10pt" officeooo:paragraph-rsid="00187518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Times New Roman" fo:font-size="9pt" fo:font-weight="bold" officeooo:rsid="000f8535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style:text-autospace="none"/>
    </style:style>
    <style:style style:name="P20" style:family="paragraph" style:parent-style-name="Standard">
      <style:paragraph-properties fo:margin-left="11.24cm" fo:margin-right="0cm" fo:text-indent="1.249cm" style:auto-text-indent="false" style:text-autospace="none"/>
    </style:style>
    <style:style style:name="P21" style:family="paragraph" style:parent-style-name="Standard">
      <style:paragraph-properties fo:margin-left="11.24cm" fo:margin-right="0cm" fo:text-indent="1.249cm" style:auto-text-indent="false" style:text-autospace="none"/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Text_20_body">
      <style:paragraph-properties fo:margin-left="2.161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0pt" style:font-name-asian="ArialMT" style:font-size-asian="10pt" style:font-name-complex="Arial" style:font-size-complex="10pt"/>
    </style:style>
    <style:style style:name="T2" style:family="text">
      <style:text-properties style:font-name="Times New Roman" fo:font-size="10pt" style:font-name-asian="Arial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size-complex="8pt"/>
    </style:style>
    <style:style style:name="T7" style:family="text">
      <style:text-properties officeooo:rsid="00187518"/>
    </style:style>
    <style:style style:name="T8" style:family="text">
      <style:text-properties officeooo:rsid="001a6de4"/>
    </style:style>
    <style:style style:name="T9" style:family="text">
      <style:text-properties officeooo:rsid="001ba373"/>
    </style:style>
    <style:style style:name="T10" style:family="text">
      <style:text-properties officeooo:rsid="001f07a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0965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<text:span text:style-name="T9">ulo</text:span>.pl- <text:span text:style-name="T8">5</text:span>-<text:span text:style-name="T8">Designazione rappresentante di lista</text:span></text:p>
      <text:p text:style-name="P11"/>
      <text:p text:style-name="P12">DESIGNAZIONE DEL RAPPRESENTANTE DI LISTA </text:p>
      <text:p text:style-name="P12">PER L'ELEZIONE DEL CONSIGLIO PROVINCIALE DI P<text:span text:style-name="T7">ISTOIA</text:span></text:p>
      <text:p text:style-name="P12"/>
      <text:p text:style-name="P19"><text:span text:style-name="T1">Il/La</text:span><text:span text:style-name="T2"> </text:span><text:span text:style-name="T1">sottoscritto/a ______________________________________________________________________</text:span></text:p>
      <text:p text:style-name="P14">nat… a__________________________________________________il ____________________________,</text:p>
      <text:p text:style-name="P15">in qualità di delegato da<text:span text:style-name="T10">i</text:span> presentator<text:span text:style-name="T10">i</text:span> della lista di candidati, denominata ___________________________ </text:p>
      <text:p text:style-name="P15">recante il contrassegno____________________________________________________________________</text:p>
      <text:p text:style-name="P14">______________________________________________________________________________________</text:p>
      <text:p text:style-name="P14">per l’elezione del Consiglio provinciale di P<text:span text:style-name="T7">istoia</text:span> che avrà luogo domenica 8 gennaio 201<text:span text:style-name="T12">7</text:span>;</text:p>
      <text:p text:style-name="P16"/>
      <text:p text:style-name="P16">DESIGNA</text:p>
      <text:p text:style-name="P14">Il/La Sig. _______________________________________________________________________________,</text:p>
      <text:p text:style-name="P15">nat… a____________________________________________________ il ____________________________</text:p>
      <text:p text:style-name="P15">come rappresentante EFFETTIVO della lista presso l'unico seggio elettorale </text:p>
      <text:p text:style-name="P14">e come SUPPLENTE il /la Sig._______________________________________________________________ </text:p>
      <text:p text:style-name="P14">nat...a _____________________________________________________il_____________________________</text:p>
      <text:p text:style-name="P1"/>
      <text:p text:style-name="P1">Data______________</text:p>
      <text:p text:style-name="P17"><text:tab/><text:tab/><text:tab/><text:tab/><text:tab/><text:tab/><text:tab/><text:tab/> ____________________________</text:p>
      <text:p text:style-name="P20"><text:span text:style-name="T3">Firma</text:span><text:span text:style-name="T2"> </text:span></text:p>
      <text:p text:style-name="P21"/>
      <text:p text:style-name="P8"/>
      <text:p text:style-name="P2"/>
      <text:p text:style-name="P3">AUTENTICAZIONE DELLA FIRMA DEL DELEGATO DI LISTA</text:p>
      <text:p text:style-name="P7">a norma dell'art. 14 della legge 21.03.1990, n. 53</text:p>
      <text:p text:style-name="P7"/>
      <text:p text:style-name="P5">A norma dell'art. 21, del D.P.R. 28 dicembre 2000 n.445, certifico vera e autentica la firma apposta in mia presenza dal delegato di lista da me identificato con il seguente documento ____________________ n. _________________________, <text:span text:style-name="T10">rilasciato da______________________, il___________________________</text:span></text:p>
      <text:p text:style-name="P5">Il sottoscrittore è stato preventivamente ammonito sulla responsabilità penale nella quale può incorrere in caso di dichiarazione mendace.</text:p>
      <text:p text:style-name="P4">Data ______________</text:p>
      <text:p text:style-name="P22"><draw:frame draw:style-name="fr1" draw:name="immagini4" text:anchor-type="char" svg:x="3.313cm" svg:y="-0.088cm" svg:width="2.54cm" svg:height="2.614cm" draw:z-index="0"><draw:image xlink:href="Pictures/20000289000009F800000A42BB35ECDF86FB372F.wmf" xlink:type="simple" xlink:show="embed" xlink:actuate="onLoad"/></draw:frame>……………………………………………………………………….</text:p>
      <text:p text:style-name="P9"><text:span text:style-name="T4"><text:s text:c="67"/></text:span><text:span text:style-name="T5"><text:s text:c="2"/>Firma </text:span><text:span text:style-name="T6">(nome e cognome per esteso)</text:span></text:p>
      <text:p text:style-name="P9"><text:span text:style-name="T6"><text:s text:c="22"/><text:tab/> <text:tab/><text:tab/><text:tab/></text:span><text:span text:style-name="T5"> <text:s text:c="2"/>e qualifica del pubblico ufficiale che procede all'autenticazione</text:span></text:p>
      <text:p text:style-name="P6"/>
      <text:p text:style-name="P10"/>
      <text:p text:style-name="P13"/>
      <text:p text:style-name="P13">NB: <text:span text:style-name="T11">comunicazione</text:span> <text:span text:style-name="T11">da trasmettere all'Ufficio Elettorale entro le h. 15,00 di sabato 7 gennaio 2017 oppure direttamente al seggio prima dell'inizio delle operazioni di voto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7" style:family="paragraph" style:parent-style-name="Standard">
      <style:paragraph-properties style:line-height-at-least="0.494cm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macro" style:display-name="Testo macro" style:family="paragraph">
      <style:paragraph-properties fo:text-align="justify" style:justify-single-word="false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commento" style:display-name="Testo commento" style:family="paragraph" style:parent-style-name="Standard"/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unto_20_elenco_20_5" style:display-name="Punto elenco 5" style:family="paragraph" style:parent-style-name="Standard" style:list-style-name="WW8Num5"/>
    <style:style style:name="Punto_20_elenco_20_4" style:display-name="Punto elenco 4" style:family="paragraph" style:parent-style-name="Standard" style:list-style-name="WW8Num6"/>
    <style:style style:name="Punto_20_elenco_20_3" style:display-name="Punto elenco 3" style:family="paragraph" style:parent-style-name="Standard" style:list-style-name="WW8Num7"/>
    <style:style style:name="Punto_20_elenco_20_2" style:display-name="Punto elenco 2" style:family="paragraph" style:parent-style-name="Standard" style:list-style-name="WW8Num8"/>
    <style:style style:name="Primo_20_rientro_20_corpo_20_del_20_testo_20_2" style:display-name="Primo rientro corpo del testo 2" style:family="paragraph" style:parent-style-name="Body_20_Text_20_Indent">
      <style:paragraph-properties fo:margin-left="0.499cm" fo:margin-right="0cm" fo:text-indent="0.37cm" style:auto-text-indent="false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line-height="100%" fo:text-indent="0.37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ero_20_elenco_20_5" style:display-name="Numero elenco 5" style:family="paragraph" style:parent-style-name="Standard" style:list-style-name="WW8Num1"/>
    <style:style style:name="Numero_20_elenco_20_4" style:display-name="Numero elenco 4" style:family="paragraph" style:parent-style-name="Standard" style:list-style-name="WW8Num2"/>
    <style:style style:name="Numero_20_elenco_20_3" style:display-name="Numero elenco 3" style:family="paragraph" style:parent-style-name="Standard" style:list-style-name="WW8Num3"/>
    <style:style style:name="Numero_20_elenco_20_2" style:display-name="Numero elenco 2" style:family="paragraph" style:parent-style-name="Standard" style:list-style-name="WW8Num4"/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_20_nota" style:display-name="Intestazione nota" style:family="paragraph" style:parent-style-name="Standard" style:next-style-name="Standard"/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mittente" style:display-name="Indirizzo mittente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Firma_20_di_20_posta_20_elettronica" style:display-name="Firma di posta elettronica" style:family="paragraph" style:parent-style-name="Standard"/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Numero_20_elenco" style:display-name="Numero elenco" style:family="paragraph" style:parent-style-name="List" style:list-style-name="WW8Num11">
      <style:paragraph-properties fo:margin-left="1.27cm" fo:margin-right="1.27cm" fo:text-indent="-0.635cm" style:auto-text-indent="false"/>
    </style:style>
    <style:style style:name="Punto_20_elenco" style:display-name="Punto elenco" style:family="paragraph" style:parent-style-name="List" style:list-style-name="WW8Num13">
      <style:paragraph-properties fo:margin-left="1.27cm" fo:margin-right="1.27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ggetto" style:family="paragraph" style:parent-style-name="Standard" style:next-style-name="Text_20_body">
      <style:paragraph-properties fo:margin-left="0.635cm" fo:margin-right="0cm" fo:margin-top="0cm" fo:margin-bottom="0.318cm" loext:contextual-spacing="false" style:line-height-at-least="0.423cm" fo:text-align="start" style:justify-single-word="false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 loext:contextual-spacing="false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Sender" style:family="paragraph" style:class="extra">
      <style:paragraph-properties fo:margin-left="0cm" fo:margin-right="-0.423cm" style:line-height-at-least="0.423cm" fo:text-align="center" style:justify-single-word="false" fo:orphans="2" fo:widows="2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Allegato" style:family="paragraph" style:parent-style-name="Standard" style:next-style-name="Elenco_20_Cc">
      <style:paragraph-properties fo:margin-top="0.212cm" fo:margin-bottom="0.212cm" loext:contextual-spacing="false" style:line-height-at-least="0.423cm" fo:keep-together="always" fo:keep-with-next="always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Signature" style:family="paragraph" style:parent-style-name="Standard" style:next-style-name="Firma_20_posizione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Salutation" style:family="paragraph" style:parent-style-name="Standard" style:next-style-name="Signature" style:class="text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Elenco_20_Cc" style:display-name="Elenco 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loext:contextual-spacing="false" style:line-height-at-least="0.423cm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Base_20_Titolo" style:next-style-name="Text_20_body" style:default-outline-level="6" style:list-style-name="" style:class="text">
      <style:text-properties fo:font-style="italic" style:font-style-asian="italic"/>
    </style:style>
    <style:style style:name="Heading_20_5" style:display-name="Heading 5" style:family="paragraph" style:parent-style-name="Base_20_Titolo" style:next-style-name="Text_20_body" style:default-outline-level="5" style:list-style-name="" style:class="text"/>
    <style:style style:name="Heading_20_4" style:display-name="Heading 4" style:family="paragraph" style:parent-style-name="Base_20_Titolo" style:next-style-name="Text_20_body" style:default-outline-level="4" style:list-style-name="" style:class="text">
      <style:text-properties fo:font-variant="small-caps" fo:font-size="11.5pt" style:font-size-asian="11.5pt"/>
    </style:style>
    <style:style style:name="Heading_20_3" style:display-name="Heading 3" style:family="paragraph" style:parent-style-name="Base_20_Titolo" style:next-style-name="Text_20_body" style:default-outline-level="3" style:list-style-name="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2" style:display-name="Heading 2" style:family="paragraph" style:parent-style-name="Base_20_Titolo" style:next-style-name="Text_20_body" style:default-outline-level="2" style:list-style-name="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1" style:display-name="Heading 1" style:family="paragraph" style:parent-style-name="Base_20_Titolo" style:next-style-name="Text_20_body" style:default-outline-level="1" style:list-style-name="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Data_20_Carattere" style:display-name="Data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attere_20_predefinito_20_paragrafo">
      <style:text-properties style:font-name="Garamond" fo:font-family="Garamond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fo:language="none" fo:country="none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stile3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Variabile_20_HTML" style:display-name="Variabil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stiera_20_HTML" style:display-name="Tastiera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Carattere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attere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ne_20_numbering" style:display-name="Line numbering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Macchina_20_da_20_scrivere_20_HTML" style:display-name="Macchina da scriver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sempio_20_HTML" style:display-name="Esempio HTML" style:family="text" style:parent-style-name="Carattere_20_predefinito_20_paragrafo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inizione_20_HTML" style:display-name="Definizion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dice_20_HTML" style:display-name="Codice HTML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itazione_20_HTML" style:display-name="Citazione HTML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cronimo_20_HTML" style:display-name="Acronimo HTML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Slogan" style:family="text" style:parent-style-name="Carattere_20_predefinito_20_paragrafo">
      <style:text-properties fo:letter-spacing="0.123cm" fo:font-style="italic" style:font-style-asian="italic" style:font-name-complex="Times New Roman" style:font-family-complex="'Times New Roman'" style:font-family-generic-complex="roman" style:font-pitch-complex="variable"/>
    </style:style>
    <style:style style:name="Emphasis" style:family="text" style:parent-style-name="Carattere_20_predefinito_20_paragrafo">
      <style:text-properties fo:text-transform="uppercase" fo:font-size="9pt" style:font-size-asian="9pt"/>
    </style:style>
    <style:style style:name="Carattere_20_predefinito_20_paragrafo" style:display-name="Carattere predefinito paragrafo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  <style:text-properties style:font-name="Times New Roman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Garamon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0:32:06.08</meta:creation-date>
    <meta:generator>LibreOffice/5.0.6.3$Windows_X86_64 LibreOffice_project/490fc03b25318460cfc54456516ea2519c11d1aa</meta:generator>
    <dc:date>2016-12-13T11:06:00.028000000</dc:date>
    <meta:editing-duration>PT10M3S</meta:editing-duration>
    <meta:editing-cycles>7</meta:editing-cycles>
    <meta:document-statistic meta:table-count="0" meta:image-count="1" meta:object-count="0" meta:page-count="1" meta:paragraph-count="27" meta:word-count="194" meta:character-count="2154" meta:non-whitespace-character-count="1874"/>
  </office:meta>
</office:document-meta>
</file>