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069ad" officeooo:paragraph-rsid="001069ad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069ad" style:font-size-asian="14pt" style:language-asian="it" style:country-asian="IT" style:font-name-complex="Tahoma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1c647" style:font-size-asian="14pt" style:language-asian="it" style:country-asian="IT" style:font-name-complex="Tahoma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fo:font-weight="bold" officeooo:rsid="001069ad" officeooo:paragraph-rsid="001069ad" style:font-size-asian="14pt" style:language-asian="it" style:country-asian="I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69ad" officeooo:paragraph-rsid="001069a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officeooo:rsid="001069ad" officeooo:paragraph-rsid="001069ad" style:font-size-asian="14pt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069ad" style:font-size-asian="14pt" style:language-asian="it" style:country-asian="IT" style:font-name-complex="Tahoma" style:font-size-complex="14pt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/>
    <style:style style:name="T1" style:family="text">
      <style:text-properties fo:color="#808080" style:font-name="Tahoma" fo:font-size="7pt" fo:language="en" fo:country="US" style:font-size-asian="7pt" style:font-name-complex="Tahoma"/>
    </style:style>
    <style:style style:name="T2" style:family="text">
      <style:text-properties fo:color="#808080" style:font-name="Tahoma" fo:font-size="6pt" fo:language="en" fo:country="US" style:font-size-asian="6pt" style:font-name-complex="Tahoma" style:font-size-complex="6pt"/>
    </style:style>
    <style:style style:name="T3" style:family="text">
      <style:text-properties style:font-name="Tahoma" fo:font-size="6pt" fo:language="en" fo:country="US" style:font-size-asian="6pt" style:font-name-complex="Tahoma" style:font-size-complex="6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2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officeooo:rsid="0011c6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a Provincia di Pistoia</text:p>
      <text:p text:style-name="P4"/>
      <text:p text:style-name="P4"/>
      <text:p text:style-name="P4"/>
      <text:p text:style-name="P4"/>
      <text:p text:style-name="P4">Oggetto: Elezioni Consiglio Provinciale 2017. Dichiarazione spese campagna elettorale</text:p>
      <text:p text:style-name="P4"/>
      <text:p text:style-name="P4"/>
      <text:p text:style-name="P4"/>
      <text:p text:style-name="P4"/>
      <text:p text:style-name="P4"/>
      <text:p text:style-name="P5">Il delegato ………………………… <text:span text:style-name="T7">nato a ………………. il ……………………..</text:span></text:p>
      <text:p text:style-name="P5"/>
      <text:p text:style-name="P5">della lista di candidati …………………………………...…………………………..</text:p>
      <text:p text:style-name="P4"/>
      <text:p text:style-name="P4">alla Elezione del Consiglio Provinciale che si terrà l'8 gennaio 2017</text:p>
      <text:p text:style-name="P4"/>
      <text:p text:style-name="P6">DICHIARA ai sensi dell'art. 49 del vigente Statuto della Provincia di Pistoia</text:p>
      <text:p text:style-name="P4"/>
      <text:p text:style-name="P4">che il limite massimo di spesa previsto per la campagna elettorale è …………………………………………………………………………………………, <text:s text:c="10"/></text:p>
      <text:p text:style-name="P4"/>
      <text:p text:style-name="P4">che le presumibili fonti di finanziamento saranno:</text:p>
      <text:p text:style-name="P3"/>
      <text:p text:style-name="P3">……………………………………………………………………………………….</text:p>
      <text:p text:style-name="P3"/>
      <text:p text:style-name="P7">SI IMPEGNA</text:p>
      <text:p text:style-name="P2"/>
      <text:p text:style-name="P2">a produrre il rendiconto delle entrate e delle spese entro novanta giorni dalla data delle elezioni.</text:p>
      <text:h text:style-name="P10" text:outline-level="1"><text:span text:style-name="T5"><text:s text:c="88"/></text:span><text:span text:style-name="T4"><text:s text:c="74"/></text:span></text:h>
      <text:p text:style-name="P1"><text:s text:c="47"/></text:p>
      <text:p text:style-name="P8">Pistoia, <text:s text:c="80"/>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6pt" style:font-size-asian="16pt" style:font-name-complex="Monotype Corsiva" style:font-family-complex="'Monotype Corsiva'" style:font-family-generic-complex="script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3.653cm"/>
        </style:tab-stops>
      </style:paragraph-properties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font-size="16pt" fo:font-style="italic" fo:font-weight="bold" style:font-size-asian="16pt" style:font-style-asian="italic" style:font-weight-asian="bold" style:font-size-complex="12.5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ahoma" fo:font-size="6pt" fo:language="en" fo:country="US" style:font-size-asian="6pt" style:font-name-complex="Tahoma" style:font-size-complex="6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Heading_20_1" text:outline-level="1"><text:span text:style-name="Internet_20_link"><text:span text:style-name="MT1"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ip</meta:initial-creator>
    <meta:creation-date>2014-07-16T11:47:00</meta:creation-date>
    <dc:date>2016-12-14T09:46:42.916000000</dc:date>
    <meta:print-date>2016-12-14T08:24:04.343000000</meta:print-date>
    <meta:editing-cycles>8</meta:editing-cycles>
    <meta:editing-duration>PT6H9M12S</meta:editing-duration>
    <meta:generator>LibreOffice/5.0.6.3$Windows_X86_64 LibreOffice_project/490fc03b25318460cfc54456516ea2519c11d1aa</meta:generator>
    <meta:document-statistic meta:table-count="0" meta:image-count="0" meta:object-count="0" meta:page-count="1" meta:paragraph-count="14" meta:word-count="90" meta:character-count="979" meta:non-whitespace-character-count="601"/>
  </office:meta>
</office:document-meta>
</file>