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font-weight="normal" officeooo:rsid="001fe339" officeooo:paragraph-rsid="00031772" style:font-size-asian="14pt" style:font-weight-asian="normal" style:font-size-complex="14pt" style:font-weight-complex="normal"/>
    </style:style>
    <style:style style:name="P2" style:family="paragraph" style:parent-style-name="Standard">
      <style:text-properties officeooo:rsid="00031772" officeooo:paragraph-rsid="0003177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fe339" officeooo:paragraph-rsid="00031772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officeooo:rsid="00031772" officeooo:paragraph-rsid="00031772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2f083" style:font-style-asian="italic"/>
    </style:style>
    <style:style style:name="T3" style:family="text">
      <style:text-properties fo:font-style="italic" officeooo:rsid="00031772" style:font-style-asian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officeooo:rsid="0020f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i può autenticare le firme per le sottoscrizioni e le accettazioni della candidatura?</text:p>
      <text:p text:style-name="P2"/>
      <text:p text:style-name="P3"><text:span text:style-name="T5">La fir</text:span>ma dell'accettazione e dei sottoscrittori p<text:span text:style-name="T6">uò</text:span> essere autenticat<text:span text:style-name="T6">a</text:span> da uno dei soggetti <text:span text:style-name="T6">di seguito indicati </text:span>e con le modalità previst<text:span text:style-name="T6">e</text:span> dall'art. 14 della L. n. 53/1990:</text:p>
      <text:p text:style-name="P1"><text:span text:style-name="T2">I</text:span><text:span text:style-name="T1"> notai, i giudici di pace, i cancellieri, i presidenti delle province, i sindaci, gli assessori comunali e provinciali, i presidenti dei consigli comunali e provinciali, i presidenti e i vicepresidenti dei consigli circoscrizionali, i segretari comunali e provinciali e i funzionari incaricati dal sindaco e dal presidente della provincia, i consiglieri provinciali e i consiglieri comunali che comunichino la loro disponibilità, rispettivamente, al presidente della provincia e al sindaco.</text:span></text:p>
      <text:p text:style-name="P1">La legittimazione ad autenticare le sottoscrizioni, per qualsiasi soggetto a ciò abilitato, e quindi anche per i consiglieri e assessori comunali , <text:span text:style-name="T1">è </text:span><text:span text:style-name="T4">limitata al <text:s/>territorio dell'ente rappresentato</text:span><text:span text:style-name="T1">.</text:span></text:p>
      <text:p text:style-name="P1"><text:span text:style-name="T1"/></text:p>
      <text:p text:style-name="P1"><text:span text:style-name="T3">I</text:span><text:span text:style-name="T1"> funzionari incaricati <text:s/>dal </text:span><text:span text:style-name="T3">P</text:span><text:span text:style-name="T1">residente della </text:span><text:span text:style-name="T3">P</text:span><text:span text:style-name="T1">rovincia </text:span><text:span text:style-name="T3">di Pistoia sono quelli addetti all'Ufficio per le Relazioni con il Pubblico – Urp, aperto al pubblico dal lunedì al venerdì dalle ore 8,30 alle 13,30, presso il Palazzo Provinciale, lato Via Cavour, nc 2, piano terra accessibile ai portatori di handica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2.752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9:34:00.934000000</meta:creation-date>
    <dc:date>2016-12-15T09:37:36.325000000</dc:date>
    <meta:editing-duration>PT3M35S</meta:editing-duration>
    <meta:editing-cycles>1</meta:editing-cycles>
    <meta:document-statistic meta:table-count="0" meta:image-count="0" meta:object-count="0" meta:page-count="1" meta:paragraph-count="5" meta:word-count="186" meta:character-count="1256" meta:non-whitespace-character-count="1072"/>
    <meta:generator>LibreOffice/5.0.6.3$Windows_X86_64 LibreOffice_project/490fc03b25318460cfc54456516ea2519c11d1aa</meta:generator>
  </office:meta>
</office:document-meta>
</file>