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f0736" officeooo:paragraph-rsid="00128f9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8f96" officeooo:paragraph-rsid="00128f96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l consigliere comunale che viene eletto consigliere provinciale <text:s/>e rieletto sindaco o consigliere comunale decade?</text:span></text:p>
      <text:p text:style-name="P1"><text:span text:style-name="T2"/></text:p>
      <text:p text:style-name="P1"><text:span text:style-name="T2">La cessazione dalla carica di sindaco o di consigliere </text:span><text:span text:style-name="T1">di un comune della provincia comporta la </text:span><text:span text:style-name="T2">cessazione</text:span><text:span text:style-name="T1"> dalla carica di consigliere provinciale con conseguente surroga, fatta eccezione per il consigliere provinciale che venga </text:span><text:span text:style-name="T2">rieletto sindaco o consigliere</text:span><text:span text:style-name="T1"> in un comune della provinci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07:55.454000000</meta:creation-date>
    <dc:date>2016-12-15T09:09:52.786000000</dc:date>
    <meta:editing-duration>PT1M57S</meta:editing-duration>
    <meta:editing-cycles>1</meta:editing-cycles>
    <meta:document-statistic meta:table-count="0" meta:image-count="0" meta:object-count="0" meta:page-count="1" meta:paragraph-count="2" meta:word-count="57" meta:character-count="405" meta:non-whitespace-character-count="348"/>
    <meta:generator>LibreOffice/5.0.6.3$Windows_X86_64 LibreOffice_project/490fc03b25318460cfc54456516ea2519c11d1aa</meta:generator>
  </office:meta>
</office:document-meta>
</file>