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22f083" officeooo:paragraph-rsid="0009a486" style:font-size-asian="14pt" style:font-weight-asian="bold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bold" officeooo:rsid="0009a486" officeooo:paragraph-rsid="0009a486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31ba07" style:font-style-asian="italic"/>
    </style:style>
    <style:style style:name="T3" style:family="text">
      <style:text-properties fo:font-style="italic" officeooo:rsid="00244369" style:font-style-asian="italic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normal" officeooo:rsid="0035ec09" style:font-style-asian="italic" style:font-weight-asian="normal" style:font-weight-complex="normal"/>
    </style:style>
    <style:style style:name="T6" style:family="text">
      <style:text-properties fo:font-style="italic" fo:font-weight="normal" officeooo:rsid="00244369" style:font-style-asian="italic" style:font-weight-asian="normal" style:font-weight-complex="normal"/>
    </style:style>
    <style:style style:name="T7" style:family="text">
      <style:text-properties fo:font-style="italic" fo:font-weight="normal" officeooo:rsid="003235e0" style:font-style-asian="italic" style:font-weight-asian="normal" style:font-weight-complex="normal"/>
    </style:style>
    <style:style style:name="T8" style:family="text">
      <style:text-properties fo:font-style="italic" fo:font-weight="normal" officeooo:rsid="001fe339" style:font-style-asian="italic" style:font-weight-asian="normal" style:font-weight-complex="normal"/>
    </style:style>
    <style:style style:name="T9" style:family="text">
      <style:text-properties fo:color="#000000" fo:font-style="italic" officeooo:rsid="0031ba07" style:font-style-asian="italic" style:font-name-complex="Arial"/>
    </style:style>
    <style:style style:name="T10" style:family="text">
      <style:text-properties fo:color="#000000" fo:font-style="italic" officeooo:rsid="001e0c77" style:font-style-asian="italic" style:font-name-complex="Arial"/>
    </style:style>
    <style:style style:name="T11" style:family="text">
      <style:text-properties fo:color="#000000" fo:font-style="italic" officeooo:rsid="002b3e46" style:font-style-asian="italic" style:font-name-complex="Arial"/>
    </style:style>
    <style:style style:name="T12" style:family="text">
      <style:text-properties fo:color="#000000" fo:font-style="italic" officeooo:rsid="002d4f83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e presentare il contrassegno?</text:span></text:p>
      <text:p text:style-name="P1"><text:span text:style-name="T1"/></text:p>
      <text:p text:style-name="P1"><text:span text:style-name="T1">Le liste dei candidati </text:span><text:span text:style-name="T4">devono essere corredate da </text:span><text:span text:style-name="T1">un contrassegno elettorale </text:span><text:span text:style-name="T2"><text:s/></text:span><text:span text:style-name="T9">in triplice esemplare cartaceo </text:span><text:span text:style-name="T10">(</text:span><text:span text:style-name="T11">uno di </text:span><text:span text:style-name="T10">diametro </text:span><text:span text:style-name="T11">di cm. </text:span><text:span text:style-name="T10">3 e </text:span><text:span text:style-name="T11">uno di </text:span><text:span text:style-name="T10">cm. </text:span><text:span text:style-name="T12">5</text:span><text:span text:style-name="T10">) </text:span><text:span text:style-name="T9">e su supporto digitale </text:span><text:span text:style-name="T11">in formato non modificabile </text:span><text:span text:style-name="T4">al cui interno possono essere contenuti simboli di partiti o gruppi politici </text:span><text:span text:style-name="T5">o movimenti </text:span><text:span text:style-name="T4">rappresentati nel Parlamento europeo o nazionale o nel consiglio regionale toscano </text:span><text:span text:style-name="T6">purché venga depositata </text:span><text:span text:style-name="T3">l'autorizzazione</text:span><text:span text:style-name="T6"> all'uso del simbolo da parte del presidente o segretario o rappresentante legale, a livello nazionale o regionale o provinciale del partito o gruppo politico </text:span><text:span text:style-name="T7">o movimento </text:span><text:span text:style-name="T6">in questione, con firma autenticata ai sensi </text:span><text:span text:style-name="T8">d</text:span><text:span text:style-name="T6">e</text:span><text:span text:style-name="T8">ll'art. 14 della L. n. 53/199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44:20.472000000</meta:creation-date>
    <dc:date>2016-12-15T09:45:07.136000000</dc:date>
    <meta:editing-duration>PT46S</meta:editing-duration>
    <meta:editing-cycles>1</meta:editing-cycles>
    <meta:document-statistic meta:table-count="0" meta:image-count="0" meta:object-count="0" meta:page-count="1" meta:paragraph-count="2" meta:word-count="106" meta:character-count="695" meta:non-whitespace-character-count="590"/>
    <meta:generator>LibreOffice/5.0.6.3$Windows_X86_64 LibreOffice_project/490fc03b25318460cfc54456516ea2519c11d1aa</meta:generator>
  </office:meta>
</office:document-meta>
</file>