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officeooo:rsid="001f0736" officeooo:paragraph-rsid="0003d6f9" style:font-size-asian="14pt" style:font-size-complex="14pt"/>
    </style:style>
    <style:style style:name="P2" style:family="paragraph" style:parent-style-name="Standard">
      <style:text-properties style:font-name="Times New Roman" fo:font-size="14pt" officeooo:rsid="0003d6f9" officeooo:paragraph-rsid="0003d6f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3527" style:font-weight-asian="bold" style:font-weight-complex="bold"/>
    </style:style>
    <style:style style:name="T3" style:family="text">
      <style:text-properties fo:font-weight="bold" officeooo:rsid="0028338a" style:font-weight-asian="bold" style:font-weight-complex="bold"/>
    </style:style>
    <style:style style:name="T4" style:family="text">
      <style:text-properties officeooo:rsid="0029352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93527" style:font-weight-asian="normal" style:font-weight-complex="normal"/>
    </style:style>
    <style:style style:name="T7" style:family="text">
      <style:text-properties fo:font-weight="normal" officeooo:rsid="0028338a" style:font-weight-asian="normal" style:font-weight-complex="normal"/>
    </style:style>
    <style:style style:name="T8" style:family="text">
      <style:text-properties officeooo:rsid="002833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nti candidati deve contenere la lista ?</text:p>
      <text:p text:style-name="P1"/>
      <text:p text:style-name="P1">Le liste dei candidati a consiglieri provinciali devono contenere un <text:span text:style-name="T1">numero di candidati</text:span> non inferiore <text:span text:style-name="T4">a </text:span><text:span text:style-name="T2">5 </text:span><text:span text:style-name="T6">(pari </text:span>alla metà <text:span text:style-name="T4">dei consiglieri da eleggere)</text:span> e non superiore <text:span text:style-name="T2">10 </text:span><text:span text:style-name="T6">(pari </text:span>al numero dei consiglieri da eleggere:10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02:06.445000000</meta:creation-date>
    <dc:date>2016-12-15T09:03:39.027000000</dc:date>
    <meta:editing-duration>PT1M32S</meta:editing-duration>
    <meta:editing-cycles>1</meta:editing-cycles>
    <meta:document-statistic meta:table-count="0" meta:image-count="0" meta:object-count="0" meta:page-count="1" meta:paragraph-count="2" meta:word-count="42" meta:character-count="261" meta:non-whitespace-character-count="220"/>
    <meta:generator>LibreOffice/5.0.6.3$Windows_X86_64 LibreOffice_project/490fc03b25318460cfc54456516ea2519c11d1aa</meta:generator>
  </office:meta>
</office:document-meta>
</file>