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rsid="001f0736" officeooo:paragraph-rsid="00129b7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rsid="00129b73" officeooo:paragraph-rsid="00129b73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93527" style:font-weight-asian="bold" style:font-weight-complex="bold"/>
    </style:style>
    <style:style style:name="T3" style:family="text">
      <style:text-properties officeooo:rsid="00293527"/>
    </style:style>
    <style:style style:name="T4" style:family="text">
      <style:text-properties officeooo:rsid="0020ff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Quante sottoscrizioni sono necessarie per presentare una lista di candidati?</text:p>
      <text:p text:style-name="P1"/>
      <text:p text:style-name="P1"/>
      <text:p text:style-name="P1">Le liste dei candidati devono essere <text:span text:style-name="T1">sottoscritte</text:span> da almeno <text:span text:style-name="T3">n. 16 </text:span><text:span text:style-name="T2">aventi diritto al voto</text:span> <text:span text:style-name="T3">(</text:span>5% <text:span text:style-name="T3">degli aventi diritto al voto</text:span> al 35° giorno antecedente la votazione arrotondato all'unità su<text:span text:style-name="T4">p</text:span>eriore qualora il relativo numero contenga una cifra decimale<text:span text:style-name="T3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09:30:33.889000000</meta:creation-date>
    <dc:date>2016-12-15T09:31:38.906000000</dc:date>
    <meta:editing-duration>PT1M5S</meta:editing-duration>
    <meta:editing-cycles>1</meta:editing-cycles>
    <meta:document-statistic meta:table-count="0" meta:image-count="0" meta:object-count="0" meta:page-count="1" meta:paragraph-count="2" meta:word-count="48" meta:character-count="325" meta:non-whitespace-character-count="279"/>
    <meta:generator>LibreOffice/5.0.6.3$Windows_X86_64 LibreOffice_project/490fc03b25318460cfc54456516ea2519c11d1aa</meta:generator>
  </office:meta>
</office:document-meta>
</file>