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Times New Roman" fo:font-size="14pt" officeooo:rsid="001f0736" officeooo:paragraph-rsid="000a834f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14pt" officeooo:rsid="000a834f" officeooo:paragraph-rsid="000a834f" style:font-size-asian="14pt" style:font-size-complex="14pt"/>
    </style:style>
    <style:style style:name="T1" style:family="text">
      <style:text-properties officeooo:rsid="0028338a"/>
    </style:style>
    <style:style style:name="T2" style:family="text">
      <style:text-properties fo:font-weight="bold" officeooo:rsid="0028338a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8338a" style:font-weight-asian="normal" style:font-weight-complex="normal"/>
    </style:style>
    <style:style style:name="T5" style:family="text">
      <style:text-properties officeooo:rsid="000a83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Quando devono essere presentate le liste dei candidati?</text:p>
      <text:p text:style-name="P1"/>
      <text:p text:style-name="P1"><text:span text:style-name="T5">Le liste di candidati alla caricica di consigliere provinciale devono essere presentate dalle </text:span><text:span text:style-name="T2">h. 8 alle h. 20 di domenica </text:span><text:span text:style-name="T1">18.12.2016 e dalle </text:span><text:span text:style-name="T2">h. 8 alle h.12 di lunedì </text:span><text:span text:style-name="T4">19.12.2016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5T09:03:41.533000000</meta:creation-date>
    <dc:date>2016-12-15T09:04:40.288000000</dc:date>
    <meta:editing-duration>PT58S</meta:editing-duration>
    <meta:editing-cycles>1</meta:editing-cycles>
    <meta:document-statistic meta:table-count="0" meta:image-count="0" meta:object-count="0" meta:page-count="1" meta:paragraph-count="2" meta:word-count="38" meta:character-count="232" meta:non-whitespace-character-count="196"/>
    <meta:generator>LibreOffice/5.0.6.3$Windows_X86_64 LibreOffice_project/490fc03b25318460cfc54456516ea2519c11d1aa</meta:generator>
  </office:meta>
</office:document-meta>
</file>