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f0736" officeooo:paragraph-rsid="00011cfa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officeooo:rsid="00011cfa" officeooo:paragraph-rsid="00011cfa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officeooo:rsid="002299b7"/>
    </style:style>
    <style:style style:name="T4" style:family="text">
      <style:text-properties fo:font-variant="normal" fo:text-transform="none" fo:color="#000000" fo:letter-spacing="normal" fo:font-style="normal" officeooo:rsid="001fe339"/>
    </style:style>
    <style:style style:name="T5" style:family="text">
      <style:text-properties fo:font-variant="normal" fo:text-transform="none" fo:color="#800000" fo:letter-spacing="normal" fo:font-style="normal"/>
    </style:style>
    <style:style style:name="T6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style:use-window-font-color="true" fo:letter-spacing="normal" fo:font-style="normal" fo:font-weight="bold" officeooo:rsid="001fe339" style:font-weight-asian="bold" style:font-weight-complex="bold"/>
    </style:style>
    <style:style style:name="T8" style:family="text">
      <style:text-properties fo:font-variant="normal" fo:text-transform="none" style:use-window-font-color="true" fo:letter-spacing="normal" fo:font-style="normal" fo:font-weight="bold" officeooo:rsid="002299b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 quando si applicano le disposizioni a tutela della rappresentanza di genere?</text:p>
      <text:p text:style-name="Standard"/>
      <text:p text:style-name="P1"><text:span text:style-name="T1">Per la composizione delle liste le disposizioni a tutela della </text:span><text:span text:style-name="T2">rappresentanza di genere</text:span><text:span text:style-name="T1">, previste dalla legge 56/2014, <text:s/>sono applicabili a partire dal 6° anno</text:span><text:span text:style-name="T5"> </text:span><text:span text:style-name="T7">(</text:span><text:span text:style-name="T8">27.12.2017</text:span><text:span text:style-name="T7">)</text:span><text:span text:style-name="T6"> </text:span><text:span text:style-name="T1">dall'entrata in vigore della legge </text:span><text:span text:style-name="T3">23 novembre 2012, n. 215</text:span><text:span text:style-name="T1"> </text:span><text:span text:style-name="T4">(26.12.201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9:06:06.439000000</meta:creation-date>
    <dc:date>2016-12-15T09:07:11.563000000</dc:date>
    <meta:editing-duration>PT1M5S</meta:editing-duration>
    <meta:editing-cycles>1</meta:editing-cycles>
    <meta:document-statistic meta:table-count="0" meta:image-count="0" meta:object-count="0" meta:page-count="1" meta:paragraph-count="2" meta:word-count="48" meta:character-count="324" meta:non-whitespace-character-count="277"/>
    <meta:generator>LibreOffice/5.0.6.3$Windows_X86_64 LibreOffice_project/490fc03b25318460cfc54456516ea2519c11d1aa</meta:generator>
  </office:meta>
</office:document-meta>
</file>