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font-weight="bold" officeooo:rsid="00244369" officeooo:paragraph-rsid="001c94c9" style:font-size-asian="14pt" style:font-weight-asian="bold" style:font-size-complex="14pt" style:font-weight-complex="bold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font-weight="bold" officeooo:rsid="002c60ba" officeooo:paragraph-rsid="001c94c9" style:font-size-asian="14pt" style:font-weight-asian="bold" style:font-size-complex="14pt" style:font-weight-complex="bold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font-weight="bold" officeooo:rsid="001c94c9" officeooo:paragraph-rsid="001c94c9" style:font-size-asian="14pt" style:font-weight-asian="bold" style:font-size-complex="14pt" style:font-weight-complex="bold"/>
    </style:style>
    <style:style style:name="T1" style:family="text">
      <style:text-properties fo:font-style="italic" fo:font-weight="normal" style:font-style-asian="italic" style:font-weight-asian="normal" style:font-weight-complex="normal"/>
    </style:style>
    <style:style style:name="T2" style:family="text">
      <style:text-properties fo:font-style="italic" fo:font-weight="normal" officeooo:rsid="001fe339" style:font-style-asian="italic" style:font-weight-asian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use-window-font-color="true" fo:font-style="italic" style:font-style-asian="italic"/>
    </style:style>
    <style:style style:name="T5" style:family="text">
      <style:text-properties style:use-window-font-color="true" fo:font-style="italic" officeooo:rsid="002a088d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C</text:span><text:span text:style-name="T1">hi sono i delegati di lista?</text:span></text:p>
      <text:p text:style-name="P1"><text:span text:style-name="T2"/></text:p>
      <text:p text:style-name="P1"><text:span text:style-name="T2">L</text:span><text:span text:style-name="T1">e dichiarazioni di presentazione delle liste </text:span><text:span text:style-name="T3">possono</text:span><text:span text:style-name="T1"> contenere la designazione del nominativo di un </text:span><text:span text:style-name="T3">delegato effettivo, </text:span><text:span text:style-name="T1">ed eventualmente di un delegato supplente, </text:span><text:span text:style-name="T5">appartenenti al corpo elettorale,</text:span><text:span text:style-name="T4"> </text:span><text:span text:style-name="T1">cui inviare la comunicazione o ricusazione della lista, che possa presenziare alle operazioni dell'ufficio elettorale di sorteggio delle liste, designando anche i rappresentanti di lista.</text:span></text:p>
      <text:p text:style-name="P2"><text:span text:style-name="T1">I delegati di lista possono anche </text:span><text:span text:style-name="T3">coincidere</text:span><text:span text:style-name="T1"> con i presentatori di lista.</text:span></text:p>
      <text:p text:style-name="P1"><text:span text:style-name="T1">In mancanza di designazione dei delegati, le loro attività saranno di competenza dei </text:span><text:span text:style-name="T3">capolis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align="justify" style:justify-single-word="false" fo:text-indent="-2.752cm" style:auto-text-indent="false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09:45:45.990000000</meta:creation-date>
    <dc:date>2016-12-15T09:52:36.446000000</dc:date>
    <meta:editing-duration>PT6M50S</meta:editing-duration>
    <meta:editing-cycles>1</meta:editing-cycles>
    <meta:document-statistic meta:table-count="0" meta:image-count="0" meta:object-count="0" meta:page-count="1" meta:paragraph-count="4" meta:word-count="83" meta:character-count="582" meta:non-whitespace-character-count="503"/>
    <meta:generator>LibreOffice/5.0.6.3$Windows_X86_64 LibreOffice_project/490fc03b25318460cfc54456516ea2519c11d1aa</meta:generator>
  </office:meta>
</office:document-meta>
</file>