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bold" officeooo:rsid="002b381d" officeooo:paragraph-rsid="000b328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officeooo:rsid="000b328f" officeooo:paragraph-rsid="000b328f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hi può essere il rappresentante di lista?</text:p>
      <text:p text:style-name="Standard"/>
      <text:p text:style-name="Standard"/>
      <text:p text:style-name="P1"><text:span text:style-name="T1">Il rappresentante di lista può anche non essere elettore della consultazione </text:span><text:span text:style-name="T2">purché in possesso dell'elettorato attivo per la Camera dei deputati, da dimostrare mediante esibizione della </text:span><text:span text:style-name="T1">tessera elettor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2.752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52:52.318000000</meta:creation-date>
    <dc:date>2016-12-15T09:53:49.418000000</dc:date>
    <meta:editing-duration>PT57S</meta:editing-duration>
    <meta:editing-cycles>1</meta:editing-cycles>
    <meta:document-statistic meta:table-count="0" meta:image-count="0" meta:object-count="0" meta:page-count="1" meta:paragraph-count="2" meta:word-count="35" meta:character-count="247" meta:non-whitespace-character-count="214"/>
    <meta:generator>LibreOffice/5.0.6.3$Windows_X86_64 LibreOffice_project/490fc03b25318460cfc54456516ea2519c11d1aa</meta:generator>
  </office:meta>
</office:document-meta>
</file>