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5ad1a" officeooo:paragraph-rsid="0005ad1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05ad1a" officeooo:paragraph-rsid="0005ad1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5ad1a" officeooo:paragraph-rsid="0005ad1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STENZA DEL CORPO ELETTORALE ATTIVO</text:p>
      <text:p text:style-name="P3">ELEZIONI CONSIGLIO PROVINCIALE DELL'8 GENNAIO 2017</text:p>
      <text:p text:style-name="P1"/>
      <text:p text:style-name="P1"/>
      <text:p text:style-name="P3"><text:s/>La consistenza del corpo elettorale attivo (sindaci e consiglieri comunali in carica che hanno diritto al voto) sarà riaccertata <text:s text:c="10"/></text:p>
      <text:p text:style-name="P3"><text:s/></text:p>
      <text:p text:style-name="P3"><text:s/>domani 5 gennaio 2017</text:p>
      <text:p text:style-name="P3"/>
      <text:p text:style-name="P2">tenuto conto della decadenza dei sindaci e consiglieri comunali dei comuni di Abetone, Cutigliano, Piteglio e San Marcello p.se, commissariati dall'1.1.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09:59:40.268000000</meta:creation-date>
    <dc:date>2017-01-04T10:10:50.463000000</dc:date>
    <meta:editing-duration>PT11M10S</meta:editing-duration>
    <meta:editing-cycles>1</meta:editing-cycles>
    <meta:document-statistic meta:table-count="0" meta:image-count="0" meta:object-count="0" meta:page-count="1" meta:paragraph-count="6" meta:word-count="55" meta:character-count="409" meta:non-whitespace-character-count="345"/>
    <meta:generator>LibreOffice/5.0.6.3$Windows_X86_64 LibreOffice_project/490fc03b25318460cfc54456516ea2519c11d1aa</meta:generator>
  </office:meta>
</office:document-meta>
</file>