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2.237cm"/>
    </style:style>
    <style:style style:name="Tabella1.B" style:family="table-column">
      <style:table-column-properties style:column-width="15.011cm"/>
    </style:style>
    <style:style style:name="Tabella1.1" style:family="table-row">
      <style:table-row-properties style:min-row-height="1.71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Tahoma" fo:font-size="10pt" fo:language="it" fo:country="IT" style:font-size-asian="10pt" style:language-asian="it" style:country-asian="IT" style:font-name-complex="Tahoma"/>
    </style:style>
    <style:style style:name="P3" style:family="paragraph" style:parent-style-name="Standard">
      <style:paragraph-properties style:snap-to-layout-grid="false"/>
      <style:text-properties fo:color="#999999" style:font-name="Tahoma" fo:font-size="22pt" fo:font-weight="bold" style:font-size-asian="22pt" style:font-weight-asian="bold" style:font-name-complex="Tahoma" style:font-weight-complex="bold"/>
    </style:style>
    <style:style style:name="P4" style:family="paragraph" style:parent-style-name="Standard">
      <style:text-properties fo:color="#999999"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officeooo:paragraph-rsid="0009fa11"/>
    </style:style>
    <style:style style:name="P8" style:family="paragraph" style:parent-style-name="Intestazione1">
      <style:paragraph-properties fo:margin-top="0cm" fo:margin-bottom="0cm" loext:contextual-spacing="false" fo:text-align="end" style:justify-single-word="false" fo:keep-with-next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Corpo_20_del_20_testo_20_2">
      <style:text-properties style:font-name="Times New Roman" fo:font-size="12pt" style:font-size-asian="12pt" style:font-name-complex="Times New Roman"/>
    </style:style>
    <style:style style:name="P10" style:family="paragraph" style:parent-style-name="Corpo_20_del_20_testo_20_2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11" style:family="paragraph" style:parent-style-name="Corpo_20_del_20_testo_20_2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2" style:family="paragraph" style:parent-style-name="Corpo_20_del_20_testo_20_2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Corpo_20_del_20_testo_20_2">
      <style:paragraph-properties fo:text-align="end" style:justify-single-word="false"/>
      <style:text-properties fo:color="#000000" style:font-name="Times New Roman" fo:font-size="12pt" style:font-size-asian="12pt" style:font-name-complex="Times New Roman"/>
    </style:style>
    <style:style style:name="P14" style:family="paragraph" style:parent-style-name="Corpo_20_del_20_testo_20_2">
      <style:text-properties fo:color="#000000" style:font-name="Times New Roman" fo:font-size="12pt" officeooo:rsid="0007838b" officeooo:paragraph-rsid="0007838b" style:font-size-asian="12pt" style:font-name-complex="Times New Roman"/>
    </style:style>
    <style:style style:name="P15" style:family="paragraph" style:parent-style-name="Corpo_20_del_20_testo_20_2">
      <style:text-properties officeooo:paragraph-rsid="0009fa11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Heading_20_1">
      <style:paragraph-properties fo:margin-left="0.762cm" fo:margin-right="0.635cm" fo:text-indent="-0.762cm" style:auto-text-indent="false"/>
      <style:text-properties fo:color="#808080" style:font-name="Tahoma" fo:font-size="7pt" style:font-size-asian="7pt" style:font-name-complex="Tahoma"/>
    </style:style>
    <style:style style:name="P18" style:family="paragraph" style:parent-style-name="Heading_20_1">
      <style:paragraph-properties style:line-height-at-least="0.423cm"/>
    </style:style>
    <style:style style:name="P19" style:family="paragraph" style:parent-style-name="Heading_20_1">
      <style:paragraph-properties fo:margin-left="0.762cm" fo:margin-right="0cm" fo:text-indent="-0.762cm" style:auto-text-indent="false"/>
      <style:text-properties officeooo:paragraph-rsid="00060030"/>
    </style:style>
    <style:style style:name="P20" style:family="paragraph" style:parent-style-name="Footnote">
      <loext:graphic-properties draw:fill="none"/>
      <style:paragraph-properties fo:margin-left="0.3cm" fo:margin-right="0cm" fo:text-align="justify" style:justify-single-word="false" fo:text-indent="-0.3cm" style:auto-text-indent="false" fo:background-color="transparent" text:number-lines="false" text:line-number="0"/>
      <style:text-properties fo:font-size="7pt" officeooo:paragraph-rsid="000c7de3" style:font-size-asian="7pt" style:font-size-complex="7pt"/>
    </style:style>
    <style:style style:name="P21" style:family="paragraph" style:parent-style-name="Footnote">
      <loext:graphic-properties draw:fill="none"/>
      <style:paragraph-properties fo:margin-left="0.3cm" fo:margin-right="0cm" fo:text-indent="-0.3cm" style:auto-text-indent="false" fo:background-color="transparent" text:number-lines="false" text:line-number="0"/>
      <style:text-properties fo:font-size="7pt" officeooo:paragraph-rsid="000c7de3" style:font-size-asian="7pt" style:font-size-complex="7pt"/>
    </style:style>
    <style:style style:name="P22" style:family="paragraph" style:parent-style-name="Footnote">
      <loext:graphic-properties draw:fill="none"/>
      <style:paragraph-properties fo:margin-left="0.3cm" fo:margin-right="0cm" fo:text-indent="-0.3cm" style:auto-text-indent="false" fo:background-color="transparent" text:number-lines="false" text:line-number="0"/>
      <style:text-properties officeooo:paragraph-rsid="000c7de3"/>
    </style:style>
    <style:style style:name="P23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fo:font-size="7pt" officeooo:paragraph-rsid="000c7de3" style:font-size-asian="7pt" style:font-size-complex="7pt"/>
    </style:style>
    <style:style style:name="P24" style:family="paragraph" style:parent-style-name="Corpo_20_del_20_testo_20_2">
      <style:text-properties style:font-name="Times New Roman" fo:font-size="12pt" officeooo:paragraph-rsid="0009fa11" style:font-size-asian="12pt" style:font-name-complex="Times New Roman"/>
    </style:style>
    <style:style style:name="P25" style:family="paragraph" style:parent-style-name="Corpo_20_del_20_testo_20_2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6" style:family="paragraph" style:parent-style-name="Corpo_20_del_20_testo_20_2">
      <style:paragraph-properties fo:text-align="center" style:justify-single-word="false"/>
      <style:text-properties style:font-name="Times New Roman" fo:font-size="12pt" officeooo:rsid="000c7de3" officeooo:paragraph-rsid="000c7de3" style:font-size-asian="12pt" style:font-name-complex="Times New Roman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 style:font-name="Tahoma" fo:font-size="7pt" fo:language="en" fo:country="US" style:font-size-asian="7pt" style:font-name-complex="Tahoma"/>
    </style:style>
    <style:style style:name="T2" style:family="text">
      <style:text-properties fo:color="#808080" style:font-name="Tahoma" fo:font-size="6pt" fo:language="en" fo:country="US" style:font-size-asian="6pt" style:font-name-complex="Tahoma" style:font-size-complex="6pt"/>
    </style:style>
    <style:style style:name="T3" style:family="text">
      <style:text-properties style:font-name="Tahoma" fo:font-size="6pt" fo:language="en" fo:country="US" style:font-size-asian="6pt" style:font-name-complex="Tahoma" style:font-size-complex="6pt"/>
    </style:style>
    <style:style style:name="T4" style:family="text">
      <style:text-properties style:font-name="Tahoma" fo:font-size="6pt" style:font-size-asian="6pt" style:font-name-complex="Tahoma" style:font-size-complex="6pt"/>
    </style:style>
    <style:style style:name="T5" style:family="text">
      <style:text-properties fo:color="#999999" style:font-name="Tahoma" fo:font-size="9pt" style:font-size-asian="9pt" style:font-name-complex="Tahoma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officeooo:rsid="00040c7a" style:font-size-asian="12pt" style:font-name-complex="Times New Roman"/>
    </style:style>
    <style:style style:name="T8" style:family="text">
      <style:text-properties style:font-name="Times New Roman" fo:font-size="12pt" officeooo:rsid="0009fa11" style:font-size-asian="12pt" style:font-name-complex="Times New Roman"/>
    </style:style>
    <style:style style:name="T9" style:family="text">
      <style:text-properties style:font-name="Times New Roman" fo:font-size="12pt" officeooo:rsid="000bceec" style:font-size-asian="12pt" style:font-name-complex="Times New Roman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11" style:family="text">
      <style:text-properties style:font-name="Times New Roman" fo:font-size="12pt" officeooo:rsid="00072fe4" fo:background-color="transparent" loext:char-shading-value="0" style:font-size-asian="12pt" style:font-name-complex="Times New Roman"/>
    </style:style>
    <style:style style:name="T12" style:family="text">
      <style:text-properties style:font-name="Times New Roman" fo:font-size="12pt" officeooo:rsid="0009fa11" fo:background-color="transparent" loext:char-shading-value="0" style:font-size-asian="12pt" style:font-name-complex="Times New Roman"/>
    </style:style>
    <style:style style:name="T13" style:family="text">
      <style:text-properties style:font-name="Times New Roman" fo:font-size="14pt" style:font-size-asian="14pt" style:font-name-complex="Times New Roman"/>
    </style:style>
    <style:style style:name="T14" style:family="text">
      <style:text-properties style:font-name="Times New Roman" fo:font-size="10pt" officeooo:rsid="00195eeb" style:font-size-asian="10pt" style:font-name-complex="Times New Roman" style:font-size-complex="10pt"/>
    </style:style>
    <style:style style:name="T15" style:family="text">
      <style:text-properties fo:color="#000000" style:font-name="Times New Roman" fo:font-size="12pt" style:font-size-asian="12pt" style:font-name-complex="Times New Roman"/>
    </style:style>
    <style:style style:name="T16" style:family="text">
      <style:text-properties fo:color="#000000" style:font-name="Times New Roman" fo:font-size="12pt" officeooo:rsid="00040c7a" style:font-size-asian="12pt" style:font-name-complex="Times New Roman"/>
    </style:style>
    <style:style style:name="T17" style:family="text">
      <style:text-properties fo:color="#000000" style:font-name="Times New Roman" fo:font-size="12pt" officeooo:rsid="0009fa11" style:font-size-asian="12pt" style:font-name-complex="Times New Roman"/>
    </style:style>
    <style:style style:name="T18" style:family="text">
      <style:text-properties officeooo:rsid="00040c7a"/>
    </style:style>
    <style:style style:name="T19" style:family="text">
      <style:text-properties officeooo:rsid="0005eedb"/>
    </style:style>
    <style:style style:name="T20" style:family="text">
      <style:text-properties officeooo:rsid="0007838b"/>
    </style:style>
    <style:style style:name="T21" style:family="text">
      <style:text-properties officeooo:rsid="0009fa11"/>
    </style:style>
    <style:style style:name="T22" style:family="text">
      <style:text-properties officeooo:rsid="000a1438"/>
    </style:style>
    <style:style style:name="T23" style:family="text">
      <style:text-properties officeooo:rsid="000c7de3"/>
    </style:style>
    <style:style style:name="T24" style:family="text">
      <style:text-properties style:font-name="Garamond" officeooo:rsid="002709a8" style:font-size-complex="12pt"/>
    </style:style>
    <style:style style:name="T25" style:family="text">
      <style:text-properties style:text-position="super 58%" style:font-name="Garamond" officeooo:rsid="00310ca2" style:font-size-complex="12pt"/>
    </style:style>
    <style:style style:name="T26" style:family="text">
      <style:text-properties officeooo:rsid="003598b2"/>
    </style:style>
    <style:style style:name="T27" style:family="text">
      <style:text-properties officeooo:rsid="0033b268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size="7pt" officeooo:rsid="0033b268" style:font-size-asian="7pt" style:font-size-complex="7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72cm" draw:visible-area-height="2.758cm"/>
    </style:style>
    <style:style style:name="gr1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2" draw:name="Oggetto1" text:anchor-type="as-char" svg:width="1.988cm" svg:height="2.20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3">Provincia di Pistoia</text:p>
            <text:p text:style-name="P4">Ufficio Elettorale</text:p>
            <text:p text:style-name="Standard"><text:span text:style-name="T5">Piazza S. Leone n. 1 - 51100 Pistoia <text:s text:c="2"/>tel.0573/374243 374332 <text:s/>PEC </text:span><text:a xlink:type="simple" xlink:href="mailto:provpt@provincia.pistoia.it" text:style-name="Internet_20_link" text:visited-style-name="Visited_20_Internet_20_Link"><text:span text:style-name="Internet_20_link"><text:span text:style-name="T4">provincia.pistoia@postacert.toscana.it</text:span></text:span></text:a></text:p>
          </table:table-cell>
        </table:table-row>
      </table:table>
      <text:p text:style-name="P2"><draw:line text:anchor-type="char" draw:z-index="2" draw:style-name="gr1" draw:text-style-name="P27" svg:x1="0cm" svg:y1="0.198cm" svg:x2="16.828cm" svg:y2="0.198cm"><text:p/></draw:line></text:p>
      <text:p text:style-name="Standard">Prot.n. <text:s text:c="97"/>Pistoia, <text:s/><text:span text:style-name="T22">5 gennaio 2017</text:span></text:p>
      <text:p text:style-name="Standard"/>
      <text:p text:style-name="P5">Ai componenti l’Ufficio Elettorale </text:p>
      <text:p text:style-name="P8">della Provincia di Pistoia</text:p>
      <text:p text:style-name="P12"/>
      <text:p text:style-name="P10">e p.c. Al Presidente</text:p>
      <text:p text:style-name="P9"/>
      <text:p text:style-name="P9"/>
      <text:p text:style-name="P9">Oggetto: Elezioni <text:span text:style-name="T18">del Consiglio provinciale della Provincia di Pistoia dell'8 gennaio 2017</text:span>. Seggio elettorale Unico. <text:span text:style-name="T21">Modifica</text:span></text:p>
      <text:p text:style-name="P9"><text:s/></text:p>
      <text:p text:style-name="P9"/>
      <text:p text:style-name="P15"><text:span text:style-name="T7">I</text:span><text:span text:style-name="T8">n attuazione di quanto stabilito dalla legge 7 aprile 2014 n. 56 e s.m.i., dalle Linee guida per lo svolgimento del procedimento elettorale contenute nella Circolare n. 32 in data 1 ^ luglio 2014 del Ministero dell’Interno, con proprio atto prot.n. 39717 del 30.11.2016 è stato costituito il Seggio Elettorale Unico per le Elezioni di secondo grado del Consiglio Provinciale della Provincia di Pistoia che si terranno domenica 8 gennaio 2017, </text:span><text:span text:style-name="T9">come da </text:span><text:span text:style-name="T6"><text:s/>Decreto Presidenziale</text:span><text:span text:style-name="T10"> n. </text:span><text:span text:style-name="T11">253</text:span><text:span text:style-name="T10"> del </text:span><text:span text:style-name="T11">25.11.2016</text:span><text:span text:style-name="T10"> <text:s/></text:span><text:span text:style-name="T12">di indizione de</text:span><text:span text:style-name="T6">i comizi elettorali. </text:span></text:p>
      <text:p text:style-name="P24"/>
      <text:p text:style-name="P15"><text:span text:style-name="T17">A causa di un prolungato periodo di congedo di un componente del seggio, <text:s/></text:span><text:span text:style-name="T15">si stabilisce come segue la composizione del seggio elettorale per le elezioni di secondo grado del </text:span><text:span text:style-name="T16">Consiglio provinciale </text:span><text:span text:style-name="T15">della Provincia di Pistoia che si terranno il prossimo </text:span><text:span text:style-name="T16">8 gennaio 2017</text:span><text:span text:style-name="T15">:</text:span></text:p>
      <text:p text:style-name="P14"/>
      <text:p text:style-name="P14">Lucia Vezzosi Presidente</text:p>
      <text:p text:style-name="P6"><text:span text:style-name="T18">Giacomo Biagi</text:span> <text:span text:style-name="T20">Scrutatore</text:span></text:p>
      <text:p text:style-name="P6"><text:span text:style-name="T21">Simona Pagliai</text:span> Scrutatore</text:p>
      <text:p text:style-name="P6"><text:span text:style-name="T19">Ilaria Barontini</text:span> <text:s/>Scrutatore</text:p>
      <text:p text:style-name="P7"><text:span text:style-name="T18">Veronica Breschi </text:span>Scrutatore con funzioni di Segretario.</text:p>
      <text:p text:style-name="P6"/>
      <text:p text:style-name="P6">Il presente atto dovrà essere pubblicato all’Albo On Line e nell’apposita sezione “Speciale elezioni <text:span text:style-name="T18">Provincia di Pistoia</text:span>” del sito istituzionale dell’ente.</text:p>
      <text:p text:style-name="P13"/>
      <text:p text:style-name="P10"/>
      <text:p text:style-name="P9"><text:s text:c="63"/>Il Responsabile dell’Ufficio Elettorale</text:p>
      <text:p text:style-name="P11"><text:s text:c="26"/>Il Segretario Generale</text:p>
      <text:p text:style-name="P11"><text:s text:c="25"/>Dott.ssa Rosaria Di Paola</text:p>
      <text:p text:style-name="P26"><text:tab/><text:tab/><text:span text:style-name="T24">con firma digitale</text:span><text:span text:style-name="T25">1</text:span></text:p>
      <text:h text:style-name="P19" text:outline-level="1"><text:span text:style-name="T14"><text:s text:c="27"/></text:span><text:span text:style-name="T13"><text:s/></text:span></text:h>
      <text:p text:style-name="P16"><text:s text:c="45"/></text:p>
      <text:p text:style-name="P23"/>
      <text:p text:style-name="P21"/>
      <text:p text:style-name="P21"/>
      <text:p text:style-name="P21"><text:span text:style-name="T23">1- </text:span>Documento informatico firmato digitalmente ai sensi del T.U. 445/2000 e del D.Lgs 82/2005 e rispettive norme co<text:span text:style-name="T27">ll</text:span>egate, il quale sostituisce il documento cartaceo e la firma autografa; il documento informatico <text:span text:style-name="T27">è</text:span> memorizzato digitalmente ed <text:span text:style-name="T27">è</text:span> rintracciabile sul sito internet per il periodo della pubblicazione: </text:p>
      <text:p text:style-name="P22"><text:span text:style-name="T29"><text:tab/></text:span><text:a xlink:type="simple" xlink:href="http://albo.provincia.pistoia.it/albopretorio/" text:style-name="Internet_20_link" text:visited-style-name="Visited_20_Internet_20_Link"><text:span text:style-name="T29">http://albo.provincia.pistoia.it/albopretorio</text:span></text:a><text:a xlink:type="simple" xlink:href="http://albo.provincia.pistoia.it/albopretorio/" text:style-name="Internet_20_link" text:visited-style-name="Visited_20_Internet_20_Link"><text:span text:style-name="T28">/</text:span></text:a></text:p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onotype Corsiva" fo:font-family="'Monotype Corsiva'" style:font-family-generic="script" style:font-pitch="variable" fo:font-size="14pt" style:font-size-asian="14pt" style:font-name-complex="Monotype Corsiva" style:font-family-complex="'Monotype Corsiva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16pt" style:font-size-asian="16pt" style:font-name-complex="Monotype Corsiva" style:font-family-complex="'Monotype Corsiva'" style:font-family-generic-complex="script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3.653cm"/>
        </style:tab-stops>
      </style:paragraph-properties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8pt" fo:font-weight="bold" style:font-size-asian="18pt" style:font-weight-asian="bold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font-size="16pt" fo:font-style="italic" fo:font-weight="bold" style:font-size-asian="16pt" style:font-style-asian="italic" style:font-weight-asian="bold" style:font-size-complex="12.5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link_5f_nel_5f_testo" style:display-name="link_nel_testo" style:family="text" style:parent-style-name="Carattere_20_predefinito_20_paragrafo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0.635cm" fo:text-indent="-0.762cm" style:auto-text-indent="false"/>
      <style:text-properties fo:color="#808080" style:font-name="Tahoma" fo:font-size="7pt" style:font-size-asian="7pt" style:font-name-complex="Tahoma"/>
    </style:style>
    <style:style style:name="MP2" style:family="paragraph" style:parent-style-name="Heading_20_1">
      <style:paragraph-properties style:line-height-at-least="0.423cm"/>
    </style:style>
    <style:style style:name="MT1" style:family="text"/>
    <style:style style:name="MT2" style:family="text">
      <style:text-properties fo:color="#808080" style:font-name="Tahoma" fo:font-size="7pt" fo:language="en" fo:country="US" style:font-size-asian="7pt" style:font-name-complex="Tahoma"/>
    </style:style>
    <style:style style:name="MT3" style:family="text">
      <style:text-properties style:font-name="Tahoma" fo:font-size="6pt" fo:language="en" fo:country="US" style:font-size-asian="6pt" style:font-name-complex="Tahoma" style:font-size-complex="6pt"/>
    </style:style>
    <style:style style:name="MT4" style:family="text">
      <style:text-properties fo:color="#808080" style:font-name="Tahoma" fo:font-size="6pt" fo:language="en" fo:country="US" style:font-size-asian="6pt" style:font-name-complex="Tahoma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Sede: Piazza S. Leone, 1 – 51100 Pistoia <text:s text:c="2"/>Numero Verde 800 246245 <text:s/>centralino 0573 3741 <text:s text:c="2"/>Fax <text:s text:c="2"/>0573 374307 <text:s/></text:h>
        <text:h text:style-name="MP2" text:outline-level="1"><text:span text:style-name="MT2">Web site </text:span><text:a xlink:type="simple" xlink:href="http://www.provincia.pistoia.it/" text:style-name="Internet_20_link" text:visited-style-name="Visited_20_Internet_20_Link"><text:span text:style-name="Internet_20_link"><text:span text:style-name="MT3">www.provincia.pistoia.it</text:span></text:span></text:a><text:span text:style-name="MT4"> <text:s/>Email </text:span><text:a xlink:type="simple" xlink:href="mailto:provpt@provincia.pistoia.it" text:style-name="Internet_20_link" text:visited-style-name="Visited_20_Internet_20_Link"><text:span text:style-name="Internet_20_link"><text:span text:style-name="MT3">provincia.pistoia@postacert.toscana.it</text:span></text:span></text:a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nsip</meta:initial-creator>
    <meta:creation-date>2015-05-21T09:31:00</meta:creation-date>
    <dc:date>2017-01-05T16:42:18.271000000</dc:date>
    <meta:print-date>2016-11-30T13:45:42.266000000</meta:print-date>
    <meta:editing-cycles>15</meta:editing-cycles>
    <meta:editing-duration>PT3H4M22S</meta:editing-duration>
    <meta:generator>LibreOffice/5.0.6.3$Windows_X86_64 LibreOffice_project/490fc03b25318460cfc54456516ea2519c11d1aa</meta:generator>
    <meta:document-statistic meta:table-count="1" meta:image-count="0" meta:object-count="1" meta:page-count="1" meta:paragraph-count="30" meta:word-count="300" meta:character-count="2437" meta:non-whitespace-character-count="1851"/>
  </office:meta>
</office:document-meta>
</file>