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4cm" table:align="left" style:writing-mode="lr-tb"/>
    </style:style>
    <style:style style:name="Tabella1.A" style:family="table-column">
      <style:table-column-properties style:column-width="16.14cm"/>
    </style:style>
    <style:style style:name="Tabella1.1" style:family="table-row">
      <style:table-row-properties style:min-row-height="0.263cm" fo:keep-together="auto"/>
    </style:style>
    <style:style style:name="Tabella1.A1" style:family="table-cell">
      <style:table-cell-properties style:vertical-align="middle" fo:padding="0.4cm" fo:border="0.5pt solid #000000" style:writing-mode="lr-tb"/>
    </style:style>
    <style:style style:name="Tabella2" style:family="table">
      <style:table-properties style:width="15.304cm" fo:margin-left="-0.191cm" table:align="left" style:writing-mode="lr-tb"/>
    </style:style>
    <style:style style:name="Tabella2.A" style:family="table-column">
      <style:table-column-properties style:column-width="7.652cm"/>
    </style:style>
    <style:style style:name="Tabella2.1" style:family="table-row">
      <style:table-row-properties fo:keep-together="auto"/>
    </style:style>
    <style:style style:name="Tabella2.A1" style:family="table-cell">
      <style:table-cell-properties style:vertical-align="top" fo:padding-left="0.191cm" fo:padding-right="0.191cm" fo:padding-top="0.199cm" fo:padding-bottom="0.199cm" fo:border="none" style:writing-mode="lr-tb"/>
    </style:style>
    <style:style style:name="Tabella2.B1" style:family="table-cell">
      <style:table-cell-properties style:vertical-align="top" fo:padding-left="0.191cm" fo:padding-right="0.191cm" fo:padding-top="0cm" fo:padding-bottom="0cm" fo:border="none" style:writing-mode="lr-tb"/>
    </style:style>
    <style:style style:name="Tabella3" style:family="table">
      <style:table-properties style:width="16.036cm" fo:margin-left="-0.025cm" table:align="left" style:writing-mode="lr-tb"/>
    </style:style>
    <style:style style:name="Tabella3.A" style:family="table-column">
      <style:table-column-properties style:column-width="2.768cm"/>
    </style:style>
    <style:style style:name="Tabella3.B" style:family="table-column">
      <style:table-column-properties style:column-width="1.295cm"/>
    </style:style>
    <style:style style:name="Tabella3.C" style:family="table-column">
      <style:table-column-properties style:column-width="1.341cm"/>
    </style:style>
    <style:style style:name="Tabella3.D" style:family="table-column">
      <style:table-column-properties style:column-width="1.529cm"/>
    </style:style>
    <style:style style:name="Tabella3.E" style:family="table-column">
      <style:table-column-properties style:column-width="1.665cm"/>
    </style:style>
    <style:style style:name="Tabella3.G" style:family="table-column">
      <style:table-column-properties style:column-width="1.755cm"/>
    </style:style>
    <style:style style:name="Tabella3.H" style:family="table-column">
      <style:table-column-properties style:column-width="1.752cm"/>
    </style:style>
    <style:style style:name="Tabella3.I" style:family="table-column">
      <style:table-column-properties style:column-width="2.267cm"/>
    </style:style>
    <style:style style:name="Tabella3.1" style:family="table-row">
      <style:table-row-properties style:min-row-height="1.614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I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0.9cm" fo:keep-together="auto"/>
    </style:style>
    <style:style style:name="Tabel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I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3.7" style:family="table-row">
      <style:table-row-properties style:min-row-height="2.011cm" fo:keep-together="auto"/>
    </style:style>
    <style:style style:name="Tabella3.A7" style:family="table-cell">
      <style:table-cell-properties style:vertical-align="middle" fo:padding-left="0.123cm" fo:padding-right="0.123cm" fo:padding-top="0cm" fo:padding-bottom="0cm" fo:border="none" style:writing-mode="lr-tb"/>
    </style:style>
    <style:style style:name="Tabella3.C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4" style:family="table">
      <style:table-properties style:width="16.21cm" fo:margin-left="-0.199cm" table:align="left" style:writing-mode="lr-tb"/>
    </style:style>
    <style:style style:name="Tabella4.A" style:family="table-column">
      <style:table-column-properties style:column-width="16.21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cm" fo:padding-bottom="0.199cm" fo:border="0.5pt solid #000000" style:writing-mode="lr-tb"/>
    </style:style>
    <style:style style:name="Tabella5" style:family="table">
      <style:table-properties style:width="15.72cm" fo:margin-left="-0.199cm" table:align="left" style:writing-mode="lr-tb"/>
    </style:style>
    <style:style style:name="Tabella5.A" style:family="table-column">
      <style:table-column-properties style:column-width="4.692cm"/>
    </style:style>
    <style:style style:name="Tabella5.B" style:family="table-column">
      <style:table-column-properties style:column-width="2.801cm"/>
    </style:style>
    <style:style style:name="Tabella5.C" style:family="table-column">
      <style:table-column-properties style:column-width="0.416cm"/>
    </style:style>
    <style:style style:name="Tabella5.D" style:family="table-column">
      <style:table-column-properties style:column-width="5.283cm"/>
    </style:style>
    <style:style style:name="Tabella5.E" style:family="table-column">
      <style:table-column-properties style:column-width="2.50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5.C1" style:family="table-cell">
      <style:table-cell-properties style:vertical-align="top" fo:padding-left="0.191cm" fo:padding-right="0.191cm" fo:padding-top="0cm" fo:padding-bottom="0cm" fo:border="none"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ella5.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E2"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ella5.E3"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Tabella5.B6"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line-height="0.917cm"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line-height="0.635cm" fo:text-align="justify" style:justify-single-word="false"/>
      <style:text-properties fo:font-style="italic" fo:font-weight="bold" style:font-style-asian="italic" style:font-weight-asian="bold"/>
    </style:style>
    <style:style style:name="P8"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9"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0" style:family="paragraph" style:parent-style-name="Standard">
      <style:paragraph-properties fo:line-height="1.058cm" fo:text-align="center" style:justify-single-word="false"/>
    </style:style>
    <style:style style:name="P11" style:family="paragraph" style:parent-style-name="Standard">
      <style:text-properties fo:font-size="9pt" style:font-size-asian="9pt" style:font-size-complex="9pt"/>
    </style:style>
    <style:style style:name="P12" style:family="paragraph" style:parent-style-name="Standard">
      <style:paragraph-properties fo:text-align="center" style:justify-single-word="false"/>
      <style:text-properties fo:font-size="9pt" style:font-size-asian="9pt" style:font-size-complex="9pt"/>
    </style:style>
    <style:style style:name="P13" style:family="paragraph" style:parent-style-name="Standard">
      <style:paragraph-properties fo:line-height="150%" fo:text-align="center" style:justify-single-word="false"/>
      <style:text-properties fo:font-size="9pt" style:font-size-asian="9pt" style:font-size-complex="9pt"/>
    </style:style>
    <style:style style:name="P14" style:family="paragraph" style:parent-style-name="Standard">
      <style:paragraph-properties style:line-height-at-least="0.635cm"/>
      <style:text-properties fo:font-size="9pt" style:font-size-asian="9pt" style:font-size-complex="9pt"/>
    </style:style>
    <style:style style:name="P15" style:family="paragraph" style:parent-style-name="Standard">
      <style:paragraph-properties style:line-height-at-least="0.635cm" fo:text-align="center" style:justify-single-word="false"/>
      <style:text-properties fo:font-size="9pt" style:font-size-asian="9pt" style:font-size-complex="9pt"/>
    </style:style>
    <style:style style:name="P16" style:family="paragraph" style:parent-style-name="Standard">
      <style:paragraph-properties fo:line-height="0.423cm" fo:text-align="center" style:justify-single-word="false"/>
      <style:text-properties fo:font-size="9pt" fo:font-weight="bold" style:font-size-asian="9pt" style:font-weight-asian="bold" style:font-size-complex="9pt"/>
    </style:style>
    <style:style style:name="P17" style:family="paragraph" style:parent-style-name="Standard">
      <style:paragraph-properties fo:line-height="0.635cm" fo:text-align="justify" style:justify-single-word="false"/>
      <style:text-properties fo:font-size="9pt" fo:font-weight="bold" style:font-size-asian="9pt" style:font-weight-asian="bold" style:font-size-complex="9pt"/>
    </style:style>
    <style:style style:name="P18" style:family="paragraph" style:parent-style-name="Standard">
      <style:paragraph-properties fo:line-height="0.635cm" fo:text-align="justify" style:justify-single-word="false" style:snap-to-layout-grid="false"/>
      <style:text-properties fo:font-size="9pt" fo:font-weight="bold" style:font-size-asian="9pt" style:font-weight-asian="bold" style:font-size-complex="9pt"/>
    </style:style>
    <style:style style:name="P19" style:family="paragraph" style:parent-style-name="Standard">
      <style:paragraph-properties fo:line-height="200%" fo:text-align="end" style:justify-single-word="false"/>
      <style:text-properties fo:font-size="9pt" fo:font-weight="bold" style:font-size-asian="9pt" style:font-weight-asian="bold" style:font-size-complex="9pt"/>
    </style:style>
    <style:style style:name="P20" style:family="paragraph" style:parent-style-name="Standard">
      <style:paragraph-properties fo:line-height="200%" fo:text-align="justify" style:justify-single-word="false" style:snap-to-layout-grid="false"/>
      <style:text-properties fo:font-size="9pt" fo:font-weight="bold" style:font-size-asian="9pt" style:font-weight-asian="bold" style:font-size-complex="9pt"/>
    </style:style>
    <style:style style:name="P21" style:family="paragraph" style:parent-style-name="Standard">
      <style:paragraph-properties style:line-height-at-least="0.635cm"/>
      <style:text-properties fo:font-size="9pt" fo:font-weight="bold" style:font-size-asian="9pt" style:font-weight-asian="bold" style:font-size-complex="9pt"/>
    </style:style>
    <style:style style:name="P22" style:family="paragraph" style:parent-style-name="Standard">
      <style:paragraph-properties fo:line-height="200%" fo:text-align="justify" style:justify-single-word="false" style:snap-to-layout-grid="false"/>
      <style:text-properties fo:font-size="9pt" fo:font-style="italic" fo:font-weight="bold" style:font-size-asian="9pt" style:font-style-asian="italic" style:font-weight-asian="bold" style:font-size-complex="9pt"/>
    </style:style>
    <style:style style:name="P23" style:family="paragraph" style:parent-style-name="Standard">
      <style:paragraph-properties fo:line-height="200%" fo:text-align="justify" style:justify-single-word="false" style:snap-to-layout-grid="false"/>
      <style:text-properties fo:font-size="9pt" fo:font-style="italic" style:font-size-asian="9pt" style:font-style-asian="italic" style:font-size-complex="9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center" style:justify-single-word="false"/>
      <style:text-properties fo:font-size="11pt" style:font-size-asian="11pt" style:font-size-complex="11pt"/>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justify" style:justify-single-word="false"/>
      <style:text-properties fo:font-size="11pt" officeooo:paragraph-rsid="0014d652" style:font-size-asian="11pt" style:font-size-complex="11pt"/>
    </style:style>
    <style:style style:name="P28" style:family="paragraph" style:parent-style-name="Standard">
      <style:paragraph-properties fo:line-height="0.635cm"/>
      <style:text-properties fo:font-size="11pt" style:font-size-asian="11pt" style:font-size-complex="11pt"/>
    </style:style>
    <style:style style:name="P29" style:family="paragraph" style:parent-style-name="Standard">
      <style:paragraph-properties fo:line-height="0.635cm" fo:text-align="justify" style:justify-single-word="false"/>
      <style:text-properties fo:font-size="11pt" style:font-size-asian="11pt" style:font-size-complex="11pt"/>
    </style:style>
    <style:style style:name="P30" style:family="paragraph" style:parent-style-name="Standard">
      <style:paragraph-properties style:line-height-at-least="0.423cm"/>
      <style:text-properties fo:font-size="11pt" style:font-size-asian="11pt" style:font-size-complex="11pt"/>
    </style:style>
    <style:style style:name="P31" style:family="paragraph" style:parent-style-name="Standard">
      <style:paragraph-properties fo:line-height="0.423cm" fo:text-align="center" style:justify-single-word="false"/>
      <style:text-properties fo:font-size="11pt" style:font-size-asian="11pt" style:font-size-complex="11pt"/>
    </style:style>
    <style:style style:name="P32" style:family="paragraph" style:parent-style-name="Standard">
      <style:paragraph-properties fo:line-height="150%"/>
      <style:text-properties fo:font-size="11pt" style:font-size-asian="11pt" style:font-size-complex="11pt"/>
    </style:style>
    <style:style style:name="P33" style:family="paragraph" style:parent-style-name="Standard">
      <style:paragraph-properties fo:line-height="0.564cm" fo:text-align="justify" style:justify-single-word="false"/>
      <style:text-properties fo:font-size="11pt" style:font-size-asian="11pt" style:font-size-complex="11pt"/>
    </style:style>
    <style:style style:name="P34" style:family="paragraph" style:parent-style-name="Standard">
      <style:paragraph-properties style:line-height-at-least="0.635cm" fo:text-align="justify" style:justify-single-word="false"/>
      <style:text-properties fo:font-size="11pt" style:font-size-asian="11pt" style:font-size-complex="11pt"/>
    </style:style>
    <style:style style:name="P35" style:family="paragraph" style:parent-style-name="Standard" style:list-style-name="WW8Num28">
      <style:paragraph-properties style:line-height-at-least="0.635cm" fo:text-align="justify" style:justify-single-word="false"/>
      <style:text-properties fo:font-size="11pt" style:font-size-asian="11pt" style:font-size-complex="11pt"/>
    </style:style>
    <style:style style:name="P36" style:family="paragraph" style:parent-style-name="Standard" style:list-style-name="WW8Num7">
      <style:paragraph-properties style:line-height-at-least="0.635cm" fo:text-align="justify" style:justify-single-word="false"/>
      <style:text-properties fo:font-size="11pt" style:font-size-asian="11pt" style:font-size-complex="11pt"/>
    </style:style>
    <style:style style:name="P37" style:family="paragraph" style:parent-style-name="Standard">
      <style:paragraph-properties fo:line-height="0.529cm" fo:text-align="justify" style:justify-single-word="false"/>
      <style:text-properties fo:font-size="11pt" style:font-size-asian="11pt" style:font-size-complex="11pt"/>
    </style:style>
    <style:style style:name="P38" style:family="paragraph" style:parent-style-name="Standard">
      <style:paragraph-properties fo:line-height="0.564cm" fo:text-align="justify" style:justify-single-word="false"/>
      <style:text-properties fo:font-size="11pt" officeooo:rsid="0014d652" officeooo:paragraph-rsid="0014d652" style:font-size-asian="11pt" style:font-size-complex="11pt"/>
    </style:style>
    <style:style style:name="P39" style:family="paragraph" style:parent-style-name="Standard">
      <style:text-properties fo:font-size="11pt" officeooo:paragraph-rsid="0014d652" style:font-size-asian="11pt" style:font-size-complex="11pt"/>
    </style:style>
    <style:style style:name="P40" style:family="paragraph" style:parent-style-name="Standard">
      <style:paragraph-properties fo:line-height="0.423cm"/>
      <style:text-properties fo:font-size="11pt" fo:font-weight="bold" style:font-size-asian="11pt" style:font-weight-asian="bold" style:font-size-complex="11pt"/>
    </style:style>
    <style:style style:name="P41" style:family="paragraph" style:parent-style-name="Standard">
      <style:paragraph-properties fo:line-height="0.423cm" fo:text-align="center" style:justify-single-word="false"/>
      <style:text-properties fo:font-size="11pt" fo:font-weight="bold" style:font-size-asian="11pt" style:font-weight-asian="bold" style:font-size-complex="11pt"/>
    </style:style>
    <style:style style:name="P42" style:family="paragraph" style:parent-style-name="Standard">
      <style:paragraph-properties fo:line-height="0.635cm" fo:text-align="justify" style:justify-single-word="false"/>
      <style:text-properties fo:font-size="11pt" fo:font-weight="bold" style:font-size-asian="11pt" style:font-weight-asian="bold" style:font-size-complex="11pt"/>
    </style:style>
    <style:style style:name="P43" style:family="paragraph" style:parent-style-name="Standard">
      <style:paragraph-properties fo:line-height="200%" fo:text-align="center" style:justify-single-word="false"/>
      <style:text-properties fo:font-size="11pt" fo:font-weight="bold" style:font-size-asian="11pt" style:font-weight-asian="bold" style:font-size-complex="11pt"/>
    </style:style>
    <style:style style:name="P44" style:family="paragraph" style:parent-style-name="Standard">
      <style:paragraph-properties style:line-height-at-least="0.635cm" fo:text-align="center" style:justify-single-word="false"/>
      <style:text-properties fo:font-size="11pt" fo:font-weight="bold" style:font-size-asian="11pt" style:font-weight-asian="bold" style:font-size-complex="11pt"/>
    </style:style>
    <style:style style:name="P4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46" style:family="paragraph" style:parent-style-name="Standard">
      <style:paragraph-properties fo:text-align="justify" style:justify-single-word="false"/>
      <style:text-properties fo:font-size="11pt" fo:font-style="italic" officeooo:paragraph-rsid="0014d652" style:font-size-asian="11pt" style:font-style-asian="italic" style:font-size-complex="11pt"/>
    </style:style>
    <style:style style:name="P47" style:family="paragraph" style:parent-style-name="Standard">
      <style:paragraph-properties fo:line-height="0.529cm" fo:text-align="justify" style:justify-single-word="false"/>
      <style:text-properties fo:font-size="11pt" fo:font-style="italic" style:font-size-asian="11pt" style:font-style-asian="italic" style:font-size-complex="11pt"/>
    </style:style>
    <style:style style:name="P48" style:family="paragraph" style:parent-style-name="Standard">
      <style:paragraph-properties fo:line-height="0.776cm" fo:text-align="justify" style:justify-single-word="false" style:snap-to-layout-grid="false"/>
      <style:text-properties fo:font-size="11pt" fo:font-style="italic" fo:font-weight="bold" style:font-size-asian="11pt" style:font-style-asian="italic" style:font-weight-asian="bold" style:font-size-complex="11pt"/>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635cm"/>
    </style:style>
    <style:style style:name="P51" style:family="paragraph" style:parent-style-name="Standard" style:list-style-name="WW8Num30">
      <style:paragraph-properties fo:line-height="0.635cm" fo:text-align="justify" style:justify-single-word="false"/>
    </style:style>
    <style:style style:name="P52" style:family="paragraph" style:parent-style-name="Standard">
      <style:paragraph-properties fo:line-height="0.564cm" fo:text-align="center" style:justify-single-word="false"/>
    </style:style>
    <style:style style:name="P53" style:family="paragraph" style:parent-style-name="Standard" style:list-style-name="WW8Num5">
      <style:paragraph-properties fo:line-height="0.564cm" fo:text-align="justify"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officeooo:paragraph-rsid="0014d652"/>
    </style:style>
    <style:style style:name="P56" style:family="paragraph" style:parent-style-name="Standard">
      <style:paragraph-properties fo:line-height="150%" fo:text-align="center" style:justify-single-word="false"/>
    </style:style>
    <style:style style:name="P57" style:family="paragraph" style:parent-style-name="Standard">
      <style:text-properties fo:color="#000000" fo:font-size="7pt" fo:font-weight="bold" style:font-size-asian="7pt" style:font-weight-asian="bold" style:font-size-complex="9pt" style:font-weight-complex="bold"/>
    </style:style>
    <style:style style:name="P58" style:family="paragraph" style:parent-style-name="Standard">
      <style:paragraph-properties fo:text-align="center" style:justify-single-word="false"/>
      <style:text-properties fo:color="#000000" fo:font-size="7pt" fo:font-weight="bold" style:font-size-asian="7pt" style:font-weight-asian="bold" style:font-size-complex="9pt" style:font-weight-complex="bold"/>
    </style:style>
    <style:style style:name="P59" style:family="paragraph" style:parent-style-name="Standard">
      <style:paragraph-properties fo:text-align="center" style:justify-single-word="false"/>
      <style:text-properties fo:color="#000000" fo:font-size="7pt" fo:font-weight="bold" style:font-size-asian="7pt" style:font-weight-asian="bold" style:font-size-complex="10pt" style:font-weight-complex="bold"/>
    </style:style>
    <style:style style:name="P60" style:family="paragraph" style:parent-style-name="Standard">
      <style:paragraph-properties style:snap-to-layout-grid="false"/>
      <style:text-properties fo:color="#000000" fo:font-size="7pt" fo:font-weight="bold" style:font-size-asian="7pt" style:font-weight-asian="bold" style:font-size-complex="10pt" style:font-weight-complex="bold"/>
    </style:style>
    <style:style style:name="P61" style:family="paragraph" style:parent-style-name="Standard">
      <style:paragraph-properties fo:text-align="center" style:justify-single-word="false"/>
      <style:text-properties fo:color="#000000" fo:font-size="7pt" fo:font-weight="bold" style:font-size-asian="7pt" style:font-weight-asian="bold" style:font-size-complex="11pt" style:font-weight-complex="bold"/>
    </style:style>
    <style:style style:name="P62" style:family="paragraph" style:parent-style-name="Standard">
      <style:paragraph-properties style:snap-to-layout-grid="false"/>
      <style:text-properties fo:color="#000000" fo:font-size="7pt" fo:font-weight="bold" style:font-size-asian="7pt" style:font-weight-asian="bold" style:font-size-complex="11pt" style:font-weight-complex="bold"/>
    </style:style>
    <style:style style:name="P63" style:family="paragraph" style:parent-style-name="Standard">
      <style:paragraph-properties fo:text-align="end" style:justify-single-word="false"/>
      <style:text-properties fo:color="#000000" fo:font-size="7pt" fo:font-weight="bold" style:font-size-asian="7pt" style:font-weight-asian="bold" style:font-size-complex="11pt" style:font-weight-complex="bold"/>
    </style:style>
    <style:style style:name="P64" style:family="paragraph" style:parent-style-name="Standard">
      <style:text-properties fo:color="#000000" fo:font-size="7pt" style:font-size-asian="7pt" style:font-size-complex="10pt"/>
    </style:style>
    <style:style style:name="P65" style:family="paragraph" style:parent-style-name="Standard">
      <style:paragraph-properties fo:text-align="center" style:justify-single-word="false"/>
      <style:text-properties fo:color="#000000" fo:font-size="7pt" style:font-size-asian="7pt" style:font-size-complex="10pt"/>
    </style:style>
    <style:style style:name="P66" style:family="paragraph" style:parent-style-name="Standard">
      <style:paragraph-properties fo:line-height="0.494cm"/>
    </style:style>
    <style:style style:name="P67" style:family="paragraph" style:parent-style-name="Standard">
      <style:paragraph-properties fo:line-height="0.494cm" fo:text-align="justify" style:justify-single-word="fals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fo:line-height="0.776cm" fo:text-align="center" style:justify-single-word="false"/>
      <style:text-properties fo:font-size="8pt" fo:font-weight="bold" style:font-size-asian="8pt" style:font-weight-asian="bold" style:font-size-complex="7pt"/>
    </style:style>
    <style:style style:name="P70" style:family="paragraph" style:parent-style-name="Standard">
      <style:paragraph-properties fo:line-height="200%" fo:text-align="justify" style:justify-single-word="false"/>
    </style:style>
    <style:style style:name="P71" style:family="paragraph" style:parent-style-name="Standard">
      <style:paragraph-properties style:line-height-at-least="0.635cm" fo:text-align="justify" style:justify-single-word="false"/>
    </style:style>
    <style:style style:name="P72" style:family="paragraph" style:parent-style-name="Standard" style:list-style-name="WW8Num7">
      <style:paragraph-properties style:line-height-at-least="0.635cm" fo:text-align="justify" style:justify-single-word="false"/>
    </style:style>
    <style:style style:name="P73" style:family="paragraph" style:parent-style-name="Standard">
      <style:paragraph-properties style:line-height-at-least="0.635cm" fo:text-align="center" style:justify-single-word="false"/>
    </style:style>
    <style:style style:name="P74" style:family="paragraph" style:parent-style-name="Standard">
      <style:paragraph-properties fo:line-height="0.529cm" fo:text-align="justify" style:justify-single-word="false"/>
    </style:style>
    <style:style style:name="P75" style:family="paragraph" style:parent-style-name="Standard">
      <style:text-properties officeooo:paragraph-rsid="0014d652"/>
    </style:style>
    <style:style style:name="P76" style:family="paragraph" style:parent-style-name="Standard">
      <style:paragraph-properties fo:text-align="center" style:justify-single-word="false" fo:break-before="page"/>
      <style:text-properties fo:font-size="11pt" style:font-size-asian="11pt" style:font-size-complex="11pt"/>
    </style:style>
    <style:style style:name="P77" style:family="paragraph" style:parent-style-name="Standard">
      <style:paragraph-properties fo:line-height="0.423cm" fo:text-align="center" style:justify-single-word="false" fo:break-before="page"/>
      <style:text-properties fo:font-size="11pt" style:font-size-asian="11pt" style:font-size-complex="11pt"/>
    </style:style>
    <style:style style:name="P78" style:family="paragraph" style:parent-style-name="Standard">
      <style:paragraph-properties fo:line-height="150%" fo:break-before="page"/>
      <style:text-properties fo:font-size="11pt" style:font-size-asian="11pt" style:font-size-complex="11pt"/>
    </style:style>
    <style:style style:name="P79" style:family="paragraph" style:parent-style-name="Standard">
      <style:paragraph-properties fo:line-height="0.635cm" fo:break-before="page"/>
      <style:text-properties fo:font-size="11pt" fo:font-style="italic" style:font-size-asian="11pt" style:font-style-asian="italic" style:font-size-complex="11pt"/>
    </style:style>
    <style:style style:name="P80" style:family="paragraph" style:parent-style-name="Standard">
      <style:paragraph-properties style:line-height-at-least="0.635cm" fo:text-align="center" style:justify-single-word="false" fo:break-before="page"/>
      <style:text-properties fo:font-size="11pt" fo:font-weight="bold" style:font-size-asian="11pt" style:font-weight-asian="bold" style:font-size-complex="11pt"/>
    </style:style>
    <style:style style:name="P81" style:family="paragraph" style:parent-style-name="Standard">
      <style:paragraph-properties fo:margin-left="0cm" fo:margin-right="0cm" fo:text-align="center" style:justify-single-word="false" fo:text-indent="-0.083cm" style:auto-text-indent="false"/>
      <style:text-properties fo:font-size="14pt" fo:font-weight="bold" style:font-size-asian="14pt" style:font-weight-asian="bold" style:font-size-complex="14pt"/>
    </style:style>
    <style:style style:name="P82" style:family="paragraph" style:parent-style-name="Standard">
      <style:paragraph-properties fo:margin-left="0.63cm" fo:margin-right="0cm" fo:line-height="0.564cm" fo:text-align="justify" style:justify-single-word="false" fo:text-indent="0cm" style:auto-text-indent="false"/>
      <style:text-properties fo:font-size="11pt" style:font-size-asian="11pt" style:font-size-complex="11pt"/>
    </style:style>
    <style:style style:name="P83" style:family="paragraph" style:parent-style-name="Standard">
      <style:paragraph-properties fo:margin-left="0.63cm" fo:margin-right="0cm" fo:line-height="0.529cm" fo:text-align="justify" style:justify-single-word="false" fo:text-indent="0cm" style:auto-text-indent="false"/>
      <style:text-properties fo:font-size="11pt" style:font-size-asian="11pt" style:font-size-complex="11pt"/>
    </style:style>
    <style:style style:name="P84" style:family="paragraph" style:parent-style-name="Standard">
      <style:paragraph-properties fo:margin-left="0.63cm" fo:margin-right="0cm" fo:line-height="0.459cm" fo:text-align="center" style:justify-single-word="false" fo:text-indent="0cm" style:auto-text-indent="false"/>
      <style:text-properties fo:font-size="9pt" fo:font-weight="bold" style:font-size-asian="9pt" style:font-weight-asian="bold" style:font-size-complex="9pt"/>
    </style:style>
    <style:style style:name="P85" style:family="paragraph" style:parent-style-name="Standard">
      <style:paragraph-properties fo:margin-left="0.63cm" fo:margin-right="0cm" fo:line-height="0.635cm" fo:text-align="center" style:justify-single-word="false" fo:text-indent="0cm" style:auto-text-indent="false"/>
      <style:text-properties fo:font-size="9pt" fo:font-weight="bold" style:font-size-asian="9pt" style:font-weight-asian="bold" style:font-size-complex="9pt"/>
    </style:style>
    <style:style style:name="P86" style:family="paragraph" style:parent-style-name="Standard">
      <style:paragraph-properties fo:margin-left="0cm" fo:margin-right="0cm" fo:line-height="0.635cm" fo:text-align="justify" style:justify-single-word="false" fo:text-indent="0.501cm" style:auto-text-indent="false"/>
    </style:style>
    <style:style style:name="P87" style:family="paragraph" style:parent-style-name="Standard">
      <style:paragraph-properties fo:margin-left="0cm" fo:margin-right="0cm" style:line-height-at-least="0.635cm" fo:text-align="justify" style:justify-single-word="false" fo:text-indent="0.501cm" style:auto-text-indent="false"/>
    </style:style>
    <style:style style:name="P88" style:family="paragraph" style:parent-style-name="Standard">
      <style:paragraph-properties fo:margin-left="0cm" fo:margin-right="0cm" fo:line-height="0.635cm" fo:text-align="justify" style:justify-single-word="false" fo:text-indent="0.501cm" style:auto-text-indent="false"/>
      <style:text-properties fo:font-size="11pt" style:font-size-asian="11pt" style:font-size-complex="11pt"/>
    </style:style>
    <style:style style:name="P89" style:family="paragraph" style:parent-style-name="Standard">
      <style:paragraph-properties fo:margin-left="0.501cm" fo:margin-right="0cm" fo:line-height="0.564cm" fo:text-align="justify" style:justify-single-word="false" fo:text-indent="0cm" style:auto-text-indent="false"/>
    </style:style>
    <style:style style:name="P90" style:family="paragraph" style:parent-style-name="Standard">
      <style:paragraph-properties fo:margin-left="6.241cm" fo:margin-right="0cm" fo:text-indent="0cm" style:auto-text-indent="false"/>
      <style:text-properties fo:font-size="11pt" fo:font-style="italic" style:font-size-asian="11pt" style:font-style-asian="italic" style:font-size-complex="11pt"/>
    </style:style>
    <style:style style:name="P91" style:family="paragraph" style:parent-style-name="Standard">
      <style:paragraph-properties fo:margin-left="6.241cm" fo:margin-right="0cm" style:line-height-at-least="0.423cm" fo:text-indent="0cm" style:auto-text-indent="false"/>
      <style:text-properties fo:font-size="11pt" fo:font-style="italic" style:font-size-asian="11pt" style:font-style-asian="italic" style:font-size-complex="11pt"/>
    </style:style>
    <style:style style:name="P92" style:family="paragraph" style:parent-style-name="Standard">
      <style:paragraph-properties fo:margin-left="6.241cm" fo:margin-right="0cm" fo:text-indent="0cm" style:auto-text-indent="false"/>
      <style:text-properties fo:font-size="11pt" fo:font-style="italic" officeooo:paragraph-rsid="0014d652" style:font-size-asian="11pt" style:font-style-asian="italic" style:font-size-complex="11pt"/>
    </style:style>
    <style:style style:name="P93" style:family="paragraph" style:parent-style-name="Standard">
      <style:paragraph-properties fo:margin-left="0cm" fo:margin-right="0cm" fo:line-height="0.635cm" fo:text-align="justify" style:justify-single-word="false" fo:text-indent="1.249cm" style:auto-text-indent="false"/>
    </style:style>
    <style:style style:name="P94" style:family="paragraph" style:parent-style-name="Standard">
      <style:paragraph-properties fo:margin-left="0cm" fo:margin-right="0cm" fo:line-height="0.635cm" fo:text-align="justify" style:justify-single-word="false" fo:text-indent="1.249cm" style:auto-text-indent="false"/>
      <style:text-properties fo:font-size="11pt" style:font-size-asian="11pt" style:font-size-complex="11pt"/>
    </style:style>
    <style:style style:name="P95" style:family="paragraph" style:parent-style-name="Standard">
      <style:paragraph-properties fo:margin-left="0cm" fo:margin-right="0cm" fo:line-height="0.564cm" fo:text-align="justify" style:justify-single-word="false" fo:text-indent="1.249cm" style:auto-text-indent="false"/>
      <style:text-properties fo:font-size="11pt" style:font-size-asian="11pt" style:font-size-complex="11pt"/>
    </style:style>
    <style:style style:name="P96" style:family="paragraph" style:parent-style-name="Standard">
      <style:paragraph-properties fo:margin-left="0cm" fo:margin-right="0cm" fo:line-height="0.564cm" fo:text-align="justify" style:justify-single-word="false" fo:text-indent="1.249cm" style:auto-text-indent="false"/>
    </style:style>
    <style:style style:name="P97" style:family="paragraph" style:parent-style-name="Standard">
      <style:paragraph-properties fo:margin-left="0cm" fo:margin-right="0cm" style:line-height-at-least="0.635cm" fo:text-align="justify" style:justify-single-word="false" fo:text-indent="1.249cm" style:auto-text-indent="false"/>
    </style:style>
    <style:style style:name="P98" style:family="paragraph" style:parent-style-name="Standard">
      <style:paragraph-properties fo:margin-left="0cm" fo:margin-right="0cm" fo:line-height="0.635cm" fo:text-align="justify" style:justify-single-word="false" fo:text-indent="1.251cm" style:auto-text-indent="false"/>
    </style:style>
    <style:style style:name="P99" style:family="paragraph" style:parent-style-name="Standard">
      <style:paragraph-properties fo:margin-left="0cm" fo:margin-right="0cm" fo:line-height="0.635cm" fo:text-align="justify" style:justify-single-word="false" fo:text-indent="1.251cm" style:auto-text-indent="false"/>
      <style:text-properties fo:font-size="11pt" style:font-size-asian="11pt" style:font-size-complex="11pt"/>
    </style:style>
    <style:style style:name="P100" style:family="paragraph" style:parent-style-name="Standard">
      <style:paragraph-properties fo:margin-left="0cm" fo:margin-right="0cm" style:line-height-at-least="0.635cm" fo:text-indent="1.251cm" style:auto-text-indent="false"/>
    </style:style>
    <style:style style:name="P101" style:family="paragraph" style:parent-style-name="Standard">
      <style:paragraph-properties fo:margin-left="0cm" fo:margin-right="0cm" style:line-height-at-least="0.635cm" fo:text-indent="1.251cm" style:auto-text-indent="false" fo:break-before="page"/>
      <style:text-properties fo:font-size="11pt" style:font-size-asian="11pt" style:font-size-complex="11pt"/>
    </style:style>
    <style:style style:name="P102" style:family="paragraph" style:parent-style-name="Standard" style:list-style-name="WW8Num4">
      <style:paragraph-properties fo:margin-left="1.259cm" fo:margin-right="0cm" style:line-height-at-least="0.882cm" fo:text-indent="-0.63cm" style:auto-text-indent="false"/>
    </style:style>
    <style:style style:name="P103" style:family="paragraph" style:parent-style-name="Standard" style:list-style-name="WW8Num4">
      <style:paragraph-properties fo:margin-left="1.259cm" fo:margin-right="0cm" style:line-height-at-least="0.882cm" fo:text-indent="-0.63cm" style:auto-text-indent="false"/>
      <style:text-properties fo:font-size="11pt" style:font-size-asian="11pt" style:font-size-complex="11pt"/>
    </style:style>
    <style:style style:name="P104" style:family="paragraph" style:parent-style-name="Standard">
      <style:paragraph-properties fo:margin-left="1.27cm" fo:margin-right="0cm" style:line-height-at-least="0.635cm" fo:text-indent="0cm" style:auto-text-indent="false"/>
      <style:text-properties fo:font-size="11pt" style:font-size-asian="11pt" style:font-size-complex="11pt"/>
    </style:style>
    <style:style style:name="P105" style:family="paragraph" style:parent-style-name="Standard">
      <style:paragraph-properties fo:margin-left="0cm" fo:margin-right="0cm" style:line-height-at-least="0.635cm" fo:text-indent="0.951cm" style:auto-text-indent="false"/>
      <style:text-properties fo:font-size="11pt" style:font-size-asian="11pt" style:font-size-complex="11pt"/>
    </style:style>
    <style:style style:name="P106" style:family="paragraph" style:parent-style-name="Standard" style:master-page-name="Standard">
      <style:paragraph-properties style:page-number="1"/>
    </style:style>
    <style:style style:name="P107" style:family="paragraph">
      <loext:graphic-properties draw:fill="none" draw:fill-color="#ffffff"/>
      <style:paragraph-properties style:writing-mode="lr-tb"/>
    </style:style>
    <style:style style:name="P108" style:family="paragraph">
      <loext:graphic-properties draw:fill="solid" draw:fill-color="#ffffff"/>
      <style:paragraph-properties style:writing-mode="lr-tb"/>
    </style:style>
    <style:style style:name="P109" style:family="paragraph">
      <style:paragraph-properties fo:text-align="center" style:writing-mode="lr-tb"/>
    </style:style>
    <style:style style:name="P11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size="14pt" fo:font-style="italic" style:font-size-asian="14pt" style:font-style-asian="italic" style:font-size-complex="14pt"/>
    </style:style>
    <style:style style:name="T10" style:family="text">
      <style:text-properties fo:font-size="14pt" style:font-size-asian="14pt" style:font-size-complex="14pt"/>
    </style:style>
    <style:style style:name="T11" style:family="text">
      <style:text-properties fo:font-size="24pt" fo:font-weight="bold" style:font-size-asian="24pt" style:font-weight-asian="bold" style:font-size-complex="24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fo:font-weight="bold" style:font-size-asian="11pt" style:font-style-asian="italic" style:font-weight-asian="bold" style:font-size-complex="11pt"/>
    </style:style>
    <style:style style:name="T16" style:family="text">
      <style:text-properties fo:font-size="11pt" fo:language="it" fo:country="IT" style:font-size-asian="11pt" style:language-asian="it" style:country-asian="IT" style:font-size-complex="11pt"/>
    </style:style>
    <style:style style:name="T17" style:family="text">
      <style:text-properties fo:font-size="9pt" style:font-size-asian="9pt" style:font-size-complex="9pt"/>
    </style:style>
    <style:style style:name="T18" style:family="text">
      <style:text-properties fo:font-size="9pt" fo:font-weight="bold" style:font-size-asian="9pt" style:font-weight-asian="bold" style:font-size-complex="9pt"/>
    </style:style>
    <style:style style:name="T19" style:family="text">
      <style:text-properties fo:font-size="9pt" fo:font-style="italic" style:font-size-asian="9pt" style:font-style-asian="italic" style:font-size-complex="9pt"/>
    </style:style>
    <style:style style:name="T20" style:family="text">
      <style:text-properties fo:font-size="7pt" fo:font-weight="bold" style:font-size-asian="7pt" style:font-weight-asian="bold" style:font-size-complex="7pt"/>
    </style:style>
    <style:style style:name="T21" style:family="text">
      <style:text-properties fo:font-size="10pt" style:font-size-asian="10pt" style:font-size-complex="10pt"/>
    </style:style>
    <style:style style:name="T22" style:family="text">
      <style:text-properties fo:font-size="8pt" fo:font-weight="bold" style:font-size-asian="8pt" style:font-weight-asian="bold" style:font-size-complex="8pt"/>
    </style:style>
    <style:style style:name="T23" style:family="text">
      <style:text-properties fo:text-transform="uppercase" fo:font-size="11pt" style:font-size-asian="11pt" style:font-size-complex="11pt"/>
    </style:style>
    <style:style style:name="T24" style:family="text">
      <style:text-properties style:use-window-font-color="true" style:font-name="Times New Roman" fo:font-size="6.5pt" fo:language="it" fo:country="IT" style:font-name-asian="Times New Roman" style:font-size-asian="6.5pt" style:font-name-complex="Times New Roman" style:font-size-complex="6.5pt" style:language-complex="ar" style:country-complex="SA"/>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min-height="0.57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min-height="1.0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67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1"><text:span text:style-name="T3">ELEZIONE DEL CONSIGLIO PROVINCIALE</text:span></text:p>
      <text:p text:style-name="P2"/>
      <text:p text:style-name="P4">Dell’8 Gennaio 2017</text:p>
      <text:p text:style-name="P2"/>
      <text:p text:style-name="P3"/>
      <text:p text:style-name="P5"/>
      <text:p text:style-name="P5"/>
      <text:p text:style-name="P5"/>
      <text:p text:style-name="P5"/>
      <text:p text:style-name="P5"/>
      <text:p text:style-name="P1"><text:span text:style-name="T9">CONSIGLIO PROVINCIALE DI PISTOIA</text:span></text:p>
      <text:p text:style-name="P8"/>
      <text:p text:style-name="P1"/>
      <text:p text:style-name="P1"/>
      <text:p text:style-name="P1"/>
      <text:p text:style-name="P1"/>
      <text:p text:style-name="P1"/>
      <text:p text:style-name="P1"/>
      <text:p text:style-name="P1"/>
      <text:p text:style-name="P1"/>
      <text:p text:style-name="P1"/>
      <text:p text:style-name="P1"/>
      <text:p text:style-name="P9">VERBALE DELLE OPERAZIONI</text:p>
      <text:p text:style-name="P10"><text:span text:style-name="T6">DELL’UFFICIO ELETTORALE</text:span></text:p>
      <text:p text:style-name="P6"/>
      <text:p text:style-name="P1"/>
      <text:p text:style-name="P1"/>
      <text:p text:style-name="P1"/>
      <text:p text:style-name="P1"/>
      <text:p text:style-name="P1"/>
      <text:p text:style-name="P1"/>
      <text:p text:style-name="P12"/>
      <text:p text:style-name="P76"/>
      <text:p text:style-name="P25"/>
      <text:p text:style-name="P12"/>
      <table:table table:name="Tabella1" table:style-name="Tabella1">
        <table:table-column table:style-name="Tabella1.A"/>
        <table:table-row table:style-name="Tabella1.1">
          <table:table-cell table:style-name="Tabella1.A1" office:value-type="string">
            <text:p text:style-name="P81">VERBALE DELLE OPERAZIONI</text:p>
            <text:p text:style-name="P81">DELL’UFFICIO ELETTORALE</text:p>
          </table:table-cell>
        </table:table-row>
      </table:table>
      <text:p text:style-name="P25"/>
      <text:p text:style-name="P25"/>
      <text:p text:style-name="P49"><text:span text:style-name="T13">1.– INSEDIAMENTO DELL’UFFICIO ELETTORALE</text:span></text:p>
      <text:p text:style-name="P84"/>
      <text:p text:style-name="P86"><text:span text:style-name="T12">L’anno </text:span><text:span text:style-name="T13">duemiladiciassette</text:span><text:span text:style-name="T12">, addì </text:span><text:span text:style-name="T13">nove</text:span><text:span text:style-name="T12"> del mese di </text:span><text:span text:style-name="T13">gennaio</text:span><text:span text:style-name="T12">, alle ore </text:span><text:span text:style-name="T13">12:00</text:span><text:span text:style-name="T12">, l’Ufficio elettorale per l’elezione del Consiglio provinciale di PISTOIA si è riunito per procedere alle operazioni ad esso attribuite dalla legge 7 aprile 2014, n. 56.</text:span></text:p>
      <text:p text:style-name="P82"/>
      <text:p text:style-name="P89"><text:span text:style-name="T12">Sono presenti i signori:</text:span></text:p>
      <text:p text:style-name="P26"/>
      <text:p text:style-name="P26"/>
      <text:p text:style-name="P54"><text:span text:style-name="T12">Rosaria Di Paola<text:tab/><text:tab/></text:span><text:span text:style-name="T14">Presidente dell’Ufficio elettorale</text:span></text:p>
      <text:p text:style-name="P90"/>
      <text:p text:style-name="Standard"><text:span text:style-name="T12">Acerbi Maria Cristina</text:span></text:p>
      <text:p text:style-name="P24"/>
      <text:p text:style-name="P26">Cappellini Antonella</text:p>
      <text:p text:style-name="P26"/>
      <text:p text:style-name="P24">Cappellini Emanuela</text:p>
      <text:p text:style-name="P24"/>
      <text:p text:style-name="P26">Caroli Angelica</text:p>
      <text:p text:style-name="P26"><text:tab/><text:tab/><text:tab/></text:p>
      <text:p text:style-name="P54"><text:span text:style-name="T12">Gaggioli Alessia<text:tab/><text:tab/></text:span><text:span text:style-name="T14">Componenti</text:span></text:p>
      <text:p text:style-name="P45"/>
      <text:p text:style-name="P54"><text:span text:style-name="T12">Magi Saida Maria<text:tab/></text:span></text:p>
      <text:p text:style-name="P26"><text:tab/></text:p>
      <text:p text:style-name="P26">Seghi Moreno<text:tab/></text:p>
      <text:p text:style-name="P45"/>
      <text:p text:style-name="P26">Spinetti Francesco</text:p>
      <text:p text:style-name="P45"/>
      <text:p text:style-name="P24">Torselli Katiuscia</text:p>
      <text:p text:style-name="P24"/>
      <text:p text:style-name="Standard"><text:span text:style-name="T12">Viviani Maria Grazia</text:span></text:p>
      <text:p text:style-name="P24"/>
      <text:p text:style-name="P54"><text:span text:style-name="T12">Bartoli Enrico<text:tab/><text:tab/><text:tab/></text:span><text:span text:style-name="T14">Segretario</text:span></text:p>
      <text:p text:style-name="P79"/>
      <text:p text:style-name="P49"><text:span text:style-name="T13">2.– INTERVENTO DEI RAPPRESENTANTI DELLE LISTE</text:span></text:p>
      <text:p text:style-name="P85"/>
      <text:p text:style-name="P94">Il Presidente, accertato che sono stati designati i seguenti rappresentanti delle liste dei candidati presso il seggio centrale - e che tali rappresentanti si sono accreditati anche presso l’Ufficio elettorale prima dell’inizio degli adempimenti di cui al presente verbale - ammette ad assistere alle operazioni dell’Ufficio medesimo:<draw:frame text:anchor-type="char" draw:z-index="3" draw:style-name="gr4" draw:text-style-name="P110" svg:width="1.638cm" svg:height="1.273cm" draw:transform="rotate (1.5707963267949) translate (-57.79925cm -56.1616388888889cm)"><draw:text-box><text:p text:style-name="P109"><text:span text:style-name="T24">Bollo </text:span></text:p><text:p text:style-name="P109"><text:span text:style-name="T24">dell’Ufficio</text:span></text:p></draw:text-box></draw:frame><draw:custom-shape text:anchor-type="char" draw:z-index="2"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2" draw:text-style-name="P107" svg:width="0.318cm" svg:height="1.588cm" draw:transform="rotate (1.5707963267949) translate (-57.79925cm -57.481027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0" draw:style-name="gr1" draw:text-style-name="P107" svg:width="0.318cm" svg:height="1.094cm" draw:transform="rotate (1.5707963267949) translate (-57.79925cm -57.481027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 table:name="Tabella2" table:style-name="Tabella2">
        <table:table-column table:style-name="Tabella2.A" table:number-columns-repeated="2"/>
        <table:table-row table:style-name="Tabella2.1">
          <table:table-cell table:style-name="Tabella2.A1" office:value-type="string">
            <text:p text:style-name="P50"><text:span text:style-name="T12">Lista n. 1: ……………………………….……</text:span></text:p>
            <text:p text:style-name="P50"><text:span text:style-name="T12">Rappresentante ……………………….………</text:span></text:p>
          </table:table-cell>
          <table:table-cell table:style-name="Tabella2.B1" office:value-type="string">
            <text:p text:style-name="P50"><text:span text:style-name="T12">Lista n. 2: ……………………………………</text:span></text:p>
            <text:p text:style-name="P28">Rappresentante ……………………….………</text:p>
          </table:table-cell>
        </table:table-row>
        <table:table-row table:style-name="Tabella2.1">
          <table:table-cell table:style-name="Tabella2.A1" office:value-type="string">
            <text:p text:style-name="P50"><text:span text:style-name="T12">Lista n. 3: ………………………………….…</text:span></text:p>
            <text:p text:style-name="P28">Rappresentante ……………………….………</text:p>
          </table:table-cell>
          <table:table-cell table:style-name="Tabella2.B1" office:value-type="string">
            <text:p text:style-name="P50"><text:span text:style-name="T12">Lista n. 4: ………………………….…………</text:span></text:p>
            <text:p text:style-name="P28">Rappresentante ……………………….………</text:p>
          </table:table-cell>
        </table:table-row>
        <table:table-row table:style-name="Tabella2.1">
          <table:table-cell table:style-name="Tabella2.A1" office:value-type="string">
            <text:p text:style-name="P50"><text:span text:style-name="T12">Lista n. 5: ………………………………….…</text:span></text:p>
            <text:p text:style-name="P28">Rappresentante ……………………….………</text:p>
          </table:table-cell>
          <table:table-cell table:style-name="Tabella2.B1" office:value-type="string">
            <text:p text:style-name="P50"><text:span text:style-name="T12">Lista n. 6: ………………………….…………</text:span></text:p>
            <text:p text:style-name="P28">Rappresentante ……………………….………</text:p>
          </table:table-cell>
        </table:table-row>
        <table:table-row table:style-name="Tabella2.1">
          <table:table-cell table:style-name="Tabella2.A1" office:value-type="string">
            <text:p text:style-name="P50"><text:span text:style-name="T12">Lista n. 7: ……………………………….……</text:span></text:p>
            <text:p text:style-name="P28">Rappresentante ……………………….………</text:p>
          </table:table-cell>
          <table:table-cell table:style-name="Tabella2.B1" office:value-type="string">
            <text:p text:style-name="P50"><text:span text:style-name="T12">Lista n. 8: …………………………….………</text:span></text:p>
            <text:p text:style-name="P28">Rappresentante ……………………….………</text:p>
          </table:table-cell>
        </table:table-row>
        <table:table-row table:style-name="Tabella2.1">
          <table:table-cell table:style-name="Tabella2.A1" office:value-type="string">
            <text:p text:style-name="P50"><text:span text:style-name="T12">Lista n. 9: ………………………………….…</text:span></text:p>
            <text:p text:style-name="P28">Rappresentante ……………………….………</text:p>
          </table:table-cell>
          <table:table-cell table:style-name="Tabella2.B1" office:value-type="string">
            <text:p text:style-name="P50"><text:span text:style-name="T12">Lista n. 10: ……………………….…..………</text:span></text:p>
            <text:p text:style-name="P28">Rappresentante ……………………….………</text:p>
            <text:p text:style-name="P28"/>
          </table:table-cell>
        </table:table-row>
      </table:table>
      <text:p text:style-name="P30"/>
      <text:p text:style-name="P49"><text:span text:style-name="T13">3.– EVENTUALI RECLAMI E </text:span></text:p>
      <text:p text:style-name="P49"><text:span text:style-name="T13">CORREZIONE MERI ERRORI MATERIALI</text:span></text:p>
      <text:p text:style-name="P85"/>
      <text:p text:style-name="P93"><text:span text:style-name="T12">L’Ufficio elettorale procede ad esaminare gli eventuali reclami e contestazioni sulle operazioni del seggio centrale/sottosezioni, nonché alla correzione degli eventuali, meri errori materiali che sono intervenuti nella compilazione dei verbali del seggio centrale/sottosezioni, decidendo come di seguito:</text:span><draw:frame text:anchor-type="char" draw:z-index="7" draw:style-name="gr4" draw:text-style-name="P110" svg:width="1.638cm" svg:height="1.273cm" draw:transform="rotate (1.5707963267949) translate (-57.79925cm -56.1617638888889cm)"><draw:text-box><text:p text:style-name="P109"><text:span text:style-name="T24">Bollo </text:span></text:p><text:p text:style-name="P109"><text:span text:style-name="T24">dell’Ufficio</text:span></text:p></draw:text-box></draw:frame><draw:custom-shape text:anchor-type="char" draw:z-index="6"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 draw:style-name="gr2" draw:text-style-name="P107" svg:width="0.318cm" svg:height="1.588cm" draw:transform="rotate (1.5707963267949) translate (-57.79925cm -57.481152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4" draw:style-name="gr1" draw:text-style-name="P107" svg:width="0.318cm" svg:height="1.094cm" draw:transform="rotate (1.5707963267949) translate (-57.79925cm -57.481152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 ……………………………………………….………………………</text:span></text:p>
      <text:p text:style-name="P29">…………………………………………………………………………………………………….</text:p>
      <text:p text:style-name="P29">…………………………………………………………………………………………………….</text:p>
      <text:p text:style-name="P29">…………………………………………………………………………………………………….</text:p>
      <text:p text:style-name="P29">…………………………………………………………………………………………………….</text:p>
      <text:p text:style-name="P29">…………………………………………………………………………………………………….</text:p>
      <text:p text:style-name="P29">…………………………………………………………………………………………………….</text:p>
      <text:p text:style-name="P29">…………………………………………………………………………………………………….</text:p>
      <text:p text:style-name="P29">…………………………………………………………………………………………………….</text:p>
      <text:p text:style-name="P29">…………………………………………………………………………………………………….</text:p>
      <text:p text:style-name="P29">…………………………………………………………………………………………………….</text:p>
      <text:p text:style-name="P29">…………………………………………………………………………………………………….</text:p>
      <text:p text:style-name="P77"/>
      <text:p text:style-name="P31"/>
      <text:p text:style-name="P49"><text:span text:style-name="T13">4.– DETERMINAZIONE DELL’INDICE DI PONDERAZIONE</text:span></text:p>
      <text:p text:style-name="P85"/>
      <text:p text:style-name="P93"><text:span text:style-name="T12">L’Ufficio elettorale procede, poi, alla determinazione dell’indice di ponderazione per ciascuna delle fasce demografiche, effettuando le seguenti operazioni:</text:span></text:p>
      <text:list xml:id="list4994366022654188397" text:style-name="WW8Num30">
        <text:list-item>
          <text:p text:style-name="P51"><text:span text:style-name="T12"><text:s/>individua i comuni della provincia appartenenti alle diverse fasce demografiche e per ciascuna fascia somma la popolazione (quale risulta dall’ultimo censimento ufficiale) dei comuni appartenenti alla fascia escludendo la popolazione di quelli commissariati e riporta, nella colonna 1 del prospetto 1 che segue, i relativi dati, con il totale della popolazione della provincia (sempre escludendo quella dei comuni commissariati);</text:span></text:p>
        </text:list-item>
        <text:list-item>
          <text:p text:style-name="P51"><text:span text:style-name="T12">calcola, per ciascuna delle fasce demografiche, il valore percentuale, troncato alla terza cifra decimale, del rapporto tra la popolazione di ogni fascia demografica e la suddetta popolazione della provincia e lo riporta nella colonna 2 del prospetto 1;</text:span></text:p>
        </text:list-item>
        <text:list-item>
          <text:p text:style-name="P51"><text:span text:style-name="T12">verifica se il valore percentuale della popolazione di un comune sulla suddetta popolazione della provincia sia maggiore di 45; in tal caso, il valore percentuale della fascia di appartenenza del comune è ridotto a tale cifra, assegnando in aumento il valore percentuale eccedente tra le altre fasce cui non appartiene detto comune, ripartendolo tra queste in misura proporzionale alla rispettiva popolazione. Verifica, successivamente, se il valore percentuale (eventualmente come sopra rideterminato) riferito ad una o più fasce demografiche sia maggiore di 35, riducendolo, in tal caso, a tale cifra, e considerando che da tale riduzione deve essere esclusa la fascia demografica cui appartiene il comune con il valore percentuale originariamente superiore a 45. Assegna, quindi, il valore percentuale eccedente in aumento al valore percentuale delle altre fasce demografiche, ripartendolo tra queste in proporzione alla rispettiva popolazione in modo che nessuna di esse superi comunque la cifra di 35 (escludendo sempre la fascia demografica cui appartiene il comune il cui valore percentuale superava originariamente 45), ripetendo l’operazione ogni qualvolta il valore percentuale ricalcolato per ogni fascia demografica superi la cifra di 35. L’Ufficio riporta nelle colonne 3, 4, 5 e 6 del prospetto 1 l’esito di tali operazioni, troncando i valori decimali alla terza cifra decimale;</text:span></text:p>
        </text:list-item>
        <text:list-item>
          <text:p text:style-name="P51"><text:span text:style-name="T12">determina per ciascuna fascia demografica il numero complessivo dei sindaci e dei consiglieri al momento delle elezioni e li indica nella colonna 7 del medesimo prospetto 1;</text:span></text:p>
        </text:list-item>
        <text:list-item>
          <text:p text:style-name="P51"><text:span text:style-name="T12">determina, infine, riportandolo nella colonna 8, l’indice di ponderazione di ciascuna fascia demografica; a tal fine divide il valore percentuale definitivo di ogni fascia (di cui alla colonna 6) per il numero dei sindaci e consiglieri della relativa fascia (di cui alla colonna 7), troncando il relativo risultato alla terza cifra decimale e moltiplicandolo per 1.000.</text:span></text:p>
        </text:list-item>
      </text:list>
      <text:p text:style-name="P32"/>
      <text:p text:style-name="P78"/>
      <text:p text:style-name="P13">PROSPETTO 1</text:p>
      <text:p text:style-name="P11"/>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2"/>
        <table:table-column table:style-name="Tabella3.G"/>
        <table:table-column table:style-name="Tabella3.H"/>
        <table:table-column table:style-name="Tabella3.I"/>
        <table:table-row table:style-name="Tabella3.1">
          <table:table-cell table:style-name="Tabella3.A1" office:value-type="string">
            <text:p text:style-name="P57">Fascia demografica</text:p>
          </table:table-cell>
          <table:table-cell table:style-name="Tabella3.A1" office:value-type="string">
            <text:p text:style-name="P58">Popolazione Legale</text:p>
          </table:table-cell>
          <table:table-cell table:style-name="Tabella3.A1" office:value-type="string">
            <text:p text:style-name="P58">Valore % fascia</text:p>
          </table:table-cell>
          <table:table-cell table:style-name="Tabella3.A1" office:value-type="string">
            <text:p text:style-name="P58">1° controllo soglie 45% o 35%</text:p>
          </table:table-cell>
          <table:table-cell table:style-name="Tabella3.A1" office:value-type="string">
            <text:p text:style-name="P58">Ricalcolo Valore %</text:p>
          </table:table-cell>
          <table:table-cell table:style-name="Tabella3.A1" office:value-type="string">
            <text:p text:style-name="P58">2° controllo soglie 45% o 35%</text:p>
          </table:table-cell>
          <table:table-cell table:style-name="Tabella3.A1" office:value-type="string">
            <text:p text:style-name="P58">Valore % definitivo</text:p>
          </table:table-cell>
          <table:table-cell table:style-name="Tabella3.A1" office:value-type="string">
            <text:p text:style-name="P58">N. Sindaci e Consiglieri</text:p>
          </table:table-cell>
          <table:table-cell table:style-name="Tabella3.I1" office:value-type="string">
            <text:p text:style-name="P58">Indice di Ponderazione</text:p>
          </table:table-cell>
        </table:table-row>
        <table:table-row table:style-name="Tabella3.2">
          <table:table-cell table:style-name="Tabella3.A2" office:value-type="string">
            <text:p text:style-name="P64">a) fino a 3.000 abitanti</text:p>
          </table:table-cell>
          <table:table-cell table:style-name="Tabella3.A2" office:value-type="string">
            <text:p text:style-name="P65">1.680</text:p>
          </table:table-cell>
          <table:table-cell table:style-name="Tabella3.A2" office:value-type="string">
            <text:p text:style-name="P65">0,606</text:p>
          </table:table-cell>
          <table:table-cell table:style-name="Tabella3.A2" office:value-type="string">
            <text:p text:style-name="P65">0,108</text:p>
          </table:table-cell>
          <table:table-cell table:style-name="Tabella3.A2" office:value-type="string">
            <text:p text:style-name="P65">0,714</text:p>
          </table:table-cell>
          <table:table-cell table:style-name="Tabella3.A2" office:value-type="string">
            <text:p text:style-name="P65">0,076</text:p>
          </table:table-cell>
          <table:table-cell table:style-name="Tabella3.A2" office:value-type="string">
            <text:p text:style-name="P65">0,790</text:p>
          </table:table-cell>
          <table:table-cell table:style-name="Tabella3.A2" office:value-type="string">
            <text:p text:style-name="P65">11</text:p>
          </table:table-cell>
          <table:table-cell table:style-name="Tabella3.I2" office:value-type="string">
            <text:p text:style-name="P59">72</text:p>
          </table:table-cell>
        </table:table-row>
        <table:table-row table:style-name="Tabella3.2">
          <table:table-cell table:style-name="Tabella3.A2" office:value-type="string">
            <text:p text:style-name="P64">b) da 3.001 a 5.000 abitanti</text:p>
          </table:table-cell>
          <table:table-cell table:style-name="Tabella3.A2" office:value-type="string">
            <text:p text:style-name="P65">7.680</text:p>
          </table:table-cell>
          <table:table-cell table:style-name="Tabella3.A2" office:value-type="string">
            <text:p text:style-name="P65">2,771</text:p>
          </table:table-cell>
          <table:table-cell table:style-name="Tabella3.A2" office:value-type="string">
            <text:p text:style-name="P65">0,494</text:p>
          </table:table-cell>
          <table:table-cell table:style-name="Tabella3.A2" office:value-type="string">
            <text:p text:style-name="P65">3,265</text:p>
          </table:table-cell>
          <table:table-cell table:style-name="Tabella3.F3" office:value-type="string">
            <text:p text:style-name="P65">0,346</text:p>
          </table:table-cell>
          <table:table-cell table:style-name="Tabella3.A2" office:value-type="string">
            <text:p text:style-name="P65">3,611</text:p>
          </table:table-cell>
          <table:table-cell table:style-name="Tabella3.A2" office:value-type="string">
            <text:p text:style-name="P65">20</text:p>
          </table:table-cell>
          <table:table-cell table:style-name="Tabella3.I2" office:value-type="string">
            <text:p text:style-name="P59">181</text:p>
          </table:table-cell>
        </table:table-row>
        <table:table-row table:style-name="Tabella3.2">
          <table:table-cell table:style-name="Tabella3.A2" office:value-type="string">
            <text:p text:style-name="P64">c) da 5.001 a 10.000 abitanti</text:p>
          </table:table-cell>
          <table:table-cell table:style-name="Tabella3.A2" office:value-type="string">
            <text:p text:style-name="P65">54.443</text:p>
          </table:table-cell>
          <table:table-cell table:style-name="Tabella3.A2" office:value-type="string">
            <text:p text:style-name="P65">19,644</text:p>
          </table:table-cell>
          <table:table-cell table:style-name="Tabella3.A2" office:value-type="string">
            <text:p text:style-name="P65">3,500</text:p>
          </table:table-cell>
          <table:table-cell table:style-name="Tabella3.A2" office:value-type="string">
            <text:p text:style-name="P65">23,144</text:p>
          </table:table-cell>
          <table:table-cell table:style-name="Tabella3.F3" office:value-type="string">
            <text:p text:style-name="P65">2,455</text:p>
          </table:table-cell>
          <table:table-cell table:style-name="Tabella3.A2" office:value-type="string">
            <text:p text:style-name="P65">25,599</text:p>
          </table:table-cell>
          <table:table-cell table:style-name="Tabella3.A2" office:value-type="string">
            <text:p text:style-name="P65">89</text:p>
          </table:table-cell>
          <table:table-cell table:style-name="Tabella3.I2" office:value-type="string">
            <text:p text:style-name="P59">288</text:p>
          </table:table-cell>
        </table:table-row>
        <table:table-row table:style-name="Tabella3.2">
          <table:table-cell table:style-name="Tabella3.A2" office:value-type="string">
            <text:p text:style-name="P64">d) da 10.001 a 30.000 abitanti</text:p>
          </table:table-cell>
          <table:table-cell table:style-name="Tabella3.A2" office:value-type="string">
            <text:p text:style-name="P65">124.245</text:p>
          </table:table-cell>
          <table:table-cell table:style-name="Tabella3.A2" office:value-type="string">
            <text:p text:style-name="P65">44,830</text:p>
          </table:table-cell>
          <table:table-cell table:style-name="Tabella3.A2" office:value-type="string">
            <text:p text:style-name="P65">-9,830</text:p>
          </table:table-cell>
          <table:table-cell table:style-name="Tabella3.A2" office:value-type="string">
            <text:p text:style-name="P65">35,000</text:p>
          </table:table-cell>
          <table:table-cell table:style-name="Tabella3.F3" office:value-type="string">
            <text:p text:style-name="P65">0</text:p>
          </table:table-cell>
          <table:table-cell table:style-name="Tabella3.A2" office:value-type="string">
            <text:p text:style-name="P65">35,000</text:p>
          </table:table-cell>
          <table:table-cell table:style-name="Tabella3.A2" office:value-type="string">
            <text:p text:style-name="P65">119</text:p>
          </table:table-cell>
          <table:table-cell table:style-name="Tabella3.I2" office:value-type="string">
            <text:p text:style-name="P59">294</text:p>
          </table:table-cell>
        </table:table-row>
        <table:table-row table:style-name="Tabella3.2">
          <table:table-cell table:style-name="Tabella3.A2" office:value-type="string">
            <text:p text:style-name="P64">e) da 30.001 a 100.000 abitanti</text:p>
          </table:table-cell>
          <table:table-cell table:style-name="Tabella3.A2" office:value-type="string">
            <text:p text:style-name="P65">89.101</text:p>
          </table:table-cell>
          <table:table-cell table:style-name="Tabella3.A2" office:value-type="string">
            <text:p text:style-name="P65">32,149</text:p>
          </table:table-cell>
          <table:table-cell table:style-name="Tabella3.A2" office:value-type="string">
            <text:p text:style-name="P65">5,728</text:p>
          </table:table-cell>
          <table:table-cell table:style-name="Tabella3.A2" office:value-type="string">
            <text:p text:style-name="P65">37,877</text:p>
          </table:table-cell>
          <table:table-cell table:style-name="Tabella3.F3" office:value-type="string">
            <text:p text:style-name="P65">-2,877</text:p>
          </table:table-cell>
          <table:table-cell table:style-name="Tabella3.A2" office:value-type="string">
            <text:p text:style-name="P65">35,000</text:p>
          </table:table-cell>
          <table:table-cell table:style-name="Tabella3.A2" office:value-type="string">
            <text:p text:style-name="P65">33</text:p>
          </table:table-cell>
          <table:table-cell table:style-name="Tabella3.I2" office:value-type="string">
            <text:p text:style-name="P59">1061</text:p>
          </table:table-cell>
        </table:table-row>
        <table:table-row table:style-name="Tabella3.7">
          <table:table-cell table:style-name="Tabella3.A7" office:value-type="string">
            <text:p text:style-name="P61">Totale Popolazione</text:p>
          </table:table-cell>
          <table:table-cell table:style-name="Tabella3.A2" office:value-type="string">
            <text:p text:style-name="P61">277.149</text:p>
          </table:table-cell>
          <table:table-cell table:style-name="Tabella3.C7" office:value-type="string">
            <text:p text:style-name="P60"/>
          </table:table-cell>
          <table:table-cell table:style-name="Tabella3.A7" office:value-type="string">
            <text:p text:style-name="P62"/>
          </table:table-cell>
          <table:table-cell table:style-name="Tabella3.A7" office:value-type="string">
            <text:p text:style-name="P62"/>
          </table:table-cell>
          <table:table-cell table:style-name="Tabella3.A7" office:value-type="string">
            <text:p text:style-name="P62"/>
          </table:table-cell>
          <table:table-cell table:style-name="Tabella3.A7" office:value-type="string">
            <text:p text:style-name="P63">Totale Sindaci e Consiglieri</text:p>
          </table:table-cell>
          <table:table-cell table:style-name="Tabella3.A2" office:value-type="string">
            <text:p text:style-name="P61">272</text:p>
          </table:table-cell>
          <table:table-cell table:style-name="Tabella3.C7" office:value-type="string">
            <text:p text:style-name="P6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6"><text:span text:style-name="T13">5.– DETERMINAZIONE DELLA CIFRA ELETTORALE PONDERATA DI CIASCUNA LISTA</text:span></text:p>
      <text:p text:style-name="P16"/>
      <text:p text:style-name="P93"><text:span text:style-name="T12">L’Ufficio elettorale, ricevuto il verbale del seggio centrale, procede alla determinazione della cifra elettorale ponderata di ciascuna lista, che è data dalla somma dei voti ponderati validi, riportati da ciascuna di esse.</text:span></text:p>
      <text:p text:style-name="P93"><text:span text:style-name="T12">A tal fine l’Ufficio elettorale riporta, nel prospetto 2 allegato al presente verbale, per ogni fascia demografica, i voti di lista sommando, nel caso di sottosezioni, i voti riportati per ogni fascia demografica presso il seggio centrale e presso dette sottosezioni. Determina poi il numero dei voti ponderati di ciascuna lista, moltiplicando per ogni fascia il totale di tutti i voti validi della lista stessa per l’indice di ponderazione della relativa fascia, di cui alla colonna 8 del prospetto 1. Somma, quindi, per ciascuna lista i voti ponderati di tutte le fasce demografiche, ottenendo in tal modo le seguenti cifre elettorali ponderate:</text:span></text:p>
      <text:p text:style-name="P94"/>
      <table:table table:name="Tabella4" table:style-name="Tabella4">
        <table:table-column table:style-name="Tabella4.A"/>
        <table:table-row table:style-name="Tabella4.1">
          <table:table-cell table:style-name="Tabella4.A1" office:value-type="string">
            <text:p text:style-name="P67"><draw:frame text:anchor-type="char" draw:z-index="13" draw:style-name="gr4" draw:text-style-name="P110" svg:width="1.638cm" svg:height="1.273cm" draw:transform="rotate (1.5707963267949) translate (57.7971388888889cm 59.4334444444444cm)"><draw:text-box><text:p text:style-name="P109"><text:span text:style-name="T24">Bollo </text:span></text:p><text:p text:style-name="P109"><text:span text:style-name="T24">dell’Ufficio</text:span></text:p></draw:text-box></draw:frame><draw:custom-shape text:anchor-type="char" draw:z-index="12"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 draw:style-name="gr2" draw:text-style-name="P107" svg:width="0.318cm" svg:height="1.588cm" draw:transform="rotate (1.5707963267949) translate (-57.7994305555556cm -57.481013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4" draw:style-name="gr1" draw:text-style-name="P107" svg:width="0.318cm" svg:height="1.094cm" draw:transform="rotate (1.5707963267949) translate (-57.7994305555556cm -57.481013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1" draw:style-name="gr2" draw:text-style-name="P107" svg:width="0.318cm" svg:height="1.588cm" draw:transform="rotate (1.5707963267949) translate (-57.7994305555556cm -57.481013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8"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9" draw:style-name="gr4" draw:text-style-name="P110" svg:width="1.638cm" svg:height="1.273cm" draw:transform="rotate (1.5707963267949) translate (-57.7994305555556cm -56.161625cm)"><draw:text-box><text:p text:style-name="P109"><text:span text:style-name="T24">Bollo </text:span></text:p><text:p text:style-name="P109"><text:span text:style-name="T24">dell’Ufficio</text:span></text:p></draw:text-box></draw:frame><draw:custom-shape text:anchor-type="char" draw:z-index="10" draw:style-name="gr1" draw:text-style-name="P107" svg:width="0.318cm" svg:height="1.094cm" draw:transform="rotate (1.5707963267949) translate (-57.7994305555556cm -57.481013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1 avente il contrassegno PROVINCIA ALTERNATIVA</text:span></text:p>
            <text:p text:style-name="P66"><text:span text:style-name="T12">cifra elettorale ponderata <text:s text:c="106"/>N. 19.016</text:span></text:p>
          </table:table-cell>
        </table:table-row>
        <table:table-row table:style-name="Tabella4.1">
          <table:table-cell table:style-name="Tabella4.A1" office:value-type="string">
            <text:p text:style-name="P67"><draw:frame text:anchor-type="char" draw:z-index="21" draw:style-name="gr4" draw:text-style-name="P110" svg:width="1.638cm" svg:height="1.273cm" draw:transform="rotate (1.5707963267949) translate (57.7971388888889cm 59.4337083333333cm)"><draw:text-box><text:p text:style-name="P109"><text:span text:style-name="T24">Bollo </text:span></text:p><text:p text:style-name="P109"><text:span text:style-name="T24">dell’Ufficio</text:span></text:p></draw:text-box></draw:frame><draw:custom-shape text:anchor-type="char" draw:z-index="20"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2" draw:text-style-name="P107" svg:width="0.318cm" svg:height="1.588cm" draw:transform="rotate (1.5707963267949) translate (-57.7994305555556cm -57.481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22" draw:style-name="gr1" draw:text-style-name="P107" svg:width="0.318cm" svg:height="1.094cm" draw:transform="rotate (1.5707963267949) translate (-57.7994305555556cm -57.481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9" draw:style-name="gr2" draw:text-style-name="P107" svg:width="0.318cm" svg:height="1.588cm" draw:transform="rotate (1.5707963267949) translate (-57.7994305555556cm -57.481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6"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17" draw:style-name="gr4" draw:text-style-name="P110" svg:width="1.638cm" svg:height="1.273cm" draw:transform="rotate (1.5707963267949) translate (-57.7994305555556cm -56.1623611111111cm)"><draw:text-box><text:p text:style-name="P109"><text:span text:style-name="T24">Bollo </text:span></text:p><text:p text:style-name="P109"><text:span text:style-name="T24">dell’Ufficio</text:span></text:p></draw:text-box></draw:frame><draw:custom-shape text:anchor-type="char" draw:z-index="18" draw:style-name="gr1" draw:text-style-name="P107" svg:width="0.318cm" svg:height="1.094cm" draw:transform="rotate (1.5707963267949) translate (-57.7994305555556cm -57.481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2 avente il contrassegno DEMOCRATICI E SOCIALISTI</text:span></text:p>
            <text:p text:style-name="P66"><text:span text:style-name="T12">cifra elettorale ponderata <text:s text:c="106"/>N. 55.501</text:span></text:p>
          </table:table-cell>
        </table:table-row>
        <table:table-row table:style-name="Tabella4.1">
          <table:table-cell table:style-name="Tabella4.A1" office:value-type="string">
            <text:p text:style-name="P67"><draw:frame text:anchor-type="char" draw:z-index="29" draw:style-name="gr4" draw:text-style-name="P110" svg:width="1.638cm" svg:height="1.273cm" draw:transform="rotate (1.5707963267949) translate (57.7971388888889cm 59.4339722222222cm)"><draw:text-box><text:p text:style-name="P109"><text:span text:style-name="T24">Bollo </text:span></text:p><text:p text:style-name="P109"><text:span text:style-name="T24">dell’Ufficio</text:span></text:p></draw:text-box></draw:frame><draw:custom-shape text:anchor-type="char" draw:z-index="28"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1" draw:style-name="gr2" draw:text-style-name="P107" svg:width="0.318cm" svg:height="1.588cm" draw:transform="rotate (1.5707963267949) translate (-57.7994305555556cm -57.48148611111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30" draw:style-name="gr1" draw:text-style-name="P107" svg:width="0.318cm" svg:height="1.094cm" draw:transform="rotate (1.5707963267949) translate (-57.7994305555556cm -57.48148611111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27" draw:style-name="gr2" draw:text-style-name="P107" svg:width="0.318cm" svg:height="1.588cm" draw:transform="rotate (1.5707963267949) translate (-57.7994305555556cm -57.48148611111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24"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25" draw:style-name="gr4" draw:text-style-name="P110" svg:width="1.638cm" svg:height="1.273cm" draw:transform="rotate (1.5707963267949) translate (-57.7994305555556cm -56.1620972222222cm)"><draw:text-box><text:p text:style-name="P109"><text:span text:style-name="T24">Bollo </text:span></text:p><text:p text:style-name="P109"><text:span text:style-name="T24">dell’Ufficio</text:span></text:p></draw:text-box></draw:frame><draw:custom-shape text:anchor-type="char" draw:z-index="26" draw:style-name="gr1" draw:text-style-name="P107" svg:width="0.318cm" svg:height="1.094cm" draw:transform="rotate (1.5707963267949) translate (-57.7994305555556cm -57.48148611111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3 avente il contrassegno……………………………………………………………….</text:span></text:p>
            <text:p text:style-name="P67"><text:span text:style-name="T12">cifra elettorale ponderata <text:s text:c="80"/>N……………….....</text:span></text:p>
          </table:table-cell>
        </table:table-row>
        <table:table-row table:style-name="Tabella4.1">
          <table:table-cell table:style-name="Tabella4.A1" office:value-type="string">
            <text:p text:style-name="P67"><draw:frame text:anchor-type="char" draw:z-index="37" draw:style-name="gr4" draw:text-style-name="P110" svg:width="1.638cm" svg:height="1.273cm" draw:transform="rotate (1.5707963267949) translate (57.7971388888889cm 59.4342361111111cm)"><draw:text-box><text:p text:style-name="P109"><text:span text:style-name="T24">Bollo </text:span></text:p><text:p text:style-name="P109"><text:span text:style-name="T24">dell’Ufficio</text:span></text:p></draw:text-box></draw:frame><draw:custom-shape text:anchor-type="char" draw:z-index="36"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9" draw:style-name="gr2" draw:text-style-name="P107" svg:width="0.318cm" svg:height="1.588cm" draw:transform="rotate (1.5707963267949) translate (-57.7994305555556cm -57.481222222222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38" draw:style-name="gr1" draw:text-style-name="P107" svg:width="0.318cm" svg:height="1.094cm" draw:transform="rotate (1.5707963267949) translate (-57.7994305555556cm -57.481222222222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35" draw:style-name="gr2" draw:text-style-name="P107" svg:width="0.318cm" svg:height="1.588cm" draw:transform="rotate (1.5707963267949) translate (-57.7994305555556cm -57.481222222222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32"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33" draw:style-name="gr4" draw:text-style-name="P110" svg:width="1.638cm" svg:height="1.273cm" draw:transform="rotate (1.5707963267949) translate (-57.7994305555556cm -56.1618333333333cm)"><draw:text-box><text:p text:style-name="P109"><text:span text:style-name="T24">Bollo </text:span></text:p><text:p text:style-name="P109"><text:span text:style-name="T24">dell’Ufficio</text:span></text:p></draw:text-box></draw:frame><draw:custom-shape text:anchor-type="char" draw:z-index="34" draw:style-name="gr1" draw:text-style-name="P107" svg:width="0.318cm" svg:height="1.094cm" draw:transform="rotate (1.5707963267949) translate (-57.7994305555556cm -57.481222222222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4 avente il contrassegno……………………………………………………………….</text:span></text:p>
            <text:p text:style-name="P67"><text:span text:style-name="T12">cifra elettorale ponderata <text:s text:c="80"/>N……………….....</text:span></text:p>
          </table:table-cell>
        </table:table-row>
        <table:table-row table:style-name="Tabella4.1">
          <table:table-cell table:style-name="Tabella4.A1" office:value-type="string">
            <text:p text:style-name="P67"><draw:frame text:anchor-type="char" draw:z-index="45" draw:style-name="gr4" draw:text-style-name="P110" svg:width="1.638cm" svg:height="1.273cm" draw:transform="rotate (1.5707963267949) translate (57.7971388888889cm 59.4335cm)"><draw:text-box><text:p text:style-name="P109"><text:span text:style-name="T24">Bollo </text:span></text:p><text:p text:style-name="P109"><text:span text:style-name="T24">dell’Ufficio</text:span></text:p></draw:text-box></draw:frame><draw:custom-shape text:anchor-type="char" draw:z-index="44"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7" draw:style-name="gr2" draw:text-style-name="P107" svg:width="0.318cm" svg:height="1.588cm" draw:transform="rotate (1.5707963267949) translate (-57.7994305555556cm -57.481958333333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46" draw:style-name="gr1" draw:text-style-name="P107" svg:width="0.318cm" svg:height="1.094cm" draw:transform="rotate (1.5707963267949) translate (-57.7994305555556cm -57.481958333333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43" draw:style-name="gr2" draw:text-style-name="P107" svg:width="0.318cm" svg:height="1.588cm" draw:transform="rotate (1.5707963267949) translate (-57.7994305555556cm -57.481958333333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40"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41" draw:style-name="gr4" draw:text-style-name="P110" svg:width="1.638cm" svg:height="1.273cm" draw:transform="rotate (1.5707963267949) translate (-57.7994305555556cm -56.1625694444444cm)"><draw:text-box><text:p text:style-name="P109"><text:span text:style-name="T24">Bollo </text:span></text:p><text:p text:style-name="P109"><text:span text:style-name="T24">dell’Ufficio</text:span></text:p></draw:text-box></draw:frame><draw:custom-shape text:anchor-type="char" draw:z-index="42" draw:style-name="gr1" draw:text-style-name="P107" svg:width="0.318cm" svg:height="1.094cm" draw:transform="rotate (1.5707963267949) translate (-57.7994305555556cm -57.481958333333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5 avente il contrassegno……………………………………………………………….</text:span></text:p>
            <text:p text:style-name="P67"><text:span text:style-name="T12">cifra elettorale ponderata <text:s text:c="80"/>N……………….....</text:span></text:p>
          </table:table-cell>
        </table:table-row>
        <table:table-row table:style-name="Tabella4.1">
          <table:table-cell table:style-name="Tabella4.A1" office:value-type="string">
            <text:p text:style-name="P67"><draw:frame text:anchor-type="char" draw:z-index="61" draw:style-name="gr4" draw:text-style-name="P110" svg:width="1.638cm" svg:height="1.273cm" draw:transform="rotate (1.5707963267949) translate (57.7971388888889cm 59.4337638888889cm)"><draw:text-box><text:p text:style-name="P109"><text:span text:style-name="T24">Bollo </text:span></text:p><text:p text:style-name="P109"><text:span text:style-name="T24">dell’Ufficio</text:span></text:p></draw:text-box></draw:frame><draw:custom-shape text:anchor-type="char" draw:z-index="60"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3" draw:style-name="gr2" draw:text-style-name="P107" svg:width="0.318cm" svg:height="1.588cm" draw:transform="rotate (1.5707963267949) translate (-57.7994305555556cm -57.48169444444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62" draw:style-name="gr1" draw:text-style-name="P107" svg:width="0.318cm" svg:height="1.094cm" draw:transform="rotate (1.5707963267949) translate (-57.7994305555556cm -57.48169444444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59" draw:style-name="gr2" draw:text-style-name="P107" svg:width="0.318cm" svg:height="1.588cm" draw:transform="rotate (1.5707963267949) translate (-57.7994305555556cm -57.48169444444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56"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57" draw:style-name="gr4" draw:text-style-name="P110" svg:width="1.638cm" svg:height="1.273cm" draw:transform="rotate (1.5707963267949) translate (-57.7994305555556cm -56.1623055555556cm)"><draw:text-box><text:p text:style-name="P109"><text:span text:style-name="T24">Bollo </text:span></text:p><text:p text:style-name="P109"><text:span text:style-name="T24">dell’Ufficio</text:span></text:p></draw:text-box></draw:frame><draw:custom-shape text:anchor-type="char" draw:z-index="58" draw:style-name="gr1" draw:text-style-name="P107" svg:width="0.318cm" svg:height="1.094cm" draw:transform="rotate (1.5707963267949) translate (-57.7994305555556cm -57.48169444444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6 avente il contrassegno……………………………………………………………….</text:span></text:p>
            <text:p text:style-name="P67"><text:span text:style-name="T12">cifra elettorale ponderata <text:s text:c="80"/>N……………….....</text:span></text:p>
          </table:table-cell>
        </table:table-row>
        <table:table-row table:style-name="Tabella4.1">
          <table:table-cell table:style-name="Tabella4.A1" office:value-type="string">
            <text:p text:style-name="P67"><draw:frame text:anchor-type="char" draw:z-index="53" draw:style-name="gr4" draw:text-style-name="P110" svg:width="1.638cm" svg:height="1.273cm" draw:transform="rotate (1.5707963267949) translate (57.7971388888889cm 59.4340277777778cm)"><draw:text-box><text:p text:style-name="P109"><text:span text:style-name="T24">Bollo </text:span></text:p><text:p text:style-name="P109"><text:span text:style-name="T24">dell’Ufficio</text:span></text:p></draw:text-box></draw:frame><draw:custom-shape text:anchor-type="char" draw:z-index="52"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5" draw:style-name="gr2" draw:text-style-name="P107" svg:width="0.318cm" svg:height="1.588cm" draw:transform="rotate (1.5707963267949) translate (-57.7994305555556cm -57.481430555555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54" draw:style-name="gr1" draw:text-style-name="P107" svg:width="0.318cm" svg:height="1.094cm" draw:transform="rotate (1.5707963267949) translate (-57.7994305555556cm -57.481430555555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51" draw:style-name="gr2" draw:text-style-name="P107" svg:width="0.318cm" svg:height="1.588cm" draw:transform="rotate (1.5707963267949) translate (-57.7994305555556cm -57.481430555555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48"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49" draw:style-name="gr4" draw:text-style-name="P110" svg:width="1.638cm" svg:height="1.273cm" draw:transform="rotate (1.5707963267949) translate (-57.7994305555556cm -56.1620416666667cm)"><draw:text-box><text:p text:style-name="P109"><text:span text:style-name="T24">Bollo </text:span></text:p><text:p text:style-name="P109"><text:span text:style-name="T24">dell’Ufficio</text:span></text:p></draw:text-box></draw:frame><draw:custom-shape text:anchor-type="char" draw:z-index="50" draw:style-name="gr1" draw:text-style-name="P107" svg:width="0.318cm" svg:height="1.094cm" draw:transform="rotate (1.5707963267949) translate (-57.7994305555556cm -57.481430555555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7 avente il contrassegno……………………………………………………………….</text:span></text:p>
            <text:p text:style-name="P67"><text:span text:style-name="T12">cifra elettorale ponderata <text:s text:c="80"/>N……………….....</text:span></text:p>
          </table:table-cell>
        </table:table-row>
        <table:table-row table:style-name="Tabella4.1">
          <table:table-cell table:style-name="Tabella4.A1" office:value-type="string">
            <text:p text:style-name="P67"><draw:frame text:anchor-type="char" draw:z-index="69" draw:style-name="gr4" draw:text-style-name="P110" svg:width="1.638cm" svg:height="1.273cm" draw:transform="rotate (1.5707963267949) translate (57.7971388888889cm 59.4342916666667cm)"><draw:text-box><text:p text:style-name="P109"><text:span text:style-name="T24">Bollo </text:span></text:p><text:p text:style-name="P109"><text:span text:style-name="T24">dell’Ufficio</text:span></text:p></draw:text-box></draw:frame><draw:custom-shape text:anchor-type="char" draw:z-index="68"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1" draw:style-name="gr2" draw:text-style-name="P107" svg:width="0.318cm" svg:height="1.588cm" draw:transform="rotate (1.5707963267949) translate (-57.7994305555556cm -57.48116666666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70" draw:style-name="gr1" draw:text-style-name="P107" svg:width="0.318cm" svg:height="1.094cm" draw:transform="rotate (1.5707963267949) translate (-57.7994305555556cm -57.48116666666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67" draw:style-name="gr2" draw:text-style-name="P107" svg:width="0.318cm" svg:height="1.588cm" draw:transform="rotate (1.5707963267949) translate (-57.7994305555556cm -57.48116666666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64"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65" draw:style-name="gr4" draw:text-style-name="P110" svg:width="1.638cm" svg:height="1.273cm" draw:transform="rotate (1.5707963267949) translate (-57.7994305555556cm -56.1617777777778cm)"><draw:text-box><text:p text:style-name="P109"><text:span text:style-name="T24">Bollo </text:span></text:p><text:p text:style-name="P109"><text:span text:style-name="T24">dell’Ufficio</text:span></text:p></draw:text-box></draw:frame><draw:custom-shape text:anchor-type="char" draw:z-index="66" draw:style-name="gr1" draw:text-style-name="P107" svg:width="0.318cm" svg:height="1.094cm" draw:transform="rotate (1.5707963267949) translate (-57.7994305555556cm -57.48116666666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8 avente il contrassegno……………………………………………………………….</text:span></text:p>
            <text:p text:style-name="P67"><text:span text:style-name="T12">cifra elettorale ponderata <text:s text:c="80"/>N……………….....</text:span></text:p>
          </table:table-cell>
        </table:table-row>
        <table:table-row table:style-name="Tabella4.1">
          <table:table-cell table:style-name="Tabella4.A1" office:value-type="string">
            <text:p text:style-name="P67"><draw:frame text:anchor-type="char" draw:z-index="77" draw:style-name="gr4" draw:text-style-name="P110" svg:width="1.638cm" svg:height="1.273cm" draw:transform="rotate (1.5707963267949) translate (57.7971388888889cm 59.4335555555556cm)"><draw:text-box><text:p text:style-name="P109"><text:span text:style-name="T24">Bollo </text:span></text:p><text:p text:style-name="P109"><text:span text:style-name="T24">dell’Ufficio</text:span></text:p></draw:text-box></draw:frame><draw:custom-shape text:anchor-type="char" draw:z-index="76"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9" draw:style-name="gr2" draw:text-style-name="P107" svg:width="0.318cm" svg:height="1.588cm" draw:transform="rotate (1.5707963267949) translate (-57.7994305555556cm -57.481902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78" draw:style-name="gr1" draw:text-style-name="P107" svg:width="0.318cm" svg:height="1.094cm" draw:transform="rotate (1.5707963267949) translate (-57.7994305555556cm -57.481902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75" draw:style-name="gr2" draw:text-style-name="P107" svg:width="0.318cm" svg:height="1.588cm" draw:transform="rotate (1.5707963267949) translate (-57.7994305555556cm -57.481902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72"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73" draw:style-name="gr4" draw:text-style-name="P110" svg:width="1.638cm" svg:height="1.273cm" draw:transform="rotate (1.5707963267949) translate (-57.7994305555556cm -56.1625138888889cm)"><draw:text-box><text:p text:style-name="P109"><text:span text:style-name="T24">Bollo </text:span></text:p><text:p text:style-name="P109"><text:span text:style-name="T24">dell’Ufficio</text:span></text:p></draw:text-box></draw:frame><draw:custom-shape text:anchor-type="char" draw:z-index="74" draw:style-name="gr1" draw:text-style-name="P107" svg:width="0.318cm" svg:height="1.094cm" draw:transform="rotate (1.5707963267949) translate (-57.7994305555556cm -57.481902777777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9 avente il contrassegno……………………………………………………………….</text:span></text:p>
            <text:p text:style-name="P67"><text:span text:style-name="T12">cifra elettorale ponderata <text:s text:c="80"/>N……………….....</text:span></text:p>
          </table:table-cell>
        </table:table-row>
        <table:table-row table:style-name="Tabella4.1">
          <table:table-cell table:style-name="Tabella4.A1" office:value-type="string">
            <text:p text:style-name="P67"><draw:frame text:anchor-type="char" draw:z-index="85" draw:style-name="gr4" draw:text-style-name="P110" svg:width="1.638cm" svg:height="1.273cm" draw:transform="rotate (1.5707963267949) translate (57.7971388888889cm 59.4338194444445cm)"><draw:text-box><text:p text:style-name="P109"><text:span text:style-name="T24">Bollo </text:span></text:p><text:p text:style-name="P109"><text:span text:style-name="T24">dell’Ufficio</text:span></text:p></draw:text-box></draw:frame><draw:custom-shape text:anchor-type="char" draw:z-index="84" draw:style-name="gr3" draw:text-style-name="P108" svg:width="1.588cm" svg:height="1.588cm" svg:x="57.797cm" svg:y="57.7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7" draw:style-name="gr2" draw:text-style-name="P107" svg:width="0.318cm" svg:height="1.588cm" draw:transform="rotate (1.5707963267949) translate (-57.7994305555556cm -57.481638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86" draw:style-name="gr1" draw:text-style-name="P107" svg:width="0.318cm" svg:height="1.094cm" draw:transform="rotate (1.5707963267949) translate (-57.7994305555556cm -57.481638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83" draw:style-name="gr2" draw:text-style-name="P107" svg:width="0.318cm" svg:height="1.588cm" draw:transform="rotate (1.5707963267949) translate (-57.7994305555556cm -57.481638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80" draw:style-name="gr3" draw:text-style-name="P108" svg:width="1.588cm" svg:height="1.588cm" svg:x="-57.799cm" svg:y="-57.7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81" draw:style-name="gr4" draw:text-style-name="P110" svg:width="1.638cm" svg:height="1.273cm" draw:transform="rotate (1.5707963267949) translate (-57.7994305555556cm -56.16225cm)"><draw:text-box><text:p text:style-name="P109"><text:span text:style-name="T24">Bollo </text:span></text:p><text:p text:style-name="P109"><text:span text:style-name="T24">dell’Ufficio</text:span></text:p></draw:text-box></draw:frame><draw:custom-shape text:anchor-type="char" draw:z-index="82" draw:style-name="gr1" draw:text-style-name="P107" svg:width="0.318cm" svg:height="1.094cm" draw:transform="rotate (1.5707963267949) translate (-57.7994305555556cm -57.48163888888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LISTA N. 10 avente il contrassegno……………………………………………………………..</text:span></text:p>
            <text:p text:style-name="P67"><text:span text:style-name="T12">cifra elettorale ponderata <text:s text:c="80"/>N……………….....</text:span></text:p>
          </table:table-cell>
        </table:table-row>
      </table:table>
      <text:p text:style-name="P40"/>
      <text:p text:style-name="P40"/>
      <text:p text:style-name="P40"/>
      <text:p text:style-name="P40"/>
      <text:p text:style-name="P40"/>
      <text:p text:style-name="P40"/>
      <text:p text:style-name="P41"/>
      <text:p text:style-name="P49"><text:span text:style-name="T13">6.– DETERMINAZIONE DELLA CIFRA INDIVIDUALE PONDERATA DI CIASCUNO DEI CANDIDATI DI OGNI LISTA</text:span></text:p>
      <text:p text:style-name="P42"/>
      <text:p text:style-name="P98"><text:soft-page-break/><text:span text:style-name="T12">L’Ufficio elettorale determina la cifra individuale ponderata di ciascun candidato sulla base dei voti di preferenza ponderati.</text:span></text:p>
      <text:p text:style-name="P98"><text:span text:style-name="T12">A tal fine l’Ufficio elettorale riporta, distintamente per ogni lista, nel prospetto 3 allegato al presente verbale, per ogni fascia demografica, i voti di preferenza attribuiti a ciascun candidato quali risultano dai relativi verbali sezionali. Determina poi i voti di preferenza ponderati ottenuti da ciascun candidato, moltiplicando per ogni fascia il totale di tutti i voti di preferenza di ciascun candidato per l’indice di ponderazione della rispettiva fascia demografica, di cui alla colonna 8 del prospetto 1. Somma, quindi, per ciascun candidato i voti di preferenza ponderati di tutte le fasce demografiche, determinando in tal modo la cifra individuale ponderata per ogni singolo candidato.</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9"><text:span text:style-name="T13">7.– DETERMINAZIONE DELLA GRADUATORIA DEI CANDIDATI DI CIASCUNA LISTA</text:span></text:p>
      <text:p text:style-name="P85"/>
      <text:p text:style-name="P99"><text:soft-page-break/>L’Ufficio elettorale, sulla base della cifra individuale ponderata dei singoli candidati, e tenuto presente che, a parità di cifra individuale ponderata, è proclamato eletto il candidato appartenente al sesso meno rappresentato tra gli eletti della lista e in caso di ulteriore parità risulta eletto il candidato più giovane, stabilisce, per ciascuna lista, la graduatoria decrescente dei candidati come risulta dai seguenti prospetti:</text:p>
      <text:p text:style-name="P29"/>
      <text:p text:style-name="P2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2" office:value-type="string">
            <text:p text:style-name="P7">LISTA N. 1 avente il contrassegno:</text:p>
            <text:p text:style-name="P29">PROVINCIA ALTERNATIVA</text:p>
          </table:table-cell>
          <table:covered-table-cell/>
          <table:table-cell table:style-name="Tabella5.C1" office:value-type="string">
            <text:p text:style-name="P18"/>
          </table:table-cell>
          <table:table-cell table:style-name="Tabella5.A1" table:number-columns-spanned="2" office:value-type="string">
            <text:p text:style-name="P7">LISTA N. 2 avente il contrassegno:</text:p>
            <text:p text:style-name="P29">DEMOCRATICI E SOCIALISTI</text:p>
            <text:p text:style-name="P17"/>
          </table:table-cell>
          <table:covered-table-cell/>
        </table:table-row>
        <table:table-row table:style-name="Tabella5.1">
          <table:table-cell table:style-name="Tabella5.A2" office:value-type="string">
            <text:p text:style-name="P68"><text:span text:style-name="T13">CANDIDATI</text:span><text:span text:style-name="Footnote_20_Symbol"><text:span text:style-name="T13"><text:note text:id="ftn1" text:note-class="footnote"><text:note-citation>1</text:note-citation><text:note-body><text:p text:style-name="Footnote"><text:s/><text:span text:style-name="T22">Indicare i candidati in ordine di graduatoria decrescente, secondo la rispettiva cifra individuale ponderata.</text:span></text:p></text:note-body></text:note></text:span></text:span></text:p>
          </table:table-cell>
          <table:table-cell table:style-name="Tabella5.B2" office:value-type="string">
            <text:p text:style-name="P69">Cifra individuale</text:p>
            <text:p text:style-name="P69">ponderata</text:p>
          </table:table-cell>
          <table:table-cell table:style-name="Tabella5.C2" office:value-type="string">
            <text:p text:style-name="P48"/>
          </table:table-cell>
          <table:table-cell table:style-name="Tabella5.A2" office:value-type="string">
            <text:p text:style-name="P68"><text:span text:style-name="T13">CANDIDATI</text:span><text:span text:style-name="Footnote_20_Symbol"><text:span text:style-name="T13">1</text:span></text:span></text:p>
          </table:table-cell>
          <table:table-cell table:style-name="Tabella5.E2" office:value-type="string">
            <text:p text:style-name="P69">Cifra individuale</text:p>
            <text:p text:style-name="P69">ponderata</text:p>
          </table:table-cell>
        </table:table-row>
        <table:table-row table:style-name="Tabella5.1">
          <table:table-cell table:style-name="Tabella5.A2" office:value-type="string">
            <text:p text:style-name="P70"><text:span text:style-name="T18">1 ONORI MARCO</text:span></text:p>
          </table:table-cell>
          <table:table-cell table:style-name="Tabella5.B3" office:value-type="string">
            <text:p text:style-name="P19">9.499</text:p>
          </table:table-cell>
          <table:table-cell table:style-name="Tabella5.C2" office:value-type="string">
            <text:p text:style-name="P20"/>
          </table:table-cell>
          <table:table-cell table:style-name="Tabella5.A2" office:value-type="string">
            <text:p text:style-name="P70"><text:span text:style-name="T18">1 GIOVANNELLI ALESSANDRO</text:span></text:p>
          </table:table-cell>
          <table:table-cell table:style-name="Tabella5.E3" office:value-type="string">
            <text:p text:style-name="P19">8.488</text:p>
          </table:table-cell>
        </table:table-row>
        <table:table-row table:style-name="Tabella5.1">
          <table:table-cell table:style-name="Tabella5.A2" office:value-type="string">
            <text:p text:style-name="P70"><text:span text:style-name="T18">2 BISCIONI LUCA</text:span></text:p>
          </table:table-cell>
          <table:table-cell table:style-name="Tabella5.B3" office:value-type="string">
            <text:p text:style-name="P19">6.070</text:p>
          </table:table-cell>
          <table:table-cell table:style-name="Tabella5.C2" office:value-type="string">
            <text:p text:style-name="P20"/>
          </table:table-cell>
          <table:table-cell table:style-name="Tabella5.A2" office:value-type="string">
            <text:p text:style-name="P70"><text:span text:style-name="T18">2 TORRIGIANI ALESSIO</text:span></text:p>
          </table:table-cell>
          <table:table-cell table:style-name="Tabella5.E3" office:value-type="string">
            <text:p text:style-name="P19">7.782</text:p>
          </table:table-cell>
        </table:table-row>
        <table:table-row table:style-name="Tabella5.1">
          <table:table-cell table:style-name="Tabella5.A2" office:value-type="string">
            <text:p text:style-name="P70"><text:span text:style-name="T18">3 FRANCESCHI OLIVIERO</text:span></text:p>
          </table:table-cell>
          <table:table-cell table:style-name="Tabella5.B3" office:value-type="string">
            <text:p text:style-name="P19">2.497</text:p>
          </table:table-cell>
          <table:table-cell table:style-name="Tabella5.C2" office:value-type="string">
            <text:p text:style-name="P20"/>
          </table:table-cell>
          <table:table-cell table:style-name="Tabella5.A2" office:value-type="string">
            <text:p text:style-name="P70"><text:span text:style-name="T18">3 DIOLAIUTI GILDA</text:span></text:p>
          </table:table-cell>
          <table:table-cell table:style-name="Tabella5.E3" office:value-type="string">
            <text:p text:style-name="P19">7.493</text:p>
          </table:table-cell>
        </table:table-row>
        <table:table-row table:style-name="Tabella5.1">
          <table:table-cell table:style-name="Tabella5.A2" office:value-type="string">
            <text:p text:style-name="P70"><text:span text:style-name="T18">4 BENESPERI LUCA</text:span></text:p>
          </table:table-cell>
          <table:table-cell table:style-name="Tabella5.B6" office:value-type="string">
            <text:p text:style-name="P19">588</text:p>
          </table:table-cell>
          <table:table-cell table:style-name="Tabella5.C2" office:value-type="string">
            <text:p text:style-name="P20"/>
          </table:table-cell>
          <table:table-cell table:style-name="Tabella5.A2" office:value-type="string">
            <text:p text:style-name="P70"><text:span text:style-name="T18">4 MAZZANTI MARCO</text:span></text:p>
          </table:table-cell>
          <table:table-cell table:style-name="Tabella5.E3" office:value-type="string">
            <text:p text:style-name="P19">5.586</text:p>
          </table:table-cell>
        </table:table-row>
        <table:table-row table:style-name="Tabella5.1">
          <table:table-cell table:style-name="Tabella5.A2" office:value-type="string">
            <text:p text:style-name="P70"><text:span text:style-name="T18">5 BORGIOLI MARCO</text:span></text:p>
          </table:table-cell>
          <table:table-cell table:style-name="Tabella5.B7" office:value-type="string">
            <text:p text:style-name="P19">0</text:p>
          </table:table-cell>
          <table:table-cell table:style-name="Tabella5.C2" office:value-type="string">
            <text:p text:style-name="P20"/>
          </table:table-cell>
          <table:table-cell table:style-name="Tabella5.A2" office:value-type="string">
            <text:p text:style-name="P70"><text:span text:style-name="T18">5 MUNGAI EUGENIO PATRIZIO</text:span></text:p>
          </table:table-cell>
          <table:table-cell table:style-name="Tabella5.E3" office:value-type="string">
            <text:p text:style-name="P19">5.586</text:p>
          </table:table-cell>
        </table:table-row>
        <table:table-row table:style-name="Tabella5.1">
          <table:table-cell table:style-name="Tabella5.A2" office:value-type="string">
            <text:p text:style-name="P20"/>
          </table:table-cell>
          <table:table-cell table:style-name="Tabella5.A2" office:value-type="string">
            <text:p text:style-name="P20"/>
          </table:table-cell>
          <table:table-cell table:style-name="Tabella5.C2" office:value-type="string">
            <text:p text:style-name="P20"/>
          </table:table-cell>
          <table:table-cell table:style-name="Tabella5.A2" office:value-type="string">
            <text:p text:style-name="P70"><text:span text:style-name="T18">6 NICCOLI MARZIA</text:span></text:p>
          </table:table-cell>
          <table:table-cell table:style-name="Tabella5.E3" office:value-type="string">
            <text:p text:style-name="P19">5.520</text:p>
          </table:table-cell>
        </table:table-row>
        <table:table-row table:style-name="Tabella5.1">
          <table:table-cell table:style-name="Tabella5.A2" office:value-type="string">
            <text:p text:style-name="P20"/>
          </table:table-cell>
          <table:table-cell table:style-name="Tabella5.A2" office:value-type="string">
            <text:p text:style-name="P20"/>
          </table:table-cell>
          <table:table-cell table:style-name="Tabella5.C2" office:value-type="string">
            <text:p text:style-name="P20"/>
          </table:table-cell>
          <table:table-cell table:style-name="Tabella5.A2" office:value-type="string">
            <text:p text:style-name="P70"><text:span text:style-name="T18">7 MELANI EMILIANO</text:span></text:p>
          </table:table-cell>
          <table:table-cell table:style-name="Tabella5.E3" office:value-type="string">
            <text:p text:style-name="P19">5.305</text:p>
          </table:table-cell>
        </table:table-row>
        <table:table-row table:style-name="Tabella5.1">
          <table:table-cell table:style-name="Tabella5.A2" office:value-type="string">
            <text:p text:style-name="P22"/>
          </table:table-cell>
          <table:table-cell table:style-name="Tabella5.A2" office:value-type="string">
            <text:p text:style-name="P23"/>
          </table:table-cell>
          <table:table-cell table:style-name="Tabella5.C2" office:value-type="string">
            <text:p text:style-name="P23"/>
          </table:table-cell>
          <table:table-cell table:style-name="Tabella5.A2" office:value-type="string">
            <text:p text:style-name="P70"><text:span text:style-name="T18">8 MAZZANTI GIOVANNA</text:span></text:p>
          </table:table-cell>
          <table:table-cell table:style-name="Tabella5.E3" office:value-type="string">
            <text:p text:style-name="P19">4.244</text:p>
          </table:table-cell>
        </table:table-row>
        <table:table-row table:style-name="Tabella5.1">
          <table:table-cell table:style-name="Tabella5.A2" office:value-type="string">
            <text:p text:style-name="P22"/>
          </table:table-cell>
          <table:table-cell table:style-name="Tabella5.A2" office:value-type="string">
            <text:p text:style-name="P23"/>
          </table:table-cell>
          <table:table-cell table:style-name="Tabella5.C2" office:value-type="string">
            <text:p text:style-name="P23"/>
          </table:table-cell>
          <table:table-cell table:style-name="Tabella5.A2" office:value-type="string">
            <text:p text:style-name="P70"><text:span text:style-name="T18">9 LENZI MAURIZIO</text:span></text:p>
          </table:table-cell>
          <table:table-cell table:style-name="Tabella5.E3" office:value-type="string">
            <text:p text:style-name="P19">3.654</text:p>
          </table:table-cell>
        </table:table-row>
        <table:table-row table:style-name="Tabella5.1">
          <table:table-cell table:style-name="Tabella5.A2" office:value-type="string">
            <text:p text:style-name="P22"/>
          </table:table-cell>
          <table:table-cell table:style-name="Tabella5.A2" office:value-type="string">
            <text:p text:style-name="P23"/>
          </table:table-cell>
          <table:table-cell table:style-name="Tabella5.C2" office:value-type="string">
            <text:p text:style-name="P23"/>
          </table:table-cell>
          <table:table-cell table:style-name="Tabella5.A2" office:value-type="string">
            <text:p text:style-name="P70"><text:span text:style-name="T18">10 GONFIANTINI PIERA</text:span></text:p>
          </table:table-cell>
          <table:table-cell table:style-name="Tabella5.E3" office:value-type="string">
            <text:p text:style-name="P19">253</text:p>
          </table:table-cell>
        </table:table-row>
      </table:table>
      <text:p text:style-name="P43"/>
      <text:p text:style-name="P80"/>
      <text:p text:style-name="P52"><text:span text:style-name="T13">8.– RIPARTO DEI SEGGI TRA LE LISTE</text:span></text:p>
      <text:p text:style-name="P42"/>
      <text:p text:style-name="P96"><text:span text:style-name="T12">Con le cifre elettorali ponderate di ciascuna lista, determinate con le operazioni di cui al paragrafo 5, l’Ufficio elettorale procede alla determinazione del numero dei seggi di consigliere provinciale da attribuire a ciascuna di esse; a tal fine compie le seguenti operazioni:</text:span></text:p>
      <text:list xml:id="list2711819229318078694" text:style-name="WW8Num5">
        <text:list-item>
          <text:p text:style-name="P53"><text:span text:style-name="T12">divide la cifra elettorale ponderata di ciascuna lista successivamente per 1, 2, 3, 4, ecc. fino a 10, che è il numero dei seggi di consigliere assegnato al consiglio provinciale ed ottiene i quozienti di cui prende nota nel prospetto 4 allegato al presente verbale;</text:span></text:p>
        </text:list-item>
        <text:list-item>
          <text:p text:style-name="P53"><text:span text:style-name="T12">sceglie, tra i quozienti così ottenuti, i più alti nel numero di 10 <text:s/>eguale al numero dei consiglieri provinciali da eleggere, disponendoli in una graduatoria decrescente e, a parità di quoziente, nelle cifre intere e decimali, considerando quello appartenente alla lista con la maggiore cifra elettorale e, a parità di quest’ultima, procedendo per sorteggio.</text:span></text:p>
        </text:list-item>
      </text:list>
      <text:p text:style-name="P95">La graduatoria decrescente dei quozienti, è la seguente:</text:p>
      <text:p text:style-name="P95"/>
      <text:list xml:id="list1873667791652069451" text:style-name="WW8Num4">
        <text:list-item>
          <text:p text:style-name="P102"><text:span text:style-name="T12">55.501,000 lista n. 2 contrassegno <text:s/>DEMOCRATICI E SOCIALISTI</text:span></text:p>
        </text:list-item>
        <text:list-item>
          <text:p text:style-name="P102"><text:span text:style-name="T12">27.750,500 lista n. 2 contrassegno <text:s/>DEMOCRATICI E SOCIALISTI</text:span></text:p>
        </text:list-item>
        <text:list-item>
          <text:p text:style-name="P102"><text:span text:style-name="T12">19.016,000 <text:s/>lista n. 1 contrassegno <text:s/>PROVINCIA ALTERNATIVA</text:span></text:p>
        </text:list-item>
        <text:list-item>
          <text:p text:style-name="P103">18.500,333 lista n. 2 contrassegno <text:s/>DEMOCRATICI E SOCIALISTI</text:p>
        </text:list-item>
        <text:list-item>
          <text:p text:style-name="P103">13.875,250 lista n. 2 contrassegno <text:s/>DEMOCRATICI E SOCIALISTI</text:p>
        </text:list-item>
        <text:list-item>
          <text:p text:style-name="P103">11.100,200 lista n. 2 contrassegno <text:s/>DEMOCRATICI E SOCIALISTI</text:p>
        </text:list-item>
        <text:list-item>
          <text:p text:style-name="P102"><text:span text:style-name="T12">9.508,000 <text:s/>lista n. 1 contrassegno <text:s/>PROVINCIA ALTERNATIVA</text:span></text:p>
        </text:list-item>
        <text:list-item>
          <text:p text:style-name="P103">9.250,167 lista n. 2 contrassegno <text:s/>DEMOCRATICI E SOCIALISTI</text:p>
        </text:list-item>
        <text:list-item>
          <text:p text:style-name="P103">7.928,714 lista n. 2 contrassegno <text:s/>DEMOCRATICI E SOCIALISTI</text:p>
        </text:list-item>
        <text:list-item>
          <text:p text:style-name="P102"><text:span text:style-name="T12"><text:s/>6.937,625 lista n. 2 contrassegno <text:s/>DEMOCRATICI E SOCIALISTI</text:span></text:p>
        </text:list-item>
      </text:list>
      <text:p text:style-name="P104"/>
      <text:p text:style-name="P101"/>
      <text:p text:style-name="P100"><text:span text:style-name="T12">L’Ufficio elettorale, considerato che a ciascuna lista spettano tanti seggi di consigliere quanti sono i quozienti ad essa appartenenti compresi nella graduatoria, dichiara che:</text:span></text:p>
      <text:p text:style-name="P33"/>
      <text:p text:style-name="P71"><text:span text:style-name="T12"><text:tab/>alla lista n. 1 con il contrassegno PROVINCIA ALTERNATIVA che ha nella graduatoria n. 2 quozienti, spettano n. 2 consiglieri;</text:span></text:p>
      <text:p text:style-name="P97"><text:span text:style-name="T12">alla lista n. 2 con il contrassegno DEMOCRATICI E SOCIALISTI che ha nella graduatoria n. 8 quozienti, spettano n. 8 consiglieri;</text:span></text:p>
      <text:p text:style-name="P97"><text:span text:style-name="T12">alla lista n. ……… con il contrassegno……..………..………………………………. che ha nella graduatoria n. ………..…… quozienti, spettano n. …..………… consiglieri;</text:span></text:p>
      <text:p text:style-name="P97"><text:span text:style-name="T12">alla lista n. ……… con il contrassegno……..………..………………………………. che ha nella graduatoria n. ………..…… quozienti, spettano n. …..………… consiglieri;</text:span></text:p>
      <text:p text:style-name="P97"><text:span text:style-name="T12">alla lista n. ……… con il contrassegno……..………..………………………………. che ha nella graduatoria n. ………..…… quozienti, spettano n. …..………… consiglieri;</text:span></text:p>
      <text:p text:style-name="P97"><text:span text:style-name="T12">alla lista n. ……… con il contrassegno……..………..………………………………. che ha nella graduatoria n. ………..…… quozienti, spettano n. …..………… consiglieri;</text:span></text:p>
      <text:p text:style-name="P97"><text:span text:style-name="T12">alla lista n. ……… con il contrassegno……..………..………………………………. che ha nella graduatoria n. ………..…… quozienti, spettano n. …..………… consiglieri;</text:span></text:p>
      <text:p text:style-name="P97"><text:span text:style-name="T12">alla lista n. ……… con il contrassegno……..………..………………………………. che ha nella graduatoria n. ………..…… quozienti, spettano n. …..………… consiglieri.</text:span></text:p>
      <text:p text:style-name="P34"/>
      <text:p text:style-name="P34"/>
      <text:p text:style-name="P49"><text:span text:style-name="T13">9.– PROCLAMAZIONE DEI CANDIDATI ELETTI ALLA CARICA DI CONSIGLIERE PROVINCIALE</text:span></text:p>
      <text:p text:style-name="P15"/>
      <text:p text:style-name="P97"><text:span text:style-name="T12">In conformità ai risultati accertati, il Presidente dell’Ufficio elettorale, alle ore 12:25 del giorno 9 gennaio 2017, considerando il numero dei seggi assegnati a ciascuna lista <text:s/>(paragrafo 8), nonché la graduatoria dei candidati <text:s/>alla carica <text:s/>di consigliere provinciale <text:s text:c="3"/>di <text:s/>ciascuna <text:s text:c="2"/>lista <text:s/>(paragrafo <text:s/>7), <text:s text:c="3"/>proclama <text:s text:c="2"/>eletti <text:s text:c="2"/>consiglieri <text:s text:c="3"/>provinciali <text:s text:c="4"/>di <text:s/>PISTOIA :</text:span></text:p>
      <text:p text:style-name="P97"><text:span text:style-name="T12">per la lista n. 1 <text:s/>avente il contrassegno PROVINCIA ALTERNATIVA alla quale spettano seggi n. 2 i sigg. </text:span></text:p>
      <text:list xml:id="list1387434157096307053" text:style-name="WW8Num28">
        <text:list-item>
          <text:p text:style-name="P35">ONORI MARCO, </text:p>
        </text:list-item>
        <text:list-item>
          <text:p text:style-name="P35">BISCIONI LUCA</text:p>
        </text:list-item>
      </text:list>
      <text:p text:style-name="P97"><text:span text:style-name="T12">per la lista n. 2 avente il contrassegno DEMOCRATICI E SOCIALISTI</text:span></text:p>
      <text:p text:style-name="P71"><text:span text:style-name="T12">alla quale spettano seggi n. 8 i sigg. <text:s/></text:span></text:p>
      <text:list xml:id="list2651630263215254290" text:style-name="WW8Num7">
        <text:list-item>
          <text:p text:style-name="P36">GIOVANNELLI ALESSANDRO, </text:p>
        </text:list-item>
        <text:list-item>
          <text:p text:style-name="P36">TORRIGIANI ALESSIO, </text:p>
        </text:list-item>
        <text:list-item>
          <text:p text:style-name="P36">DIOLAIUTI GILDA,</text:p>
        </text:list-item>
        <text:list-item>
          <text:p text:style-name="P36">MAZZANTI MARCO, </text:p>
        </text:list-item>
        <text:list-item>
          <text:p text:style-name="P72"><text:span text:style-name="T23">MUNGAi eugenio Patrizio</text:span><text:span text:style-name="T12">, </text:span></text:p>
        </text:list-item>
        <text:list-item>
          <text:p text:style-name="P36"><text:soft-page-break/>NICCOLI MARZIA, </text:p>
        </text:list-item>
        <text:list-item>
          <text:p text:style-name="P36">MELANI EMILIANO, </text:p>
        </text:list-item>
        <text:list-item>
          <text:p text:style-name="P36">MAZZANTI GIOVANNA</text:p>
        </text:list-item>
      </text:list>
      <text:p text:style-name="P30"/>
      <text:p text:style-name="P30"/>
      <text:p text:style-name="P71"><text:span text:style-name="T12"><text:tab/>Successivamente, il Presidente dell’Ufficio invia notizia della proclamazione alla segreteria dell’Amministrazione provinciale, affinché ne venga data informazione agli elettori tramite pubblicazione sul sito internet della Provincia, rilasciando anche attestazione ai consiglieri provinciali proclamati eletti.</text:span></text:p>
      <text:p text:style-name="P34"><text:tab/>Infine, il Presidente trasmette immediatamente alla Prefettura – Ufficio territoriale del Governo fotocopia del presente verbale e dei prospetti allegati.</text:p>
      <text:p text:style-name="P44"/>
      <text:p text:style-name="P44"/>
      <text:p text:style-name="P44">10.- DECISIONI SU EVENTUALI INCIDENTI</text:p>
      <text:p text:style-name="P21"/>
      <text:p text:style-name="P87"><text:span text:style-name="T12">Durante le operazioni descritte nei paragrafi precedenti sono sorti i seguenti incidenti, sui quali l’Ufficio elettorale ha adottato le seguenti decisioni:</text:span></text:p>
      <text:p text:style-name="P14">……………………………………………………………………………………………………………………………………………………………………………………………………………………………………………………………………………………………………………………………………………………………………………………………………………………………………………………………………………………………………………………………………………………………………………………………………………………………………………………………………………………………………………………………………………………………………………………………………………………………………………………………………………………………………………………………………………………………………………………………………………………………………………………………………………………………………………………………………………………………………………………………………………………………………………………………………………………………………………………………………………………………………………………………………………………………………………………………………………………………………………………………………………………………………………………………………………………………………………………………………………………………………………………………………………………………………………………………………………………………………………………………………………………………………………………………………………………………………………………………………………………………………………………………………………………………………………………………………………………………………………………………………………………………………………………………………………………………………………………………………………………………………………………………………………………………………………………………………………………………………………………………………………………………………………………………………..….</text:p>
      <text:p text:style-name="P44"/>
      <text:p text:style-name="P44"/>
      <text:p text:style-name="P44"/>
      <text:p text:style-name="P44"/>
      <text:p text:style-name="P44"><text:soft-page-break/></text:p>
      <text:p text:style-name="P73"><text:span text:style-name="T13">11.- CHIUSURA E FIRMA DEL VERBALE</text:span></text:p>
      <text:p text:style-name="P21"/>
      <text:p text:style-name="P86"><text:span text:style-name="T12">Il presente verbale viene letto e firmato, seduta stante, dal Presidente e dagli altri membri, dal segretario.</text:span></text:p>
      <text:p text:style-name="P88"/>
      <text:p text:style-name="P88">Dopo di che l’adunanza dell’Ufficio elettorale viene sciolta.</text:p>
      <text:p text:style-name="P105"/>
      <text:p text:style-name="P38">Firmato:</text:p>
      <text:p text:style-name="P55"><text:span text:style-name="T12">Rosaria Di Paola<text:tab/><text:tab/></text:span><text:span text:style-name="T14">Presidente dell’Ufficio elettorale</text:span></text:p>
      <text:p text:style-name="P92"/>
      <text:p text:style-name="P75"><text:span text:style-name="T12">Acerbi Maria Cristina</text:span></text:p>
      <text:p text:style-name="P39"/>
      <text:p text:style-name="P27">Cappellini Antonella</text:p>
      <text:p text:style-name="P27"/>
      <text:p text:style-name="P39">Cappellini Emanuela</text:p>
      <text:p text:style-name="P39"/>
      <text:p text:style-name="P27">Caroli Angelica</text:p>
      <text:p text:style-name="P27"><text:tab/><text:tab/><text:tab/></text:p>
      <text:p text:style-name="P55"><text:span text:style-name="T12">Gaggioli Alessia<text:tab/><text:tab/></text:span><text:span text:style-name="T14">Componenti</text:span></text:p>
      <text:p text:style-name="P46"/>
      <text:p text:style-name="P55"><text:span text:style-name="T12">Magi Saida Maria<text:tab/></text:span></text:p>
      <text:p text:style-name="P27"><text:tab/></text:p>
      <text:p text:style-name="P27">Seghi Moreno<text:tab/></text:p>
      <text:p text:style-name="P46"/>
      <text:p text:style-name="P27">Spinetti Francesco</text:p>
      <text:p text:style-name="P46"/>
      <text:p text:style-name="P39">Torselli Katiuscia</text:p>
      <text:p text:style-name="P39"/>
      <text:p text:style-name="P75"><text:span text:style-name="T12">Viviani Maria Grazia</text:span></text:p>
      <text:p text:style-name="P39"/>
      <text:p text:style-name="P38">Bartoli Enrico<text:tab/><text:tab/><text:tab/><text:span text:style-name="T7">Segretario</text:span></text:p>
      <text:p text:style-name="P74"><text:span text:style-name="T14"/></text:p>
      <text:p text:style-name="P37"/>
      <text:p text:style-name="P3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style:font-style-asian="italic"/>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7cm" fo:text-indent="-1.376cm" fo:margin-left="2.3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6cm" fo:text-indent="-0.318cm" fo:margin-left="4.1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6cm" fo:text-indent="-0.318cm" fo:margin-left="7.9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46cm"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N</dc:title>
    <meta:initial-creator>a.stentella</meta:initial-creator>
    <meta:creation-date>2009-03-17T09:29:00</meta:creation-date>
    <dc:date>2017-01-09T13:23:08.627000000</dc:date>
    <meta:print-date>2017-01-09T12:48:00</meta:print-date>
    <meta:editing-cycles>619</meta:editing-cycles>
    <meta:editing-duration>P2DT19H10M50S</meta:editing-duration>
    <meta:document-statistic meta:table-count="5" meta:image-count="0" meta:object-count="0" meta:page-count="12" meta:paragraph-count="257" meta:word-count="2040" meta:character-count="16547" meta:non-whitespace-character-count="13857"/>
    <meta:generator>LibreOffice/5.0.6.3$Windows_X86_64 LibreOffice_project/490fc03b25318460cfc54456516ea2519c11d1aa</meta:generator>
  </office:meta>
</office:document-meta>
</file>