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1pt" fo:font-weight="bold" style:font-size-asian="11pt" style:font-size-complex="11pt"/>
    </style:style>
    <style:style style:name="P6" style:family="paragraph" style:parent-style-name="Text_20_body">
      <style:paragraph-properties fo:text-align="center" style:justify-single-word="false" fo:padding="0.049cm" fo:border="0.035cm solid #000000"/>
      <style:text-properties fo:font-weight="bold"/>
    </style:style>
    <style:style style:name="P7" style:family="paragraph" style:parent-style-name="Text_20_body">
      <style:paragraph-properties fo:margin-left="0cm" fo:margin-right="0cm" fo:text-align="start" style:justify-single-word="false" fo:text-indent="12.753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align="center" style:justify-single-word="false" fo:text-indent="12.753cm" style:auto-text-indent="false"/>
      <style:text-properties fo:font-size="11pt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STANZA DI INTERPELLO</text:p>
      <text:p text:style-name="Text_20_body"> </text:p>
      <text:p text:style-name="P1">DA TRASMETTERE CON RACCOMANDATA A.R.</text:p>
      <text:p text:style-name="P3"> </text:p>
      <text:p text:style-name="P7">Alla Provincia di Pistoia</text:p>
      <text:p text:style-name="P7">Piazza San. Leone, 1</text:p>
      <text:p text:style-name="P7">51100 Pistoia</text:p>
      <text:p text:style-name="P7">  </text:p>
      <text:p text:style-name="P5">ISTANZA DI INTERPELLO </text:p>
      <text:p text:style-name="P5">EX ART. 11, LEGGE 27 LUGLIO 2000 N. 212</text:p>
      <text:p text:style-name="P8"> </text:p>
      <text:p text:style-name="P2"> Il sottoscrittto…………………………………………………….., nato a…………………………</text:p>
      <text:p text:style-name="P2">Il …………………………….., domiciliato in………………………, via………………………….</text:p>
      <text:p text:style-name="P2">Codice fiscale……………………………………(eventualmente nella sua qualità di legale rappresentante della società………………………………….con sede in……………………………,</text:p>
      <text:p text:style-name="P2">via……………………………………., codice fiscale…………………………………………….),</text:p>
      <text:p text:style-name="P2">espone quanto segue:</text:p>
      <text:p text:style-name="P2"> </text:p>
      <text:p text:style-name="P2">-………………………………………………………………………………………….(esposizione del fatto contenente l’indicazione del comportamento o dell’operazione che il contribuente intende porre in essere);</text:p>
      <text:p text:style-name="P2"> </text:p>
      <text:p text:style-name="P2">-…………………………………………………………………………………………..(indicazione delle norme che il contribuente ritiene applicabili al caso concreto e personale ed esposizione delle circostanze per le quali il contribuente medesimo ravvisa l’esistenza delle condizioni di obiettiva incertezza nell’interpretazione delle disposizioni tributarie);</text:p>
      <text:p text:style-name="P2"> </text:p>
      <text:p text:style-name="P2">-…………………………………………………………………………………………..(prospettazione da parte del contribuente della soluzione interpretativa ritenuta applicabile rispetto al caso sopra esposto, sulla correttezza della quale si chiede il pronunciamento dell’Amministrazione Provinciale),</text:p>
      <text:p text:style-name="P2">  </text:p>
      <text:h text:style-name="P9" text:outline-level="1">CHIEDE</text:h>
      <text:p text:style-name="P4"> </text:p>
      <text:p text:style-name="P2">Ai sensi dell’art. 11, Legge 212/2000, che codesta spettabile Amministrazione voglia indicare, nei tempi e modi prescritti, il proprio parere riguardo la soluzione interpretativa ritenuta corretta rispetto al caso concreto sopra prospettato.</text:p>
      <text:p text:style-name="P2">  </text:p>
      <text:p text:style-name="P2">Data e firma……………………………………………………………………………………………</text:p>
      <text:p text:style-name="P2"> </text:p>
      <text:p text:style-name="P2">Allegati: copia della documentazione necessaria ai fini dell’inquadramento della fattispecie prospettata e nel pronunciamento dell’Amminist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7S</meta:editing-duration>
    <meta:editing-cycles>3</meta:editing-cycles>
    <meta:generator>OpenOffice.org/3.4.1$Win32 OpenOffice.org_project/341m1$Build-9593</meta:generator>
    <dc:date>2015-11-24T12:23:02.57</dc:date>
    <meta:document-statistic meta:table-count="0" meta:image-count="0" meta:object-count="0" meta:page-count="1" meta:paragraph-count="30" meta:word-count="183" meta:character-count="1690"/>
    <meta:user-defined meta:name="Info 1"/>
    <meta:user-defined meta:name="Info 2"/>
    <meta:user-defined meta:name="Info 3"/>
    <meta:user-defined meta:name="Info 4"/>
  </office:meta>
</office:document-meta>
</file>