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weight-complex="bold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Paragrafo_20_elenco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provv_5f_r0">
      <style:paragraph-properties fo:margin-top="0cm" fo:margin-bottom="0cm" loext:contextual-spacing="false"/>
    </style:style>
    <style:style style:name="P6" style:family="paragraph" style:parent-style-name="provv_5f_r0">
      <style:paragraph-properties fo:margin-top="0cm" fo:margin-bottom="0cm" loext:contextual-spacing="false" style:text-autospace="none"/>
      <style:text-properties style:font-name="Times New Roman" style:font-name-asian="Times New Roman" style:font-name-complex="Times New Roman"/>
    </style:style>
    <style:style style:name="P7" style:family="paragraph" style:parent-style-name="Normale_20__28_Web_29_">
      <style:paragraph-properties style:line-height-at-least="0.529cm" fo:text-align="justify" style:justify-single-word="false"/>
      <style:text-properties fo:color="#555555" style:font-name="Times New Roman" style:font-name-complex="Times New Roman" style:font-size-complex="10.5pt"/>
    </style:style>
    <style:style style:name="P8" style:family="paragraph" style:parent-style-name="Normale_20__28_Web_29_">
      <style:paragraph-properties fo:margin-left="-0.529cm" fo:margin-right="0cm" style:line-height-at-least="0.529cm" fo:text-indent="0cm" style:auto-text-indent="false"/>
      <style:text-properties fo:color="#555555" style:font-name="Helvetica" fo:font-size="10.5pt" style:font-size-asian="10.5pt" style:font-name-complex="Helvetica" style:font-size-complex="10.5pt"/>
    </style:style>
    <style:style style:name="P9" style:family="paragraph" style:parent-style-name="Normale_20__28_Web_29_" style:master-page-name="Standard">
      <style:paragraph-properties fo:margin-left="-0.529cm" fo:margin-right="0cm" style:line-height-at-least="0.529cm" fo:text-align="center" style:justify-single-word="false" fo:text-indent="0cm" style:auto-text-indent="false" style:page-number="auto"/>
      <style:text-properties fo:color="#555555" style:font-name="Helvetica" fo:font-size="10.5pt" style:font-size-asian="10.5pt" style:font-name-complex="Helvetica" style:font-size-complex="10.5pt"/>
    </style:style>
    <style:style style:name="P10" style:family="paragraph" style:parent-style-name="Normale_20__28_Web_29_">
      <style:paragraph-properties fo:margin-top="0cm" fo:margin-bottom="0cm" loext:contextual-spacing="false"/>
    </style:style>
    <style:style style:name="P11" style:family="paragraph" style:parent-style-name="Normale_20__28_Web_29_">
      <style:paragraph-properties fo:margin-top="0cm" fo:margin-bottom="0cm" loext:contextual-spacing="false"/>
      <style:text-properties style:font-name="Times New Roman" fo:font-size="11pt" style:font-size-asian="11pt" style:font-name-complex="Times New Roman"/>
    </style:style>
    <style:style style:name="P12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555555" style:font-name="Times New Roman" fo:font-size="11pt" style:font-size-asian="11pt" style:font-name-complex="Times New Roman" style:font-size-complex="10.5pt"/>
    </style:style>
    <style:style style:name="P13" style:family="paragraph" style:parent-style-name="Normale_20__28_Web_29_">
      <style:paragraph-properties fo:margin-left="-0.531cm" fo:margin-right="0cm" fo:margin-top="0cm" fo:margin-bottom="0cm" loext:contextual-spacing="false" fo:text-indent="0cm" style:auto-text-indent="false"/>
    </style:style>
    <style:style style:name="P14" style:family="paragraph" style:parent-style-name="Normale_20__28_Web_29_">
      <style:paragraph-properties fo:margin-left="-0.531cm" fo:margin-right="0cm" fo:margin-top="0cm" fo:margin-bottom="0cm" loext:contextual-spacing="false" fo:text-indent="0cm" style:auto-text-indent="false"/>
      <style:text-properties fo:color="#555555" style:font-name="Helvetica" fo:font-size="10.5pt" style:font-size-asian="10.5pt" style:font-name-complex="Helvetica" style:font-size-complex="10.5pt"/>
    </style:style>
    <style:style style:name="P15" style:family="paragraph" style:parent-style-name="Normale_20__28_Web_29_">
      <style:paragraph-properties fo:margin-left="-0.531cm" fo:margin-right="0cm" fo:margin-top="0cm" fo:margin-bottom="0cm" loext:contextual-spacing="false" fo:text-align="center" style:justify-single-word="false" fo:text-indent="0cm" style:auto-text-indent="false"/>
      <style:text-properties fo:color="#555555" style:font-name="Helvetica" fo:font-size="10.5pt" style:font-size-asian="10.5pt" style:font-name-complex="Helvetica" style:font-size-complex="10.5pt"/>
    </style:style>
    <style:style style:name="T1" style:family="text">
      <style:text-properties style:font-name-asian="Helvetica"/>
    </style:style>
    <style:style style:name="T2" style:family="text">
      <style:text-properties style:font-name="Helvetica" fo:font-size="10.5pt" style:font-size-asian="10.5pt" style:font-name-complex="Helvetica" style:font-size-complex="10.5pt"/>
    </style:style>
    <style:style style:name="T3" style:family="text">
      <style:text-properties fo:color="#555555" style:font-name="Helvetica" fo:font-size="10.5pt" style:font-size-asian="10.5pt" style:font-name-complex="Helvetica" style:font-size-complex="10.5pt"/>
    </style:style>
    <style:style style:name="T4" style:family="text">
      <style:text-properties fo:color="#555555" style:font-name="Times New Roman" fo:font-size="11pt" style:font-size-asian="11pt" style:font-name-complex="Times New Roman" style:font-size-complex="10.5pt"/>
    </style:style>
    <style:style style:name="T5" style:family="text">
      <style:text-properties fo:color="#555555" style:font-name="Times New Roman" style:font-name-complex="Times New Roman" style:font-size-complex="10.5pt"/>
    </style:style>
    <style:style style:name="T6" style:family="text">
      <style:text-properties style:font-name="Times New Roman" fo:font-size="11pt" style:font-size-asian="11pt" style:font-name-complex="Times New Roman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" style:font-weight-complex="normal"/>
    </style:style>
    <style:style style:name="T8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ff" style:font-name="Times New Roman" fo:font-size="11pt" style:font-size-asian="11pt" style:font-name-complex="Times New Roman"/>
    </style:style>
    <style:style style:name="T14" style:family="text">
      <style:text-properties fo:color="#0000ff" style:font-name="Times New Roman" style:font-name-complex="Times New Roman"/>
    </style:style>
    <style:style style:name="T15" style:family="text">
      <style:text-properties style:font-name="Verdana" style:font-name-complex="Verdana"/>
    </style:style>
    <style:style style:name="T16" style:family="text">
      <style:text-properties fo:color="#000000"/>
    </style:style>
    <style:style style:name="T17" style:family="text">
      <style:text-properties officeooo:rsid="00139e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06"/></text:span>Al    Responsabile dell’Accesso Civico<text:line-break/>                                                                                              <text:s text:c="7"/>della Provincia di Pistoia</text:p>
      <text:p text:style-name="P15"><text:span text:style-name="T1"><text:s/></text:span> </text:p>
      <text:p text:style-name="P15"/>
      <text:p text:style-name="P15"/>
      <text:p text:style-name="P15"/>
      <text:p text:style-name="P15">Istanza di accesso civico <text:span text:style-name="T17">semplice</text:span></text:p>
      <text:p text:style-name="P15">ex art. 5, <text:span text:style-name="T17">co. 1 </text:span>decreto legislativo 14 marzo 2013, n. 33</text:p>
      <text:p text:style-name="P14"/>
      <text:p text:style-name="P14"/>
      <text:p text:style-name="P14">La/il sottoscritta/o COGNOME ___________________________ NOME __________________________</text:p>
      <text:p text:style-name="P14"><text:line-break/>NATA/O a __ ______________________ RESIDENTE IN _________________________ PROV (_____)</text:p>
      <text:p text:style-name="P14"><text:line-break/>VIA _____________________________________________________ TEL. _______________________</text:p>
      <text:p text:style-name="P14"/>
      <text:p text:style-name="P14">FAX _____________________________ <text:s text:c="2"/>EMAIL ____________________________________________</text:p>
      <text:p text:style-name="P14"/>
      <text:p text:style-name="P14">IN QUALITA’ DI (1)____________________________________________________________________ </text:p>
      <text:p text:style-name="P14"><text:line-break/>                                                                               CHIEDE</text:p>
      <text:p text:style-name="P14"><text:line-break/>in adempimento a quanto previsto dall’art. 5, co.1 del decreto legislativo 14 marzo 2013, n. 33</text:p>
      <text:p text:style-name="P14"/>
      <text:p text:style-name="P13"><text:span text:style-name="T3">la pubblicazione del/di ________________________________________________________________(2) sul sito </text:span><text:a xlink:type="simple" xlink:href="http://www.provincia.pistoia.it/" text:style-name="Internet_20_link" text:visited-style-name="Visited_20_Internet_20_Link"><text:span text:style-name="Internet_20_link"><text:span text:style-name="T2">www.provincia.pistoia.it</text:span></text:span></text:a><text:span text:style-name="T3"> <text:s/>e la contestuale trasmissione alla/al sottoscritta/o di quanto richiesto, ovvero la comunicazione alla/al <text:s/>medesima/o dell’avvenuta pubblicazione,indicando il collegamento ipertestuale a quanto forma oggetto dell’istanza.<text:line-break/> <text:line-break/>Indirizzo cui inviare il riscontro alla presente domanda:</text:span></text:p>
      <text:p text:style-name="P14"/>
      <text:p text:style-name="P14">_________________________________________ ___________________________________________<text:line-break/></text:p>
      <text:p text:style-name="P15">DICHIARA</text:p>
      <text:p text:style-name="P14"/>
      <text:p text:style-name="P14">- di sapere che la Provincia può verificare la veridicità di quanto dichiarato con controlli anche a campione;</text:p>
      <text:p text:style-name="P14"/>
      <text:p text:style-name="P14">- di conoscere le sanzioni amministrative e penali previste dagli artt. 75 e 76 del DPR 445/2000.</text:p>
      <text:p text:style-name="P14"><text:line-break/>Allega copia del documento di identità.</text:p>
      <text:p text:style-name="P14"> <text:line-break/>Luogo e data_______________<text:line-break/>                                                                                                         Firma____________________</text:p>
      <text:p text:style-name="P14"/>
      <text:p text:style-name="P14"><text:line-break/> <text:line-break/> </text:p>
      <text:p text:style-name="P14"/>
      <text:p text:style-name="P8"/>
      <text:p text:style-name="P8">(1) Indicare la qualifica nel caso si agisca per conto di una persona giuridica.</text:p>
      <text:p text:style-name="P8">(2) Specificare il documento/informazione/dato di cui è stata omessa la pubblicazione obbligatoria; nel caso sia a conoscenza dell’istante, specificare la norma che impone la pubblicazione di quanto richiesto.</text:p>
      <text:p text:style-name="P8"/>
      <text:p text:style-name="P12"><text:soft-page-break/>Il decreto legislativo n. 33 del 2013 obbliga le amministrazioni pubbliche a pubblicare documenti, informazioni o dati e comporta il diritto di chiunque di richiedere <text:s/>i medesimi, nei casi in cui sia stata omessa la loro pubblicazione.</text:p>
      <text:p text:style-name="P12"/>
      <text:p text:style-name="P10"><text:span text:style-name="provv_5f_numart"><text:span text:style-name="T7">Articolo 75 del DPR 445/2000</text:span></text:span><text:span text:style-name="provv_5f_rubrica"><text:span text:style-name="T8"> </text:span></text:span></text:p>
      <text:p text:style-name="P5"><text:span text:style-name="provv_5f_numcomma"><text:span text:style-name="T6">1.</text:span></text:span><text:span text:style-name="T6">  Fermo restando quanto previsto dall'articolo 76, qualora dal controllo di cui all'</text:span><text:span text:style-name="link_5f_nel_5f_testo"><text:span text:style-name="T13">articolo 71</text:span></text:span><text:span text:style-name="T6"> emerga la non veridicità del contenuto della dichiarazione, il dichiarante decade dai benefici eventualmente conseguenti al provvedimento emanato sulla base della dichiarazione non veritiera.</text:span></text:p>
      <text:p text:style-name="P11"><text:span text:style-name="provv_5f_numart"><text:span text:style-name="T7"/></text:span></text:p>
      <text:p text:style-name="P10"><text:span text:style-name="provv_5f_numart"><text:span text:style-name="T7">Articolo 76 del DPR 445/2000</text:span></text:span><text:span text:style-name="provv_5f_rubrica"><text:span text:style-name="T8"> </text:span></text:span></text:p>
      <text:p text:style-name="P5"><text:span text:style-name="provv_5f_numcomma"><text:span text:style-name="T6">1.</text:span></text:span><text:span text:style-name="T6">  Chiunque rilascia dichiarazioni mendaci, forma atti falsi o ne fa uso nei casi previsti dal presente testo unico è punito ai sensi del codice penale e delle leggi speciali in materia.</text:span></text:p>
      <text:p text:style-name="P5"><text:span text:style-name="provv_5f_numcomma"><text:span text:style-name="T6">2.</text:span></text:span><text:span text:style-name="T6">  L'esibizione di un atto contenente dati non più rispondenti a verità equivale ad uso di atto falso.</text:span></text:p>
      <text:p text:style-name="P5"><text:span text:style-name="provv_5f_numcomma"><text:span text:style-name="T6">3.</text:span></text:span><text:span text:style-name="T6">  Le dichiarazioni sostitutive rese ai sensi degli </text:span><text:a xlink:type="simple" xlink:href="http://bd01.leggiditalia.it/cgi-bin/FulShow?TIPO=5&amp;NOTXT=1&amp;KEY=01LX0000144828ART58" text:style-name="Internet_20_link" text:visited-style-name="Visited_20_Internet_20_Link"><text:span text:style-name="link_5f_nel_5f_testo"><text:span text:style-name="T13">articoli 46</text:span></text:span></text:a><text:span text:style-name="T6"> e </text:span><text:a xlink:type="simple" xlink:href="http://bd01.leggiditalia.it/cgi-bin/FulShow?TIPO=5&amp;NOTXT=1&amp;KEY=01LX0000144828ART59" text:style-name="Internet_20_link" text:visited-style-name="Visited_20_Internet_20_Link"><text:span text:style-name="link_5f_nel_5f_testo"><text:span text:style-name="T13">47</text:span></text:span></text:a><text:span text:style-name="T6"> e le dichiarazioni rese per conto delle persone indicate nell'</text:span><text:a xlink:type="simple" xlink:href="http://bd01.leggiditalia.it/cgi-bin/FulShow?TIPO=5&amp;NOTXT=1&amp;KEY=01LX0000144828ART5" text:style-name="Internet_20_link" text:visited-style-name="Visited_20_Internet_20_Link"><text:span text:style-name="link_5f_nel_5f_testo"><text:span text:style-name="T13">articolo 4</text:span></text:span></text:a><text:span text:style-name="T6">, comma 2, sono considerate come fatte a pubblico ufficiale.</text:span></text:p>
      <text:p text:style-name="P5"><text:span text:style-name="provv_5f_numcomma"><text:span text:style-name="T6">4.</text:span></text:span><text:span text:style-name="T6"> 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</text:span></text:p>
      <text:p text:style-name="P8"/>
      <text:p text:style-name="P4">Informativa sul trattamento dei dati personali forniti con la richiesta</text:p>
      <text:p text:style-name="P1">ai sensi dell’art. 13 d. lgs. n. 196/2003 (codice in materia di protezione dei dati personali)</text:p>
      <text:p text:style-name="P3">1. Finalità del trattamento</text:p>
      <text:p text:style-name="P2">I Suoi dati personali verranno trattati dal dirigente responsabile per materia nell’ambito dello svolgimento delle proprie funzioni istituzionali in relazione al procedimento da Lei avviato.</text:p>
      <text:p text:style-name="P3">2. Natura del conferimento</text:p>
      <text:p text:style-name="P2">Il conferimento dei Suoi dati personali è obbligatorio, in quanto in mancanza di esso non sarà possibile dare inizio al procedimento <text:s/>e provvedere alla conclusione dello stesso .</text:p>
      <text:p text:style-name="P3">3. Modalità del trattamento</text:p>
      <text:p text:style-name="P2">In relazione alle finalità di cui sopra, il trattamento dei Suoi dati personali avverrà con modalità informatiche e manuali, in modo da garantire la riservatezza e la sicurezza degli stessi.</text:p>
      <text:p text:style-name="P3">4. Categorie di soggetti ai quali i dati personali possono essere comunicati o che possono venirne a conoscenza in qualità di Responsabili o Incaricati</text:p>
      <text:p text:style-name="P2">Potranno venire a conoscenza dei Suoi dati personali il Dirigente responsabile per materia ed i suoi collaboratori incaricati del trattamento.</text:p>
      <text:p text:style-name="P6">I Suoi dati personali potranno inoltre essere comunicati ad altri soggetti pubblici e/o privati unicamente in forza di una disposizione di legge o di regolamento che lo preveda</text:p>
      <text:p text:style-name="P3">5. Diritti dell’interessato</text:p>
      <text:p text:style-name="P2"><text:span text:style-name="T16">In ogni momento, l’interessato potrà esercitare i diritti nei confronti del titolare del trattamento, ai sensi dell’art. 7 del decreto legislativo n. 196/2003</text:span>.</text:p>
      <text:p text:style-name="P3">6. Titolare e Responsabili del trattamento</text:p>
      <text:p text:style-name="P2">Il Titolare del trattamento dei dati personali è la Provincia di Pistoia, Piazza S. Leone 1 con sede in Pistoia. Il <text:s/>Responsabile del trattamento <text:s/>è la D.ssa Rosaria Di Paola .</text:p>
      <text:p text:style-name="P7">Potere sostitutivo</text:p>
      <text:p text:style-name="provv_5f_r0"><text:span text:style-name="T10">Nei casi di ritardo o mancata risposta il richiedente può ricorrere al titolare del potere sostitutivo di cui all'</text:span><text:span text:style-name="link_5f_nel_5f_testo"><text:span text:style-name="T14">articolo 2, comma 9-bis della legge 7 agosto 1990, n. 241</text:span></text:span><text:span text:style-name="T10">, e successive modificazioni, che, verificata la sussistenza dell'obbligo di pubblicazione, nei termini di cui al comma 9-ter del medesimo articolo, provvede ai sensi del comma 3. Il titolare del potere sostitutivo è il Dr. Renato Ferret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cm" fo:margin-bottom="0.265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v_5f_r0" style:display-name="provv_r0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2fa4e7" style:text-line-through-style="none" style:text-line-through-type="none" style:text-underline-style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link_5f_nel_5f_testo" style:display-name="link_nel_testo" style:family="text" style:parent-style-name="Carattere_20_predefinito_20_paragrafo">
      <style:text-properties fo:font-style="italic" style:font-style-asian="italic" style:font-style-complex="italic"/>
    </style:style>
    <style:style style:name="provv_5f_numart" style:display-name="provv_numart" style:family="text" style:parent-style-name="Carattere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attere_20_predefinito_20_paragrafo">
      <style:text-properties fo:font-style="italic" style:font-style-asian="italic" style:font-style-complex="italic"/>
    </style:style>
    <style:style style:name="provv_5f_numcomma" style:display-name="provv_numcomma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5.886cm" fo:text-indent="-0.635cm" fo:margin-left="5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officeooo:rsid="00139e3b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Modulo accesso civico <text:span text:style-name="MT1">semplic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Al    Responsabile d</dc:title>
    <meta:initial-creator>Provincia di Pistoia</meta:initial-creator>
    <meta:creation-date>2013-11-12T10:27:00</meta:creation-date>
    <dc:date>2017-01-25T11:43:48.476000000</dc:date>
    <meta:print-date>2013-09-26T14:18:00</meta:print-date>
    <meta:editing-cycles>5</meta:editing-cycles>
    <meta:editing-duration>PT8M35S</meta:editing-duration>
    <meta:document-statistic meta:table-count="0" meta:image-count="0" meta:object-count="0" meta:page-count="2" meta:paragraph-count="47" meta:word-count="739" meta:character-count="5675" meta:non-whitespace-character-count="4555"/>
    <meta:generator>LibreOffice/5.0.6.3$Windows_X86_64 LibreOffice_project/490fc03b25318460cfc54456516ea2519c11d1aa</meta:generator>
  </office:meta>
</office:document-meta>
</file>