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2.085cm" style:rel-column-width="5117*"/>
    </style:style>
    <style:style style:name="Tabella1.B" style:family="table-column">
      <style:table-column-properties style:column-width="3.418cm" style:rel-column-width="8389*"/>
    </style:style>
    <style:style style:name="Tabella1.C" style:family="table-column">
      <style:table-column-properties style:column-width="2.805cm" style:rel-column-width="6883*"/>
    </style:style>
    <style:style style:name="Tabella1.D" style:family="table-column">
      <style:table-column-properties style:column-width="1.905cm" style:rel-column-width="4675*"/>
    </style:style>
    <style:style style:name="Tabella1.E" style:family="table-column">
      <style:table-column-properties style:column-width="1.693cm" style:rel-column-width="4156*"/>
    </style:style>
    <style:style style:name="Tabella1.F" style:family="table-column">
      <style:table-column-properties style:column-width="5.001cm" style:rel-column-width="12273*"/>
    </style:style>
    <style:style style:name="Tabella1.G" style:family="table-column">
      <style:table-column-properties style:column-width="2.487cm" style:rel-column-width="6104*"/>
    </style:style>
    <style:style style:name="Tabella1.H" style:family="table-column">
      <style:table-column-properties style:column-width="2.117cm" style:rel-column-width="5195*"/>
    </style:style>
    <style:style style:name="Tabella1.I" style:family="table-column">
      <style:table-column-properties style:column-width="2.986cm" style:rel-column-width="7329*"/>
    </style:style>
    <style:style style:name="Tabella1.J" style:family="table-column">
      <style:table-column-properties style:column-width="2.207cm" style:rel-column-width="5414*"/>
    </style:style>
    <style:style style:name="Tabella1.A1" style:family="table-cell">
      <style:table-cell-properties fo:background-color="#cc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ccffff" fo:padding="0.097cm" fo:border="0.05pt solid #000000">
        <style:background-image/>
      </style:table-cell-properties>
    </style:style>
    <style:style style:name="Tabella1.2" style:family="table-row">
      <style:table-row-properties style:min-row-height="3.265cm"/>
    </style:style>
    <style:style style:name="Tabella1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2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E3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none" fo:border-top="none" fo:border-bottom="0.05pt solid #000000"/>
    </style:style>
    <style:style style:name="Tabella1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773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none" fo:border-top="none" fo:border-bottom="0.05pt solid #000000"/>
    </style:style>
    <style:style style:name="Tabella1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none" fo:border-top="none" fo:border-bottom="0.05pt solid #000000"/>
    </style:style>
    <style:style style:name="Tabella1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 style:data-style-name="N105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none" fo:border-top="none" fo:border-bottom="0.05pt solid #000000"/>
    </style:style>
    <style:style style:name="Tabella1.J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Palatino Linotype" fo:font-size="8pt"/>
    </style:style>
    <style:style style:name="P2" style:family="paragraph" style:parent-style-name="Text_20_body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3" style:family="paragraph" style:parent-style-name="Text_20_body">
      <style:text-properties style:font-name="Palatino Linotype" fo:font-size="8pt" officeooo:rsid="00354058" officeooo:paragraph-rsid="00354058"/>
    </style:style>
    <style:style style:name="P4" style:family="paragraph" style:parent-style-name="Text_20_body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5" style:family="paragraph" style:parent-style-name="Text_20_body">
      <style:paragraph-properties fo:text-align="center" style:justify-single-word="false"/>
      <style:text-properties style:font-name="Palatino Linotype" fo:font-size="10pt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text-properties fo:color="#0000ff" style:font-name="Palatino Linotype" fo:font-size="8pt" officeooo:rsid="0029557a" officeooo:paragraph-rsid="0029557a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color="#ff0000" style:font-name="Palatino Linotype" fo:font-size="8pt"/>
    </style:style>
    <style:style style:name="P11" style:family="paragraph" style:parent-style-name="Text_20_body">
      <style:text-properties fo:color="#ff0000" style:font-name="Palatino Linotype" fo:font-size="8pt" officeooo:rsid="0029c963" officeooo:paragraph-rsid="0029c963"/>
    </style:style>
    <style:style style:name="P12" style:family="paragraph" style:parent-style-name="Text_20_body">
      <style:paragraph-properties fo:text-align="justify" style:justify-single-word="false"/>
      <style:text-properties fo:color="#ff0000" style:font-name="Palatino Linotype" fo:font-size="8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Palatino Linotype" fo:font-size="8pt" officeooo:rsid="002ed6dd" officeooo:paragraph-rsid="002ed6dd"/>
    </style:style>
    <style:style style:name="P14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Palatino Linotype1" fo:font-size="8pt" officeooo:rsid="001f186c" officeooo:paragraph-rsid="001f186c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Palatino Linotype1" fo:font-size="8pt" officeooo:rsid="0036ea4c" officeooo:paragraph-rsid="0036ea4c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20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P21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22" style:family="paragraph" style:parent-style-name="Text_20_body">
      <style:text-properties fo:color="#ff0000" style:font-name="Palatino Linotype" fo:font-size="8pt" officeooo:rsid="0029c963" officeooo:paragraph-rsid="0040031e"/>
    </style:style>
    <style:style style:name="P23" style:family="paragraph" style:parent-style-name="Text_20_body">
      <style:text-properties fo:color="#ff0000" style:font-name="Palatino Linotype" fo:font-size="8pt" officeooo:paragraph-rsid="0040031e"/>
    </style:style>
    <style:style style:name="P24" style:family="paragraph" style:parent-style-name="Text_20_body">
      <style:text-properties officeooo:paragraph-rsid="0040031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0pt"/>
    </style:style>
    <style:style style:name="T3" style:family="text">
      <style:text-properties style:font-name="Palatino Linotype" fo:font-size="10pt" officeooo:rsid="002796ff"/>
    </style:style>
    <style:style style:name="T4" style:family="text">
      <style:text-properties style:font-name="Palatino Linotype" fo:font-size="10pt" officeooo:rsid="003eb02c"/>
    </style:style>
    <style:style style:name="T5" style:family="text">
      <style:text-properties style:font-name="Palatino Linotype" fo:font-size="8pt"/>
    </style:style>
    <style:style style:name="T6" style:family="text">
      <style:text-properties style:font-name="Palatino Linotype" fo:font-size="8pt" officeooo:rsid="00399b48"/>
    </style:style>
    <style:style style:name="T7" style:family="text">
      <style:text-properties style:font-name="Palatino Linotype" fo:font-size="7pt" style:font-size-asian="7pt" style:font-size-complex="7pt"/>
    </style:style>
    <style:style style:name="T8" style:family="text">
      <style:text-properties style:font-name="Palatino Linotype" fo:font-weight="bold" officeooo:rsid="003de991" style:font-weight-asian="bold" style:font-weight-complex="bold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ff0000" style:font-name="Palatino Linotype" fo:font-size="8pt"/>
    </style:style>
    <style:style style:name="T11" style:family="text">
      <style:text-properties fo:color="#ff0000" style:font-name="Palatino Linotype" fo:font-size="8pt" officeooo:rsid="0040031e"/>
    </style:style>
    <style:style style:name="T12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2bbe1d"/>
    </style:style>
    <style:style style:name="T15" style:family="text">
      <style:text-properties officeooo:rsid="002d03b6"/>
    </style:style>
    <style:style style:name="T16" style:family="text">
      <style:text-properties officeooo:rsid="003053df"/>
    </style:style>
    <style:style style:name="T17" style:family="text">
      <style:text-properties officeooo:rsid="0032449c"/>
    </style:style>
    <style:style style:name="T18" style:family="text">
      <style:text-properties officeooo:rsid="00349d1a"/>
    </style:style>
    <style:style style:name="T19" style:family="text">
      <style:text-properties officeooo:rsid="00354058"/>
    </style:style>
    <style:style style:name="T20" style:family="text">
      <style:text-properties officeooo:rsid="0037411e"/>
    </style:style>
    <style:style style:name="T21" style:family="text">
      <style:text-properties officeooo:rsid="0037c2ee"/>
    </style:style>
    <style:style style:name="T22" style:family="text">
      <style:text-properties officeooo:rsid="003c54cf"/>
    </style:style>
    <style:style style:name="T23" style:family="text">
      <style:text-properties officeooo:rsid="003d526c"/>
    </style:style>
    <style:style style:name="T24" style:family="text">
      <style:text-properties officeooo:rsid="003fb5a8"/>
    </style:style>
    <style:style style:name="T25" style:family="text">
      <style:text-properties officeooo:rsid="0040031e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Provincia di Pistoia Servizi Finanziari e Sistema delle Partecipazioni </text:h>
      <text:h text:style-name="P21" text:outline-level="5">Amministrazione trasparente ex Art. 22 D.Lgs. n. 33/2013 c. 1 lett. b)</text:h>
      <text:p text:style-name="P7"> <text:span text:style-name="T2">Aggiornamento del 3</text:span><text:span text:style-name="T4">1</text:span><text:span text:style-name="T2">/</text:span><text:span text:style-name="T4">12</text:span><text:span text:style-name="T2">/201</text:span><text:span text:style-name="T3">6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14">RAGIONE SOCIALE</text:p>
          </table:table-cell>
          <table:table-cell table:style-name="Tabella1.A1" office:value-type="string">
            <text:p text:style-name="P14">OGGETTO SOCIALE</text:p>
          </table:table-cell>
          <table:table-cell table:style-name="Tabella1.A1" office:value-type="string">
            <text:p text:style-name="P14">MISURA <text:s/>PARTECIPAZIONE</text:p>
          </table:table-cell>
          <table:table-cell table:style-name="Tabella1.A1" office:value-type="string">
            <text:p text:style-name="P14">DURATA IMPEGNO</text:p>
          </table:table-cell>
          <table:table-cell table:style-name="Tabella1.A1" office:value-type="string">
            <text:p text:style-name="P14">ONERE 201<text:span text:style-name="T15">6</text:span></text:p>
          </table:table-cell>
          <table:table-cell table:style-name="Tabella1.A1" office:value-type="string">
            <text:p text:style-name="P14">COMPONENTI DEL CONSIGLIO DI AMMINISTRAZIONE, DESIGNAZIONE E TRATTAMENTO SPETTANTE</text:p>
          </table:table-cell>
          <table:table-cell table:style-name="Tabella1.A1" office:value-type="string">
            <text:p text:style-name="P14">RISULTATI BILANCIO 201<text:span text:style-name="T21">3</text:span> 201<text:span text:style-name="T21">4 </text:span>E 201<text:span text:style-name="T21">5</text:span></text:p>
          </table:table-cell>
          <table:table-cell table:style-name="Tabella1.A1" office:value-type="string">
            <text:p text:style-name="P14"/>
            <text:p text:style-name="P14"/>
            <text:p text:style-name="P14">LINK</text:p>
          </table:table-cell>
          <table:table-cell table:style-name="Tabella1.A1" office:value-type="string">
            <text:p text:style-name="P14">DICHIARAZIONE DI INCONFERIBILITA' E INCOMPATIBILITA' DEI RAPPRESENTANTI DELLA PROVINCIA <text:s/>EX <text:span text:style-name="T12">DLGS 8/4/13, n. 39 (GU n.92 - 19/4/13)</text:span><text:span text:style-name="T13"> </text:span></text:p>
          </table:table-cell>
          <table:table-cell table:style-name="Tabella1.J1" office:value-type="string">
            <text:p text:style-name="P14"/>
            <text:p text:style-name="P14"/>
            <text:p text:style-name="P16">NOTE</text:p>
          </table:table-cell>
        </table:table-row>
        <table:table-row table:style-name="Tabella1.2">
          <table:table-cell table:style-name="Tabella1.A2" office:value-type="string">
            <text:p text:style-name="P14">Publicontrolli s.r.l.</text:p>
          </table:table-cell>
          <table:table-cell table:style-name="Tabella1.B2" office:value-type="string">
            <text:p text:style-name="P19">Attività di controllo degli impianti termici e dei relativi vani tecnici ai fini del contenimento energetico</text:p>
          </table:table-cell>
          <table:table-cell table:style-name="Tabella1.C2" office:value-type="percentage" office:value="0.3">
            <text:p text:style-name="P14">30,00%</text:p>
          </table:table-cell>
          <table:table-cell table:style-name="Tabella1.D2" office:value-type="date" office:date-value="2100-12-31">
            <text:p text:style-name="P14">31/12/2100</text:p>
          </table:table-cell>
          <table:table-cell table:style-name="Tabella1.E2" office:value-type="currency" office:currency="EUR" office:value="0">
            <text:p text:style-name="P14">€ <text:span text:style-name="T15">0</text:span>,00</text:p>
          </table:table-cell>
          <table:table-cell table:style-name="Tabella1.F2" office:value-type="string">
            <text:p text:style-name="P4">PRESIDENTE Esposito Michele (Comune Pistoia) (€ <text:span text:style-name="T18">6.4</text:span>00,00)</text:p>
            <text:p text:style-name="P4">CONSIGLIERI <text:s/>(Compenso € <text:span text:style-name="T18">4.8</text:span>00,00)</text:p>
            <text:p text:style-name="P4"><text:span text:style-name="T20">Ilaria Baldi</text:span> (Comune di Pistoia)</text:p>
            <text:p text:style-name="P6"><text:span text:style-name="T1">Alessandro Morelli (Provincia di Pistoia – </text:span><text:span text:style-name="T8">nessun compenso</text:span><text:span text:style-name="T1">)</text:span> </text:p>
          </table:table-cell>
          <table:table-cell table:style-name="Tabella1.G2" office:value-type="string">
            <text:p text:style-name="P9"><text:span text:style-name="T5">2013 € <text:s text:c="5"/>6.894,00</text:span> </text:p>
            <text:p text:style-name="P12">2014 <text:s/>€ - 99.868,00</text:p>
            <text:p text:style-name="P13">2015 <text:s/>€ <text:s/><text:span text:style-name="T17">94.936,00</text:span></text:p>
          </table:table-cell>
          <table:table-cell table:style-name="Tabella1.H2" office:value-type="string">
            <text:p text:style-name="P14"/>
            <text:p text:style-name="P14"/>
            <text:p text:style-name="P14"><text:a xlink:type="simple" xlink:href="http://www.publicontrolli.it/" text:style-name="Internet_20_link" text:visited-style-name="Visited_20_Internet_20_Link">http://www.publicontrolli.it/</text:a> </text:p>
          </table:table-cell>
          <table:table-cell table:style-name="Tabella1.I2" office:value-type="string">
            <text:p text:style-name="P14"/>
            <text:p text:style-name="P14"/>
            <text:p text:style-name="P18"><text:a xlink:type="simple" xlink:href="http://www.provincia.pistoia.it/trasparenza/compatibilita/CO_Morelli_Alessandro.PDF" text:style-name="Internet_20_link" text:visited-style-name="Visited_20_Internet_20_Link">http://www.provincia.pistoia.it/trasparenza/compatibilita/CO_Morelli_Alessandro.PDF</text:a> </text:p>
          </table:table-cell>
          <table:table-cell table:style-name="Tabella1.J2" office:value-type="string">
            <text:p text:style-name="P14"/>
            <text:p text:style-name="P17"><text:span text:style-name="T23">L</text:span>a Regione Toscana assumerà la funzione a partire dal <text:span text:style-name="T23">01/01/2017</text:span></text:p>
          </table:table-cell>
        </table:table-row>
        <table:table-row>
          <table:table-cell table:style-name="Tabella1.A2" office:value-type="string">
            <text:p text:style-name="P14"><text:span text:style-name="T1">Società Consortile Energia Toscana s.r.l.</text:span> </text:p>
          </table:table-cell>
          <table:table-cell table:style-name="Tabella1.B3" office:value-type="string">
            <text:p text:style-name="P15"><text:span text:style-name="T7">Razionalizzazione uso energia per corretto impiego risorse naturali; l'acquisto di energia alle migliori condizioni sul mercato; il contenimento dei consumi energetici dei soci; la promozione delle iniziative finalizzate all'ottimizzazione dei costi di approvvigionamento</text:span><text:span text:style-name="T1"> </text:span><text:span text:style-name="T7">energetico e dei consumi erogati in favore dei soci; la prestazione di servizi di assistenza e consulenza</text:span><text:span text:style-name="T1"> </text:span><text:span text:style-name="T7">tecnica e la realizzazione di opere per il risparmio energetico e lo sviluppo delle fonti rinnovabili per conto dei soci,l'offerta di servizi integrati per la realizzazione </text:span><text:soft-page-break/><text:span text:style-name="T7">di interventi di riduzione dei consumi di energia primaria</text:span><text:span text:style-name="T9"> </text:span></text:p>
          </table:table-cell>
          <table:table-cell table:style-name="Tabella1.C3" office:value-type="percentage" office:value="0.0089">
            <text:p text:style-name="P14">0,<text:span text:style-name="T22">89</text:span>%</text:p>
          </table:table-cell>
          <table:table-cell table:style-name="Tabella1.D3" office:value-type="date" office:date-value="2023-07-18">
            <text:p text:style-name="P14">18/07/2023</text:p>
          </table:table-cell>
          <table:table-cell table:style-name="Tabella1.E3" office:value-type="currency" office:currency="EUR" office:value="2040.64">
            <text:p text:style-name="P14">€ <text:span text:style-name="T19">2.040</text:span>,<text:span text:style-name="T24">64</text:span></text:p>
          </table:table-cell>
          <table:table-cell table:style-name="Tabella1.F3" office:value-type="string">
            <text:p text:style-name="P2">PRESIDENTE Marco Gomboli (€ 18,000,00)</text:p>
            <text:p text:style-name="Text_20_body"><text:span text:style-name="T5">CONSIGLIERI </text:span><text:span text:style-name="T6">Bonci Paola</text:span><text:span text:style-name="T5">, </text:span><text:span text:style-name="T6">Giorni Daniele</text:span><text:span text:style-name="T5"> (nessun compenso)</text:span> </text:p>
          </table:table-cell>
          <table:table-cell table:style-name="Tabella1.G3" office:value-type="string">
            <text:p text:style-name="Text_20_body"><text:span text:style-name="T5">2013 <text:s/>€ 9.922,00</text:span> </text:p>
            <text:p text:style-name="P1">2014 <text:s/>€ 41.621,00</text:p>
            <text:p text:style-name="P3">2015 € 13.776,00</text:p>
          </table:table-cell>
          <table:table-cell table:style-name="Tabella1.H3" office:value-type="string">
            <text:p text:style-name="P14"/>
            <text:p text:style-name="P14"/>
            <text:p text:style-name="P14"><text:a xlink:type="simple" xlink:href="http://www.consorzioenergiatoscana.it/" text:style-name="Internet_20_link" text:visited-style-name="Visited_20_Internet_20_Link">http://www.consorzioenergiatoscana.it/</text:a> </text:p>
          </table:table-cell>
          <table:table-cell table:style-name="Tabella1.I3" office:value-type="string">
            <text:p text:style-name="P14"/>
          </table:table-cell>
          <table:table-cell table:style-name="Tabella1.J3" office:value-type="string">
            <text:p text:style-name="P14"/>
          </table:table-cell>
        </table:table-row>
        <table:table-row table:style-name="Tabella1.4">
          <table:table-cell table:style-name="Tabella1.A2" office:value-type="string">
            <text:p text:style-name="P14"><text:span text:style-name="T1">Montecatini Congressi – Convention &amp; Visitors Bureau della Provincia di Pistoia S.C.R.L. in liquidazione</text:span> </text:p>
          </table:table-cell>
          <table:table-cell table:style-name="Tabella1.B4" office:value-type="string">
            <text:p text:style-name="P19"><text:span text:style-name="T1">Promozione e sviluppo del turismo congressuale e d’affari, nonché l’organizzazione ed il coordinamento di eventi capaci di attrarre presenze turistiche e valorizzare il territorio con ricadute positive</text:span> </text:p>
          </table:table-cell>
          <table:table-cell table:style-name="Tabella1.C4" office:value-type="percentage" office:value="0.225">
            <text:p text:style-name="P14">22,50%</text:p>
          </table:table-cell>
          <table:table-cell table:style-name="Tabella1.D4" office:value-type="string">
            <text:p text:style-name="P14">In liquidazione dal 25/06/2013</text:p>
          </table:table-cell>
          <table:table-cell table:style-name="Tabella1.E4" office:value-type="currency" office:currency="EUR" office:value="0">
            <text:p text:style-name="P14">€ 0,00</text:p>
          </table:table-cell>
          <table:table-cell table:style-name="Tabella1.F4" office:value-type="string">
            <text:p text:style-name="P4">LIQUIDATORE Dott.ssa Biancalani Elena</text:p>
          </table:table-cell>
          <table:table-cell table:style-name="Tabella1.G4" office:value-type="string">
            <text:p text:style-name="Text_20_body"><text:span text:style-name="T10">2013 € -3.101,00</text:span> </text:p>
            <text:p text:style-name="P10">2014 € - 222.507,00</text:p>
            <text:p text:style-name="P11">201<text:span text:style-name="T19">5</text:span> € - <text:span text:style-name="T14">26.408,00</text:span></text:p>
          </table:table-cell>
          <table:table-cell table:style-name="Tabella1.H4" office:value-type="string">
            <text:p text:style-name="P14"/>
            <text:p text:style-name="P14"/>
            <text:p text:style-name="P14">SITO NON DISPONIBILE</text:p>
          </table:table-cell>
          <table:table-cell table:style-name="Tabella1.I4" office:value-type="string">
            <text:p text:style-name="P14"/>
          </table:table-cell>
          <table:table-cell table:style-name="Tabella1.J4" office:value-type="string">
            <text:p text:style-name="P14"/>
          </table:table-cell>
        </table:table-row>
        <table:table-row table:style-name="Tabella1.4">
          <table:table-cell table:style-name="Tabella1.A2" office:value-type="string">
            <text:p text:style-name="P14"><text:span text:style-name="T1">C.I.I. Pistoia S.C. a r.l. – Centro Impresa e Innovazione in liquidazione</text:span> </text:p>
          </table:table-cell>
          <table:table-cell table:style-name="Tabella1.B5" office:value-type="string">
            <text:p text:style-name="P19"><text:span text:style-name="T1">Scopi consortili e non di lucro. Ha finalità di carattere mutualistico e di utilità collettiva, in particolare modo alla ricerca dello sviluppo economico e della piena occupazione</text:span> </text:p>
          </table:table-cell>
          <table:table-cell table:style-name="Tabella1.C5" office:value-type="percentage" office:value="0.2037">
            <text:p text:style-name="P14">20,37%</text:p>
          </table:table-cell>
          <table:table-cell table:style-name="Tabella1.D5" office:value-type="string">
            <text:p text:style-name="P14">Fallimento dal 24/01/2013</text:p>
          </table:table-cell>
          <table:table-cell table:style-name="Tabella1.E5" office:value-type="currency" office:currency="EUR" office:value="0">
            <text:p text:style-name="P14">€ 0,00</text:p>
          </table:table-cell>
          <table:table-cell table:style-name="Tabella1.F5" office:value-type="string">
            <text:p text:style-name="P4">CURATORE FALLIMENTARE Dott. Massimo Fanucci </text:p>
          </table:table-cell>
          <table:table-cell table:style-name="Tabella1.G5" office:value-type="string">
            <text:p text:style-name="P8">Ultimo Bilancio approvato 2011</text:p>
          </table:table-cell>
          <table:table-cell table:style-name="Tabella1.H5" office:value-type="string">
            <text:p text:style-name="P14"/>
            <text:p text:style-name="P14"/>
            <text:p text:style-name="P14">SITO NON DISPONIBILE</text:p>
          </table:table-cell>
          <table:table-cell table:style-name="Tabella1.I5" office:value-type="string">
            <text:p text:style-name="P14"/>
          </table:table-cell>
          <table:table-cell table:style-name="Tabella1.J5" office:value-type="string">
            <text:p text:style-name="P14"/>
          </table:table-cell>
        </table:table-row>
        <table:table-row table:style-name="Tabella1.4">
          <table:table-cell table:style-name="Tabella1.A2" office:value-type="string">
            <text:p text:style-name="P14"><text:span text:style-name="T1">Toscana Piante e Fiori s.c. a r.l. in liquidazione</text:span> </text:p>
          </table:table-cell>
          <table:table-cell table:style-name="Tabella1.B6" office:value-type="string">
            <text:p text:style-name="P19"><text:span text:style-name="T1">Promozione e valorizzazione sui mercati del florovivaismo toscano</text:span> </text:p>
          </table:table-cell>
          <table:table-cell table:style-name="Tabella1.C6" office:value-type="percentage" office:value="0.1234">
            <text:p text:style-name="P14">12,34%</text:p>
          </table:table-cell>
          <table:table-cell table:style-name="Tabella1.D6" office:value-type="string">
            <text:p text:style-name="P14">In liquidazione dal 09/03/2001</text:p>
          </table:table-cell>
          <table:table-cell table:style-name="Tabella1.E6" office:value-type="currency" office:currency="EUR" office:value="0">
            <text:p text:style-name="P14">€ 0,00</text:p>
          </table:table-cell>
          <table:table-cell table:style-name="Tabella1.F6" office:value-type="string">
            <text:p text:style-name="P4">LIQUIDATORI Nardini Pasquale – Bonechi Andrea </text:p>
          </table:table-cell>
          <table:table-cell table:style-name="Tabella1.G6" office:value-type="string">
            <text:p text:style-name="P24"><text:span text:style-name="T10">2013 € - </text:span><text:span text:style-name="T11">9.426</text:span><text:span text:style-name="T10">,00</text:span> </text:p>
            <text:p text:style-name="P23">2014 € - <text:span text:style-name="T25">8.593,</text:span>00</text:p>
            <text:p text:style-name="P22">201<text:span text:style-name="T19">5</text:span> € - <text:span text:style-name="T25">8.235,00</text:span></text:p>
          </table:table-cell>
          <table:table-cell table:style-name="Tabella1.H6" office:value-type="string">
            <text:p text:style-name="P14"/>
            <text:p text:style-name="P14"/>
            <text:p text:style-name="P14">SITO NON DISPONIBILE</text:p>
          </table:table-cell>
          <table:table-cell table:style-name="Tabella1.I6" office:value-type="string">
            <text:p text:style-name="P14"/>
          </table:table-cell>
          <table:table-cell table:style-name="Tabella1.J6" office:value-type="string">
            <text:p text:style-name="P14"/>
          </table:table-cell>
        </table:table-row>
      </table:table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19:48.45</meta:creation-date>
    <dc:date>2016-12-22T09:15:26.621000000</dc:date>
    <meta:editing-duration>PT3H18S</meta:editing-duration>
    <meta:editing-cycles>115</meta:editing-cycles>
    <meta:generator>LibreOffice/5.0.3.2$Windows_x86 LibreOffice_project/e5f16313668ac592c1bfb310f4390624e3dbfb75</meta:generator>
    <meta:print-date>2016-12-19T10:42:20.867000000</meta:print-date>
    <meta:document-statistic meta:table-count="1" meta:image-count="0" meta:object-count="0" meta:page-count="2" meta:paragraph-count="68" meta:word-count="417" meta:character-count="3056" meta:non-whitespace-character-count="2666"/>
  </office:meta>
</office:document-meta>
</file>