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991401AE798802C4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Wingdings-Regular" svg:font-family="Wingdings-Regular"/>
    <style:font-face style:name="Times New Roman1" svg:font-family="'Times New Roman'" style:font-family-generic="roman"/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45cm" fo:margin-left="2.233cm" fo:margin-right="4.523cm" table:align="margins"/>
    </style:style>
    <style:style style:name="Tabella1.A" style:family="table-column">
      <style:table-column-properties style:column-width="3.45cm" style:rel-column-width="22070*"/>
    </style:style>
    <style:style style:name="Tabella1.B" style:family="table-column">
      <style:table-column-properties style:column-width="3.662cm" style:rel-column-width="23424*"/>
    </style:style>
    <style:style style:name="Tabella1.C" style:family="table-column">
      <style:table-column-properties style:column-width="3.133cm" style:rel-column-width="20041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style:font-name="Arial1" fo:font-size="11pt" fo:background-color="#ffff00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2pt" style:font-name-asian="Arial1" style:font-size-asian="12pt" style:font-name-complex="Arial1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Palatino Linotype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2pt" style:font-name-asian="Arial1" style:font-size-asian="12pt" style:font-name-complex="Arial1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style:text-autospace="none"/>
      <style:text-properties fo:color="#000000" style:font-name="Palatino Linotype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Palatino Linotype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2pt" style:font-name-asian="Wingdings-Regular" style:font-size-asian="12pt" style:font-name-complex="Wingdings-Regular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0.5pt" style:font-name-asian="Arial1" style:font-size-asian="10.5pt" style:font-name-complex="Arial1" style:font-size-complex="10.5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Palatino Linotype" fo:font-size="11pt" style:font-name-asian="Arial1" style:font-size-asian="11pt" style:font-name-complex="Arial1" style:font-size-complex="11pt"/>
    </style:style>
    <style:style style:name="P26" style:family="paragraph" style:parent-style-name="Standard">
      <style:paragraph-properties fo:line-height="150%" fo:text-align="center" style:justify-single-word="false" style:shadow="none" style:text-autospace="none"/>
      <style:text-properties fo:color="#000000" style:font-name="Palatino Linotype" fo:font-size="11pt" style:font-name-asian="Arial1" style:font-size-asian="11pt" style:font-name-complex="Arial1" style:font-size-complex="11pt"/>
    </style:style>
    <style:style style:name="P27" style:family="paragraph" style:parent-style-name="Standard">
      <style:paragraph-properties fo:line-height="150%" fo:text-align="center" style:justify-single-word="false" style:shadow="none" style:text-autospace="none"/>
      <style:text-properties fo:color="#000000" style:font-name="Palatino Linotype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Palatino Linotype" fo:font-size="12pt" style:font-name-asian="Arial1" style:font-size-asian="12pt" style:font-name-complex="Arial1" style:font-size-complex="12pt"/>
    </style:style>
    <style:style style:name="P29" style:family="paragraph" style:parent-style-name="Standard" style:list-style-name="L1">
      <style:paragraph-properties fo:text-align="justify" style:justify-single-word="false" style:text-autospace="none"/>
      <style:text-properties fo:color="#000000" style:font-name="Palatino Linotype" fo:font-size="12pt" style:font-name-asian="Arial1" style:font-size-asian="12pt" style:font-name-complex="Arial1" style:font-size-complex="12pt"/>
    </style:style>
    <style:style style:name="P30" style:family="paragraph" style:parent-style-name="Standard" style:list-style-name="L2">
      <style:paragraph-properties fo:text-align="justify" style:justify-single-word="false" style:text-autospace="none"/>
      <style:text-properties fo:color="#000000" style:font-name="Palatino Linotype" fo:font-size="12pt" style:font-name-asian="Arial1" style:font-size-asian="12pt" style:font-name-complex="Arial1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2pt" style:font-name-asian="Arial1" style:font-size-asian="12pt" style:font-name-complex="Arial1" style:font-size-complex="12pt"/>
    </style:style>
    <style:style style:name="P32" style:family="paragraph" style:parent-style-name="Standard" style:list-style-name="L3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Palatino Linotype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33" style:family="paragraph" style:parent-style-name="Standard" style:list-style-name="L4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Palatino Linotype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34" style:family="paragraph" style:parent-style-name="Standard" style:list-style-name="L9">
      <style:paragraph-properties fo:text-align="justify" style:justify-single-word="false" style:text-autospace="none"/>
      <style:text-properties fo:color="#000000" style:font-name="Palatino Linotype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35" style:family="paragraph" style:parent-style-name="Standard" style:list-style-name="L9">
      <style:paragraph-properties fo:text-align="justify" style:justify-single-word="false" style:text-autospace="none"/>
      <style:text-properties fo:color="#000000" style:font-name="Palatino Linotyp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6" style:family="paragraph" style:parent-style-name="Standard" style:list-style-name="L10">
      <style:paragraph-properties fo:text-align="justify" style:justify-single-word="false" style:text-autospace="none"/>
      <style:text-properties fo:color="#000000" style:font-name="Palatino Linotype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Standard" style:list-style-name="L11">
      <style:paragraph-properties fo:text-align="justify" style:justify-single-word="false" style:text-autospace="none"/>
      <style:text-properties fo:color="#000000" style:font-name="Palatino Linotype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Standard" style:list-style-name="L12">
      <style:paragraph-properties fo:line-height="150%" fo:text-align="justify" style:justify-single-word="false" style:shadow="none" style:text-autospace="none"/>
      <style:text-properties fo:color="#000000" style:font-name="Palatino Linotype" fo:font-size="11pt" style:font-name-asian="Arial1" style:font-size-asian="11pt" style:font-name-complex="Arial1" style:font-size-complex="11pt"/>
    </style:style>
    <style:style style:name="P39" style:family="paragraph" style:parent-style-name="Table_20_Contents" style:list-style-name="L5">
      <style:paragraph-properties fo:text-align="justify" style:justify-single-word="false"/>
      <style:text-properties style:font-name="Palatino Linotyp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0" style:family="paragraph" style:parent-style-name="Table_20_Contents" style:list-style-name="L6">
      <style:paragraph-properties fo:text-align="justify" style:justify-single-word="false"/>
      <style:text-properties style:font-name="Palatino Linotyp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1" style:family="paragraph" style:parent-style-name="Table_20_Contents" style:list-style-name="L7">
      <style:paragraph-properties fo:text-align="justify" style:justify-single-word="false"/>
      <style:text-properties style:font-name="Palatino Linotyp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2" style:family="paragraph" style:parent-style-name="Table_20_Contents" style:list-style-name="L8">
      <style:paragraph-properties fo:text-align="justify" style:justify-single-word="false"/>
      <style:text-properties style:font-name="Palatino Linotyp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3" style:family="paragraph">
      <style:paragraph-properties fo:text-align="center"/>
    </style:style>
    <style:style style:name="P44" style:family="paragraph">
      <loext:graphic-properties draw:fill="solid" draw:fill-color="#ffff99" draw:fill-hatch-solid="fals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normal" style:font-name-asian="Arial1" style:font-weight-asian="normal" style:font-name-complex="Arial1" style:font-weight-complex="normal"/>
    </style:style>
    <style:style style:name="T4" style:family="text">
      <style:text-properties style:font-name-asian="Arial1" style:font-name-complex="Arial1"/>
    </style:style>
    <style:style style:name="T5" style:family="text">
      <style:text-properties fo:font-style="italic" style:font-name-asian="Arial1" style:font-style-asian="italic" style:font-name-complex="Arial1" style:font-style-complex="italic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name-asian="Arial1" style:font-size-asian="9pt" style:font-name-complex="Arial1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1" style:family="text">
      <style:text-properties fo:font-style="normal" fo:font-weight="bold" officeooo:rsid="0018e7a4" style:font-name-asian="Arial1" style:font-style-asian="normal" style:font-weight-asian="bold" style:font-name-complex="Arial1" style:font-style-complex="normal" style:font-weight-complex="bold"/>
    </style:style>
    <style:style style:name="T12" style:family="text">
      <style:text-properties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style="normal" style:text-underline-style="solid" style:text-underline-width="auto" style:text-underline-color="font-color" fo:font-weight="bold" style:font-name-asian="Arial1" style:font-style-asian="normal" style:font-weight-asian="bold" style:font-name-complex="Arial1" style:font-style-complex="normal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15" style:family="text">
      <style:text-properties fo:font-size="10pt" style:font-size-asian="10pt" style:font-size-complex="10pt"/>
    </style:style>
    <text:list-style style:name="L1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1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2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dash" draw:stroke-dash="Dashed_20__28_var_29_" svg:stroke-color="#000000" draw:fill="solid" draw:fill-color="#ffff99" draw:fill-hatch-solid="false" fo:min-height="1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44" svg:width="3.917cm" svg:height="1.736cm" svg:x="0.658cm" svg:y="0.319cm"><draw:text-box><text:p text:style-name="P43"><text:s/></text:p><text:p text:style-name="P43"><text:span text:style-name="T15">Marca da bollo</text:span></text:p><text:p text:style-name="P43"><text:span text:style-name="T15">16 euro</text:span></text:p></draw:text-box></draw:frame> <text:s/></text:p>
      <text:p text:style-name="P1"/>
      <text:p text:style-name="P1"/>
      <text:p text:style-name="P1"/>
      <text:p text:style-name="P1"/>
      <text:p text:style-name="P2"/>
      <text:p text:style-name="P2">SCHEMA DI DOMANDA DI AMMISSIONE ALL’ESAME</text:p>
      <text:p text:style-name="P4">(<text:span text:style-name="T9">una domanda per ciascuna abilitazione richiesta)</text:span></text:p>
      <text:p text:style-name="P3"/>
      <text:p text:style-name="P1"><text:tab/><text:tab/><text:tab/><text:tab/><text:tab/><text:tab/></text:p>
      <text:p text:style-name="P1"><text:tab/><text:tab/><text:tab/><text:tab/><text:tab/><text:tab/><text:tab/>All’Amministrazione Provinciale di Pistoia</text:p>
      <text:p text:style-name="P1"><text:tab/><text:tab/><text:tab/><text:tab/><text:tab/><text:tab/><text:tab/>Servizi per i Trasporti e la Sicurezza</text:p>
      <text:p text:style-name="P1"><text:tab/><text:tab/><text:tab/><text:tab/><text:tab/><text:tab/><text:tab/>P.zza S. Leone 1</text:p>
      <text:p text:style-name="P1"><text:tab/><text:tab/><text:tab/><text:tab/><text:tab/><text:tab/><text:tab/>51100 Pistoia</text:p>
      <text:p text:style-name="P1"/>
      <text:p text:style-name="P1"/>
      <text:p text:style-name="P1"/>
      <text:p text:style-name="P14">Domanda di ammissione all’esame di abilitazione professionale per l’esercizio dell’attività di insegnante di teoria - istruttore di guida delle autoscuole - art. 123 D.Lgs. n. 285/92.</text:p>
      <text:p text:style-name="P13"/>
      <text:p text:style-name="P16"><text:tab/>Il/la sottoscritto/a .............................................. nato/a a ............................................ il ......................... chiede di essere ammesso/a a sostenere l’esame per il conseguimento del certificato di idoneità attestante l’idoneità professionale all'esercizio dell'attività di</text:p>
      <text:p text:style-name="P16"/>
      <text:list xml:id="list8839460700915655730" text:style-name="L1">
        <text:list-item>
          <text:p text:style-name="P29">insegnante di teoria delle autoscuole</text:p>
        </text:list-item>
      </text:list>
      <text:list xml:id="list6834881249679245843" text:style-name="L2">
        <text:list-item>
          <text:p text:style-name="P30">istruttore di guida delle autoscuole</text:p>
        </text:list-item>
        <text:list-item>
          <text:p text:style-name="P30">insegnante di teoria e istruttore di guida delle autoscuole</text:p>
        </text:list-item>
        <text:list-item>
          <text:p text:style-name="P30">estensione a insegnante di teoria delle autoscuole</text:p>
        </text:list-item>
        <text:list-item>
          <text:p text:style-name="P30">estensione a istruttore di guida delle autoscuole</text:p>
          <text:p text:style-name="P30"/>
        </text:list-item>
      </text:list>
      <text:p text:style-name="P20">(barrare il o i casi che interessano)</text:p>
      <text:p text:style-name="P20"/>
      <text:p text:style-name="P16"><text:tab/>Consapevole che, in caso di falsa dichiarazione, verranno applicate le sanzioni previste dal codice penale e dalle leggi speciali in materia a norma di quanto previsto dall’art. 76 del D.P.R. 28 dicembre 2000, n. 445; </text:p>
      <text:p text:style-name="P16">ai sensi e per gli effetti di cui all’art. 46 del D.P.R. 28 dicembre 2000, n. 445, sotto la propria personale responsabilità e consapevole che quanto dichiarato può essere soggetto ai controlli di legge da parte della Provincia, dall’esito dei quali a norma dell’art. 75, qualora emerga la non veridicità del contenuto della dichiarazione, il dichiarante decade dai benefici eventualmente conseguenti al provvedimento emanato sulla base della dichiarazione non veritiera;</text:p>
      <text:p text:style-name="P16"/>
      <text:p text:style-name="P15">DICHIARA DI</text:p>
      <text:p text:style-name="P14"/>
      <text:p text:style-name="P17">a) essere residente in via ______________________________________________, n._________, CAP_____________ Città________________________________, Prov. ____________, e - mail _________________________________________</text:p>
      <text:p text:style-name="P16"><text:soft-page-break/></text:p>
      <text:p text:style-name="P16">b) essere di cittadinanza ___________________________________;</text:p>
      <text:p text:style-name="P16"/>
      <text:p text:style-name="P16">c) possedere il seguente codice fiscale: ________________________;</text:p>
      <text:p text:style-name="P16"/>
      <text:p text:style-name="P16">d) non essere stato/a dichiarato/a delinquente abituale, professionale o per tendenza;</text:p>
      <text:p text:style-name="P16"/>
      <text:p text:style-name="P16">e) non essere stato/a sottoposto/a a misure amministrative di sicurezza personali o alle misure di prevenzione previste dalla legge 27 dicembre 1956 n. 1423, come sostituita dalla legge 3 agosto 1988 n. 327, nonché dalla legge 31 maggio 1965 n. 575, così come successivamente modificata e integrata;</text:p>
      <text:p text:style-name="P16"/>
      <text:p text:style-name="P16">f) possedere il diploma di _______________________________________, conseguito presso</text:p>
      <text:p text:style-name="P16">l’istituto ______________________________________________ con sede in ____________,</text:p>
      <text:p text:style-name="P16">in data ________;</text:p>
      <text:p text:style-name="P16"/>
      <text:list xml:id="list8524002749979512645" text:style-name="L3">
        <text:list-item>
          <text:p text:style-name="P32">per gli insegnanti di teoria diploma di istruzione di secondo grado conseguito a seguito di un corso di studi di almeno cinque anni</text:p>
        </text:list-item>
      </text:list>
      <text:list xml:id="list6517813668505460969" text:style-name="L4">
        <text:list-item>
          <text:p text:style-name="P33">per gli istruttori di guida diploma di istruzione di secondo grado</text:p>
        </text:list-item>
      </text:list>
      <text:p text:style-name="P21"/>
      <text:p text:style-name="P16">g) possedere la patente di guida n. _________ rilasciata da ________________ di __________ in data _________________con l’abilitazione per le seguenti categorie di veicoli e relative date di conseguimento e scadenza di validità: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4">Categoria</text:p>
          </table:table-cell>
          <table:table-cell table:style-name="Tabella1.A1" office:value-type="string">
            <text:p text:style-name="P14"><text:s/>valida dal</text:p>
          </table:table-cell>
          <table:table-cell table:style-name="Tabella1.C1" office:value-type="string">
            <text:p text:style-name="P14"><text:s/>al</text:p>
          </table:table-cell>
        </table:table-row>
        <table:table-row>
          <table:table-cell table:style-name="Tabella1.A2" office:value-type="string">
            <text:list xml:id="list4896382814214029062" text:style-name="L5">
              <text:list-item>
                <text:p text:style-name="P39">A * </text:p>
              </text:list-item>
            </text:list>
          </table:table-cell>
          <table:table-cell table:style-name="Tabella1.A2" office:value-type="string">
            <text:p text:style-name="P28"/>
          </table:table-cell>
          <table:table-cell table:style-name="Tabella1.C2" office:value-type="string">
            <text:p text:style-name="P28"/>
          </table:table-cell>
        </table:table-row>
        <table:table-row>
          <table:table-cell table:style-name="Tabella1.A2" office:value-type="string">
            <text:list xml:id="list7389584989079705127" text:style-name="L6">
              <text:list-item>
                <text:p text:style-name="P40">B *</text:p>
              </text:list-item>
            </text:list>
          </table:table-cell>
          <table:table-cell table:style-name="Tabella1.A2" office:value-type="string">
            <text:p text:style-name="P28"/>
          </table:table-cell>
          <table:table-cell table:style-name="Tabella1.C2" office:value-type="string">
            <text:p text:style-name="P28"/>
          </table:table-cell>
        </table:table-row>
        <table:table-row>
          <table:table-cell table:style-name="Tabella1.A2" office:value-type="string">
            <text:list xml:id="list6810981794892257410" text:style-name="L7">
              <text:list-item>
                <text:p text:style-name="P41">C *</text:p>
              </text:list-item>
            </text:list>
          </table:table-cell>
          <table:table-cell table:style-name="Tabella1.A2" office:value-type="string">
            <text:p text:style-name="P28"/>
          </table:table-cell>
          <table:table-cell table:style-name="Tabella1.C2" office:value-type="string">
            <text:p text:style-name="P28"/>
          </table:table-cell>
        </table:table-row>
        <table:table-row>
          <table:table-cell table:style-name="Tabella1.A2" office:value-type="string">
            <text:list xml:id="list6941163245204232041" text:style-name="L8">
              <text:list-item>
                <text:p text:style-name="P42">D *</text:p>
              </text:list-item>
            </text:list>
          </table:table-cell>
          <table:table-cell table:style-name="Tabella1.A2" office:value-type="string">
            <text:p text:style-name="P28"/>
          </table:table-cell>
          <table:table-cell table:style-name="Tabella1.C2" office:value-type="string">
            <text:p text:style-name="P28"/>
          </table:table-cell>
        </table:table-row>
        <table:table-row>
          <table:table-cell table:style-name="Tabella1.A2" office:value-type="string">
            <text:p text:style-name="P28"><text:s text:c="12"/><text:span text:style-name="T1">DE</text:span></text:p>
          </table:table-cell>
          <table:table-cell table:style-name="Tabella1.A2" office:value-type="string">
            <text:p text:style-name="P28"/>
          </table:table-cell>
          <table:table-cell table:style-name="Tabella1.C2" office:value-type="string">
            <text:p text:style-name="P28"/>
          </table:table-cell>
        </table:table-row>
      </table:table>
      <text:list xml:id="list7712971903548595084" text:style-name="L9">
        <text:list-header>
          <text:p text:style-name="P34"><text:s/>* indicare se speciale spuntando il quadratino al lato della tipologia di patente</text:p>
          <text:p text:style-name="P35"/>
        </text:list-header>
      </text:list>
      <text:list xml:id="list7811703027851460379" text:style-name="L10">
        <text:list-item>
          <text:p text:style-name="P36">per insegnanti di teoria: almeno della categoria B normale oppure B speciale</text:p>
        </text:list-item>
      </text:list>
      <text:list xml:id="list5448188513459283750" text:style-name="L11">
        <text:list-item>
          <text:p text:style-name="P37">per istruttori di guida almeno della categoria A,B, C+E <text:s/>e D, oppure B, C +E, e D, oppure B speciale, C speciale e D speciale</text:p>
        </text:list-item>
      </text:list>
      <text:p text:style-name="P22"/>
      <text:p text:style-name="P16">h) autorizzare la Provincia di Pistoia, o altri soggetti con essa convenzionati, al trattamento dei dati personali a fini statistici ai sensi del D.lgs 196/2003</text:p>
      <text:p text:style-name="P16"/>
      <text:p text:style-name="P16">Chiede, inoltre, che in caso di esito positivo gli/le venga rilasciato il/i certificato/i di idoneità professionale, che ritirerà personalmente o tramite persona a ciò espressamente delegata, e per il quale provvederà contestualmente al pagamento dell’imposta di bollo.</text:p>
      <text:p text:style-name="P12"><text:soft-page-break/><text:span text:style-name="T4">Si precisa che la ricevuta del pagamento dei diritti di segreteria di </text:span><text:span text:style-name="T2">€. 100,00 </text:span><text:span text:style-name="T3">(per ciascun esame da sostenere)</text:span><text:span text:style-name="T2">, </text:span><text:span text:style-name="T3">da effettuare sul</text:span><text:span text:style-name="T4"> conto corrente postale n. 14028518 intestato a: </text:span><text:span text:style-name="T2">Provincia di Pistoia – “Introiti da iscrizioni candidati esami di abilitazione per insegnati di teoria ed istruttori di guida di autoscuola”</text:span><text:span text:style-name="T4">, e nella cui causale dovrà essere specificato l'esame per il quale la tassa è stata versata </text:span><text:span text:style-name="T5">(esame abilitazione insegnante e/o istruttore di autoscuole) </text:span><text:span text:style-name="T10">verra</text:span><text:span text:style-name="T11">'</text:span><text:span text:style-name="T10"> presentata direttamente alla commissione d'esame </text:span><text:span text:style-name="T13">(si consiglia inoltre di effettuare il pagamento solo dopo che verrà pubblicato sul sito istituzionale della Provincia l'elenco degli ammessi a <text:s/>sostenere l'esame poiché </text:span><text:span text:style-name="T14">in nessun caso verrà rimborsato).</text:span></text:p>
      <text:p text:style-name="P16"/>
      <text:p text:style-name="P16"/>
      <text:p text:style-name="P16"/>
      <text:p text:style-name="P14">ALLEGA</text:p>
      <text:p text:style-name="P14"/>
      <text:p text:style-name="P16">a) Attestazione dell’avvenuto corso di formazione iniziale (DM 26.01.2011, n. 17);</text:p>
      <text:p text:style-name="P16">b) la fotocopia della patente di guida posseduta;</text:p>
      <text:p text:style-name="P16"><text:s/></text:p>
      <text:p text:style-name="P20"/>
      <text:p text:style-name="P12"><text:span text:style-name="T4">Le comunicazioni relative all’esame dovranno essere inviate al seguente indirizzo</text:span><text:span text:style-name="T8">*</text:span><text:span text:style-name="T4">:</text:span></text:p>
      <text:p text:style-name="P16"/>
      <text:p text:style-name="P18">Sig./Sig.ra _____________________________________________________________________</text:p>
      <text:p text:style-name="P18">Via ___________________________________ n. ________ Cap. ____________, Prov. _______</text:p>
      <text:p text:style-name="P18">Città ___________________________Recapito telefonico_______________________________</text:p>
      <text:p text:style-name="P19">e – mail _____________________________________________</text:p>
      <text:p text:style-name="P18"/>
      <text:p text:style-name="P16">Data _____________________</text:p>
      <text:p text:style-name="P14"/>
      <text:p text:style-name="P16"><text:tab/><text:tab/><text:tab/><text:tab/><text:tab/><text:tab/><text:span text:style-name="T1">_______________________________________</text:span></text:p>
      <text:p text:style-name="P16"><text:tab/><text:tab/><text:tab/><text:tab/><text:tab/> <text:s text:c="12"/><text:span text:style-name="T6">Firma del/della dichiarante (per esteso e leggibile)</text:span></text:p>
      <text:p text:style-name="P23"/>
      <text:p text:style-name="P16"/>
      <text:p text:style-name="P16"/>
      <text:p text:style-name="P16"/>
      <text:p text:style-name="P16"/>
      <text:p text:style-name="P12"><text:span text:style-name="T7">* </text:span><text:span text:style-name="T4">Indicare solo se il recapito è diverso dalla residenza già indicata.</text:span></text:p>
      <text:p text:style-name="P12"/>
      <text:p text:style-name="P16">Allegare copia di regolare documento d’identità in corso di validità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24">DICHIARAZIONE SOSTITUTIVA DI ATTO NOTORIO</text:p>
      <text:p text:style-name="P16"/>
      <text:p text:style-name="P16"/>
      <text:p text:style-name="P25">Io sottoscritto ___________________________________________________________________ nato il</text:p>
      <text:p text:style-name="P25">_____ / _____ / _____ a __________________________________________________________________</text:p>
      <text:p text:style-name="P25">di nazionalità ________________________________________ residente in _______________________</text:p>
      <text:p text:style-name="P25">via ___________________________________________________________ cap. ______________</text:p>
      <text:p text:style-name="P25"/>
      <text:p text:style-name="P26">D I C H I A R O</text:p>
      <text:p text:style-name="P25"/>
      <text:p text:style-name="P25">ai sensi dell'art. 47 del DPR 28/12/2000 n° 445,</text:p>
      <text:list xml:id="list230530999699907532" text:style-name="L12">
        <text:list-item>
          <text:p text:style-name="P38">di non aver mai sostenuto l'esame richiesto;</text:p>
        </text:list-item>
        <text:list-item>
          <text:p text:style-name="P38">di non aver presentato analoga domanda presso un'altra provincia;</text:p>
        </text:list-item>
        <text:list-item>
          <text:p text:style-name="P38">di aver sostenuto l'esame richiesto con esito negativo e che dalla data di partecipazione è decorso un intervallo di tempo non inferiore a due mesi:</text:p>
        </text:list-item>
      </text:list>
      <text:p text:style-name="P25">(mettere una <text:s/>X sul quadratino del caso che interessa)</text:p>
      <text:p text:style-name="P25">_______________________________________________________________</text:p>
      <text:p text:style-name="P6">_______________________________________________________________</text:p>
      <text:p text:style-name="P16">__________________________________________________________</text:p>
      <text:p text:style-name="P16"/>
      <text:p text:style-name="P6">Il sottoscritto dichiara di essere consapevole della responsabilità e delle conseguenze di natura civile e penale previste in caso di dichiarazioni mendaci, falsità in atti ed uso di atti falsi, anche ai sensi e per gli effetti del DPR 28 dicembre 2000 nr. 445.</text:p>
      <text:p text:style-name="P6"/>
      <text:p text:style-name="P6"/>
      <text:p text:style-name="P6">__________________, li ____ / _____ / ______</text:p>
      <text:p text:style-name="P6"/>
      <text:p text:style-name="P6"/>
      <text:p text:style-name="P6"><text:tab/><text:tab/><text:tab/><text:tab/><text:tab/><text:tab/><text:tab/><text:tab/>IL DICHIARANTE</text:p>
      <text:p text:style-name="P6"/>
      <text:p text:style-name="P6"><text:tab/><text:tab/><text:tab/><text:tab/><text:tab/><text:tab/><text:tab/>_____________________________<text:tab/></text:p>
      <text:p text:style-name="P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24">DICHIARAZIONE SOSTITUTIVA DI CERTIFICAZIONE</text:p>
      <text:p text:style-name="P8"/>
      <text:p text:style-name="P9"/>
      <text:p text:style-name="P9"/>
      <text:p text:style-name="P25">Io sottoscritto ___________________________________________________________________ nato il</text:p>
      <text:p text:style-name="P25">_____ / _____ / _____ a __________________________________________________________________</text:p>
      <text:p text:style-name="P25">di nazionalità ________________________________________ residente in _______________________</text:p>
      <text:p text:style-name="P25">via ___________________________________________________________ cap. ______________</text:p>
      <text:p text:style-name="P25">codice fiscale_______________________________________________</text:p>
      <text:p text:style-name="P25"/>
      <text:p text:style-name="P27">D I C H I A R O</text:p>
      <text:p text:style-name="P9"/>
      <text:p text:style-name="P10">ai sensi dell'art. 46 del DPR 28/12/2000 n° 445,</text:p>
      <text:p text:style-name="P10"/>
      <text:p text:style-name="P7">che non esistono nei miei confronti, né nei confronti dei miei familiari conviventi, le cause di divieto di sospensione e di decadenza previste dall'art. 10 della legge 31 maggio 1965 N. 575</text:p>
      <text:p text:style-name="P11"/>
      <text:p text:style-name="P11">Il sottoscritto dichiara di essere consapevole della responsbilità e delle conseguenze di natur civile e penale previste in caso di dichiarazioni mendaci, falsità in atti ed uso di atti falsi, anche ai sensi e per gli effetti del DPR 28 dicembre 2000 n° 445</text:p>
      <text:p text:style-name="P11"/>
      <text:p text:style-name="P11"/>
      <text:p text:style-name="P11"/>
      <text:p text:style-name="P11">___________________, li ____ / _____ / _______</text:p>
      <text:p text:style-name="P11"/>
      <text:p text:style-name="P11"/>
      <text:p text:style-name="P11"/>
      <text:p text:style-name="P11"><text:tab/><text:tab/><text:tab/><text:tab/><text:tab/><text:tab/><text:tab/><text:tab/>IL DICHIARANTE</text:p>
      <text:p text:style-name="P11"/>
      <text:p text:style-name="P11"><text:tab/><text:tab/><text:tab/><text:tab/><text:tab/><text:tab/><text:tab/>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Wingdings-Regular" svg:font-family="Wingdings-Regular"/>
    <style:font-face style:name="Times New Roman1" svg:font-family="'Times New Roman'" style:font-family-generic="roman"/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stroke-dash draw:name="Dashed_20__28_var_29_" draw:display-name="Dashed (var)" draw:style="rect" draw:dots1="1" draw:dots1-length="112%" draw:distance="112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3:18:28.84</meta:creation-date>
    <dc:date>2017-06-21T09:31:00.145000000</dc:date>
    <meta:editing-duration>PT3H50M52S</meta:editing-duration>
    <meta:editing-cycles>9</meta:editing-cycles>
    <meta:generator>LibreOffice/5.0.6.3$Windows_X86_64 LibreOffice_project/490fc03b25318460cfc54456516ea2519c11d1aa</meta:generator>
    <meta:print-date>2017-06-21T09:30:54.074000000</meta:print-date>
    <meta:document-statistic meta:table-count="1" meta:image-count="0" meta:object-count="0" meta:page-count="5" meta:paragraph-count="91" meta:word-count="1009" meta:character-count="7749" meta:non-whitespace-character-count="6729"/>
  </office:meta>
</office:document-meta>
</file>