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A000000BFAB66BDA48E14F71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me_20_società">
      <style:paragraph-properties fo:margin-left="3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84282" fo:font-size="8pt" fo:letter-spacing="normal" fo:language="it" fo:country="IT" style:letter-kerning="true" style:font-size-asian="8pt" style:language-asian="it" style:country-asian="IT"/>
    </style:style>
    <style:style style:name="P3" style:family="paragraph" style:parent-style-name="Data">
      <style:paragraph-properties fo:margin-left="3.501cm" fo:margin-right="0cm" fo:margin-top="0cm" fo:margin-bottom="0cm" loext:contextual-spacing="false" fo:line-height="150%" fo:text-indent="0cm" style:auto-text-indent="false"/>
      <style:text-properties officeooo:paragraph-rsid="0021fe18"/>
    </style:style>
    <style:style style:name="P4" style:family="paragraph" style:parent-style-name="Data">
      <style:paragraph-properties fo:margin-left="3.501cm" fo:margin-right="0cm" fo:margin-top="0cm" fo:margin-bottom="0cm" loext:contextual-spacing="false" fo:line-height="150%" fo:text-indent="0cm" style:auto-text-indent="false"/>
      <style:text-properties fo:color="#333333" fo:font-size="8pt" officeooo:paragraph-rsid="0021fe18" style:letter-kerning="true" style:font-size-asian="8pt" style:font-size-complex="8pt"/>
    </style:style>
    <style:style style:name="P5" style:family="paragraph" style:parent-style-name="Nome_20_società">
      <style:paragraph-properties fo:margin-left="3.501cm" fo:margin-right="0cm" fo:margin-top="0.176cm" fo:margin-bottom="0cm" loext:contextual-spacing="false" fo:line-height="150%" fo:text-align="justify" style:justify-single-word="false" fo:text-indent="0cm" style:auto-text-indent="false"/>
      <style:text-properties fo:text-transform="uppercase" fo:color="#084282" style:font-name="Times New Roman" fo:font-size="8pt" fo:font-weight="bold" officeooo:rsid="0021fe18" officeooo:paragraph-rsid="0021fe18" style:letter-kerning="true" style:font-size-asian="8pt" style:font-weight-asian="bold" style:font-size-complex="8pt"/>
    </style:style>
    <style:style style:name="P6" style:family="paragraph" style:parent-style-name="Indirizzo">
      <style:text-properties fo:color="#333333" fo:font-size="7pt" style:letter-kerning="true" style:font-size-asian="7pt" style:font-size-complex="7pt"/>
    </style:style>
    <style:style style:name="P7" style:family="paragraph" style:parent-style-name="Standard">
      <style:paragraph-properties fo:margin-left="0cm" fo:margin-right="0.635cm" fo:text-indent="0cm" style:auto-text-indent="false"/>
    </style:style>
    <style:style style:name="P8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P9" style:family="paragraph" style:parent-style-name="Normale_20__28_Web_29_">
      <style:paragraph-properties fo:margin-left="1.27cm" fo:margin-right="1.27cm" fo:text-align="center" style:justify-single-word="false" fo:text-indent="0cm" style:auto-text-indent="false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22cb5d" style:font-size-asian="10.5pt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paragraph-rsid="002465a9" style:font-size-asian="10.5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2637be" style:font-size-asian="10.5pt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2637be" officeooo:paragraph-rsid="002637be" style:font-size-asian="10.5pt" style:font-name-complex="Arial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paragraph-rsid="002848c5" style:font-size-asian="10.5pt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1"/>
      <style:text-properties style:font-name="Arial" fo:font-size="9pt" officeooo:paragraph-rsid="001e9c48" style:font-size-asian="9pt" style:font-name-complex="Arial"/>
    </style:style>
    <style:style style:name="T1" style:family="text">
      <style:text-properties style:font-name-asian="Garamond"/>
    </style:style>
    <style:style style:name="T2" style:family="text">
      <style:text-properties fo:color="#084282" fo:font-size="8pt" style:letter-kerning="true" style:font-size-asian="8pt" style:font-size-complex="8pt"/>
    </style:style>
    <style:style style:name="T3" style:family="text">
      <style:text-properties fo:color="#084282" fo:font-size="8pt" officeooo:rsid="0021ca15" style:letter-kerning="true" style:font-size-asian="8pt" style:font-size-complex="8pt"/>
    </style:style>
    <style:style style:name="T4" style:family="text">
      <style:text-properties fo:color="#084282" fo:font-size="8pt" style:font-size-asian="8pt" style:font-size-complex="8pt"/>
    </style:style>
    <style:style style:name="T5" style:family="text">
      <style:text-properties fo:color="#084282" fo:font-size="8pt" officeooo:rsid="0021fe18" style:font-size-asian="8pt" style:font-size-complex="8pt"/>
    </style:style>
    <style:style style:name="T6" style:family="text">
      <style:text-properties fo:color="#084282" style:font-name="Garamond" fo:font-size="7pt" style:letter-kerning="true" style:font-size-asian="7pt" style:font-name-complex="Garamond" style:font-size-complex="10pt"/>
    </style:style>
    <style:style style:name="T7" style:family="text">
      <style:text-properties fo:color="#333333" fo:font-size="8pt" style:letter-kerning="true" style:font-size-asian="8pt" style:font-size-complex="8pt"/>
    </style:style>
    <style:style style:name="T8" style:family="text">
      <style:text-properties fo:color="#333333" fo:font-size="8pt" officeooo:rsid="001e9c48" style:letter-kerning="true" style:font-size-asian="8pt" style:font-size-complex="8pt"/>
    </style:style>
    <style:style style:name="T9" style:family="text">
      <style:text-properties fo:color="#333333" fo:font-size="8pt" officeooo:rsid="0021ca15" style:letter-kerning="true" style:font-size-asian="8pt" style:font-size-complex="8pt"/>
    </style:style>
    <style:style style:name="T10" style:family="text">
      <style:text-properties fo:color="#333333" fo:font-size="8pt" officeooo:rsid="0021fe18" style:letter-kerning="true" style:font-size-asian="8pt" style:font-size-complex="8pt"/>
    </style:style>
    <style:style style:name="T11" style:family="text">
      <style:text-properties fo:color="#0000ff" fo:font-size="8pt" officeooo:rsid="0021fe18" style:letter-kerning="true" style:font-size-asian="8pt" style:font-size-complex="8pt"/>
    </style:style>
    <style:style style:name="T12" style:family="text"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T13" style:family="text">
      <style:text-properties officeooo:rsid="0022cb5d"/>
    </style:style>
    <style:style style:name="T14" style:family="text">
      <style:text-properties officeooo:rsid="002465a9"/>
    </style:style>
    <style:style style:name="T15" style:family="text">
      <style:text-properties officeooo:rsid="002848c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848c5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848c5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381cm, 0cm, 0.5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CONTATTI </text:p>
      <text:p text:style-name="P10">Dirigente: ing.<text:span text:style-name="T13">Paolo Bellezza</text:span></text:p>
      <text:p text:style-name="P10">Telefono: 0573 3745<text:span text:style-name="T13">30</text:span> Email: <text:span text:style-name="T14">p.bellezza</text:span>@provincia.pistoia.it </text:p>
      <text:p text:style-name="P10"/>
      <text:p text:style-name="P10"/>
      <text:p text:style-name="P11"/>
      <text:p text:style-name="P11"/>
      <text:p text:style-name="P11">Progettazione e direzione lavori di nuove infrastrutture stradali e di interventi sulla rete stradale esistente </text:p>
      <text:p text:style-name="P11">ing.<text:span text:style-name="T13">Paolo Bellezza</text:span></text:p>
      <text:p text:style-name="P11">Telefono: 0573 3745<text:span text:style-name="T13">30</text:span> </text:p>
      <text:p text:style-name="P11">Email: <text:span text:style-name="T14">p.bellezza</text:span>@provincia.pistoia.it </text:p>
      <text:p text:style-name="P11"/>
      <text:p text:style-name="P11">Geol. Andrea Bartolini </text:p>
      <text:p text:style-name="P11">Telefono: 0573 374242</text:p>
      <text:p text:style-name="P11"><text:s/>Email: a.bartolini@provincia.pistoia.it </text:p>
      <text:p text:style-name="P11"/>
      <text:p text:style-name="P12">Servizi Amministrativi </text:p>
      <text:p text:style-name="P12">Dott. Elena Zollo P.O. </text:p>
      <text:p text:style-name="P12">Attività amministrative ed espropriative </text:p>
      <text:p text:style-name="P12">Telefono: 0573 374550</text:p>
      <text:p text:style-name="P12"><text:s/>Email: e.zollo@provincia.pistoia.it </text:p>
      <text:p text:style-name="P12"/>
      <text:p text:style-name="P12">Stefania Andreotti </text:p>
      <text:p text:style-name="P13">Segreteria <text:span text:style-name="T15">Servizio</text:span></text:p>
      <text:p text:style-name="P12">Telefono: 0573 374525 </text:p>
      <text:p text:style-name="P12">Email: s.andreotti@provincia.pistoia.it </text:p>
      <text:p text:style-name="P12"/>
      <text:p text:style-name="P12">Lucia Salvi </text:p>
      <text:p text:style-name="P12">Gestione contabile amministrativa </text:p>
      <text:p text:style-name="P12">Telefono: 0573 374528 </text:p>
      <text:p text:style-name="P12">Email: l.salvi@provincia.pistoia.it </text:p>
      <text:p text:style-name="P12"/>
      <text:p text:style-name="P12">Simona Talenti </text:p>
      <text:p text:style-name="P12">Gestione Utenze </text:p>
      <text:p text:style-name="P12">Telefono: 0573 374565 </text:p>
      <text:p text:style-name="P12">Email: s.talenti@provincia.pistoia.it </text:p>
      <text:p text:style-name="P12"/>
      <text:p text:style-name="P12">Servizio Sicurezza </text:p>
      <text:p text:style-name="P12">Dirigente: Ing. Paolo Bellezza </text:p>
      <text:p text:style-name="P12">Telefono: 0573 374530</text:p>
      <text:p text:style-name="P12"><text:s/>Email: p.bellezza@provincia.pistoia.it <text:s/></text:p>
      <text:p text:style-name="P12"><text:soft-page-break/>P. chim. Giovanni Lopez </text:p>
      <text:p text:style-name="P12">Telefono: 0573 374564 </text:p>
      <text:p text:style-name="P12">Email: g.lopez@provincia.pistoia.i </text:p>
      <text:p text:style-name="P12"/>
      <text:p text:style-name="P12"/>
      <text:p text:style-name="P12"/>
      <text:p text:style-name="P12"/>
      <text:p text:style-name="P12"/>
      <text:p text:style-name="P11"/>
      <text:p text:style-name="P14"><text:s/><text:span text:style-name="T18">Progettazione e manutenzione edilizia scolastica, </text:span><text:span text:style-name="T19">sportiva e patrimonio</text:span><text:span text:style-name="T18"> </text:span></text:p>
      <text:p text:style-name="P11"><text:s/>Arch. Maurizio Ciampi</text:p>
      <text:p text:style-name="P11">Telefono: 0573 374276</text:p>
      <text:p text:style-name="P12"><text:s/>Email: m.ciampi@provincia.pistoia.it <text:s/></text:p>
      <text:p text:style-name="P12"/>
      <text:p text:style-name="P12"><text:s/>Geom. Emanuela Cappellini </text:p>
      <text:p text:style-name="P12">Urbanistica e autorizzazioni </text:p>
      <text:p text:style-name="P12">Telefono: 0573 374581</text:p>
      <text:p text:style-name="P12"><text:s/>Email: e.cappellini@provincia.pistoia.it </text:p>
      <text:p text:style-name="P12"/>
      <text:p text:style-name="P12">Progettazione e direzione lavori <text:s/><text:span text:style-name="T15">fabbricati</text:span></text:p>
      <text:p text:style-name="P12">Arch. Donatella Pascucci </text:p>
      <text:p text:style-name="P12">P.O. Edilizia Scolastica </text:p>
      <text:p text:style-name="P12">Telefono: 0573 374527 </text:p>
      <text:p text:style-name="P12">Email: d.pascucci@provincia.pistoia.it </text:p>
      <text:p text:style-name="P12"/>
      <text:p text:style-name="P12">P.Ind. Matteo Lucarelli </text:p>
      <text:p text:style-name="P12">Progettazione <text:span text:style-name="T15">fabbricati</text:span></text:p>
      <text:p text:style-name="P12">Telefono: 0573 374593 </text:p>
      <text:p text:style-name="P12">Email: matteo.lucarelli@provincia.pistoia.it </text:p>
      <text:p text:style-name="P12"/>
      <text:p text:style-name="P12"/>
      <text:p text:style-name="P12"/>
      <text:p text:style-name="P12">Geom. Stefano Niccoli </text:p>
      <text:p text:style-name="P12">Urbanistica e autorizzazioni </text:p>
      <text:p text:style-name="P12">Telefono: 0573 374518 </text:p>
      <text:p text:style-name="P12">Email: s.niccoli@provincia.pistoia.it </text:p>
      <text:p text:style-name="P12"/>
      <text:p text:style-name="P12"><text:s text:c="2"/>Protezione civile </text:p>
      <text:p text:style-name="P12">Email sala operativa: <text:a xlink:type="simple" xlink:href="mailto:protezionecivile@provincia.pistoia.it" text:style-name="Internet_20_link" text:visited-style-name="Visited_20_Internet_20_Link">protezionecivile@provincia.pistoia.it</text:a></text:p>
      <text:p text:style-name="P12"><text:s/>Referente: Geom. Marco Paolieri</text:p>
      <text:p text:style-name="P12"><text:s/>Email: m.paolieri@provincia.pistoia.it 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indent="0.635cm" style:auto-text-indent="false"/>
    </style:style>
    <style:style style:name="List" style:family="paragraph" style:parent-style-name="Text_20_body" style:class="list">
      <style:paragraph-properties fo:margin-left="1.27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4" style:display-name="Heading 4" style:family="paragraph" style:parent-style-name="Base_20_Titolo" style:next-style-name="Text_20_body" style:default-outline-level="4" style:class="text">
      <style:text-properties fo:font-variant="small-caps" fo:font-size="11.5pt" style:font-size-asian="11.5pt"/>
    </style:style>
    <style:style style:name="Heading_20_5" style:display-name="Heading 5" style:family="paragraph" style:parent-style-name="Base_20_Titolo" style:next-style-name="Text_20_body" style:default-outline-level="5" style:class="text"/>
    <style:style style:name="Heading_20_6" style:display-name="Heading 6" style:family="paragraph" style:parent-style-name="Base_20_Titolo" style:next-style-name="Text_20_body" style:default-outline-level="6" style:class="text"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stinatario_20_particolare" style:display-name="Destinatario particolare" style:family="paragraph" style:parent-style-name="Standard" style:next-style-name="Formula_20_di_20_apertura">
      <style:paragraph-properties fo:margin-top="0.388cm" fo:margin-bottom="0cm" loext:contextual-spacing="false" style:line-height-at-least="0.423cm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Elenco_20_Cc" style:display-name="Elenco 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Salutation" style:family="paragraph" style:parent-style-name="Standard" style:next-style-name="Signature" style:class="text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Signature" style:family="paragraph" style:parent-style-name="Standard" style:next-style-name="Firma_20_posizione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Nome_20_società" style:display-name="Nome società" style:family="paragraph" style:parent-style-name="Text_20_body" style:next-style-name="Data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Allegato" style:family="paragraph" style:parent-style-name="Standard" style:next-style-name="Elenco_20_Cc">
      <style:paragraph-properties fo:margin-top="0.212cm" fo:margin-bottom="0.212cm" loext:contextual-spacing="false" style:line-height-at-least="0.423cm" fo:keep-together="always" fo:keep-with-next="always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Sender" style:family="paragraph" style:class="extra">
      <style:paragraph-properties fo:margin-left="0cm" fo:margin-right="-0.423cm" style:line-height-at-least="0.423cm" fo:text-align="center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 loext:contextual-spacing="false"/>
    </style:style>
    <style:style style:name="Oggetto" style:family="paragraph" style:parent-style-name="Standard" style:next-style-name="Text_20_body">
      <style:paragraph-properties fo:margin-left="0.635cm" fo:margin-right="0cm" fo:margin-top="0cm" fo:margin-bottom="0.318cm" loext:contextual-spacing="false" style:line-height-at-least="0.423cm" fo:text-align="start" style:justify-single-word="false" fo:text-indent="-0.635cm" style:auto-text-indent="false"/>
      <style:text-properties fo:text-transform="uppercase" fo:font-size="10.5pt" style:font-size-asian="10.5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unto_20_elenco" style:display-name="Punto elenco" style:family="paragraph" style:parent-style-name="List" style:list-style-name="WW8Num13">
      <style:paragraph-properties fo:margin-left="1.27cm" fo:margin-right="1.27cm" fo:text-indent="-0.635cm" style:auto-text-indent="false"/>
    </style:style>
    <style:style style:name="Numero_20_elenco" style:display-name="Numero elenco" style:family="paragraph" style:parent-style-name="List" style:list-style-name="WW8Num11">
      <style:paragraph-properties fo:margin-left="1.27cm" fo:margin-right="1.27cm" fo:text-indent="-0.635cm" style:auto-text-indent="fals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Indirizzo_20_mittente" style:display-name="Indirizzo mittente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_20_2" style:display-name="Numero elenco 2" style:family="paragraph" style:parent-style-name="Standard" style:list-style-name="WW8Num4"/>
    <style:style style:name="Numero_20_elenco_20_3" style:display-name="Numero elenco 3" style:family="paragraph" style:parent-style-name="Standard" style:list-style-name="WW8Num3"/>
    <style:style style:name="Numero_20_elenco_20_4" style:display-name="Numero elenco 4" style:family="paragraph" style:parent-style-name="Standard" style:list-style-name="WW8Num2"/>
    <style:style style:name="Numero_20_elenco_20_5" style:display-name="Numero elenco 5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line-height="100%" fo:text-indent="0.37cm" style:auto-text-indent="false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Body_20_Text_20_Indent">
      <style:paragraph-properties fo:margin-left="0.499cm" fo:margin-right="0cm" fo:text-indent="0.37cm" style:auto-text-indent="false"/>
    </style:style>
    <style:style style:name="Punto_20_elenco_20_2" style:display-name="Punto elenco 2" style:family="paragraph" style:parent-style-name="Standard" style:list-style-name="WW8Num8"/>
    <style:style style:name="Punto_20_elenco_20_3" style:display-name="Punto elenco 3" style:family="paragraph" style:parent-style-name="Standard" style:list-style-name="WW8Num7"/>
    <style:style style:name="Punto_20_elenco_20_4" style:display-name="Punto elenco 4" style:family="paragraph" style:parent-style-name="Standard" style:list-style-name="WW8Num6"/>
    <style:style style:name="Punto_20_elenco_20_5" style:display-name="Punto elenco 5" style:family="paragraph" style:parent-style-name="Standard" style:list-style-name="WW8Num5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text-align="justify" style:justify-single-word="false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7" style:family="paragraph" style:parent-style-name="Standard">
      <style:paragraph-properties style:line-height-at-least="0.494cm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text-transform="uppercase" fo:font-size="9pt" style:font-size-asian="9pt"/>
    </style:style>
    <style:style style:name="Slogan" style:family="text" style:parent-style-name="Car._20_predefinito_20_paragrafo">
      <style:text-properties fo:letter-spacing="0.123cm" fo:font-style="italic" style:font-style-asian="italic" style:font-name-complex="Times New Roman" style:font-family-complex="'Times New Roman'" style:font-family-generic-complex="roman" style:font-pitch-complex="variable"/>
    </style:style>
    <style:style style:name="Acronimo_20_HTML" style:display-name="Acronimo HTML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itazione_20_HTML" style:display-name="Citazione HTML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dice_20_HTML" style:display-name="Codice HTML" style:family="text" style:parent-style-name="Car.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efinizione_20_HTML" style:display-name="Definizione HTML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sempio_20_HTML" style:display-name="Esempio HTML" style:family="text" style:parent-style-name="Car._20_predefinito_20_paragrafo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Macchina_20_da_20_scrivere_20_HTML" style:display-name="Macchina da scrivere HTML" style:family="text" style:parent-style-name="Car.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astiera_20_HTML" style:display-name="Tastiera HTML" style:family="text" style:parent-style-name="Car.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ariabile_20_HTML" style:display-name="Variabile HTML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ile3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none" fo:country="none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Data_20_Carattere" style:display-name="Data Carattere" style:family="text" style:parent-style-name="Car.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  <style:text-properties style:font-name="Times New Roman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Garamon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me_20_società">
      <style:paragraph-properties fo:margin-left="3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84282" fo:font-size="8pt" fo:letter-spacing="normal" fo:language="it" fo:country="IT" style:letter-kerning="true" style:font-size-asian="8pt" style:language-asian="it" style:country-asian="IT"/>
    </style:style>
    <style:style style:name="MP3" style:family="paragraph" style:parent-style-name="Nome_20_società">
      <style:paragraph-properties fo:margin-left="3.501cm" fo:margin-right="0cm" fo:margin-top="0.176cm" fo:margin-bottom="0cm" loext:contextual-spacing="false" fo:line-height="150%" fo:text-align="justify" style:justify-single-word="false" fo:text-indent="0cm" style:auto-text-indent="false"/>
      <style:text-properties fo:text-transform="uppercase" fo:color="#084282" style:font-name="Times New Roman" fo:font-size="8pt" fo:font-weight="bold" officeooo:rsid="0021fe18" officeooo:paragraph-rsid="0021fe18" style:letter-kerning="true" style:font-size-asian="8pt" style:font-weight-asian="bold" style:font-size-complex="8pt"/>
    </style:style>
    <style:style style:name="MP4" style:family="paragraph" style:parent-style-name="Data">
      <style:paragraph-properties fo:margin-left="3.501cm" fo:margin-right="0cm" fo:margin-top="0cm" fo:margin-bottom="0cm" loext:contextual-spacing="false" fo:line-height="150%" fo:text-indent="0cm" style:auto-text-indent="false"/>
      <style:text-properties officeooo:paragraph-rsid="0021fe18"/>
    </style:style>
    <style:style style:name="MP5" style:family="paragraph" style:parent-style-name="Data">
      <style:paragraph-properties fo:margin-left="3.501cm" fo:margin-right="0cm" fo:margin-top="0cm" fo:margin-bottom="0cm" loext:contextual-spacing="false" fo:line-height="150%" fo:text-indent="0cm" style:auto-text-indent="false"/>
      <style:text-properties fo:color="#333333" fo:font-size="8pt" officeooo:paragraph-rsid="0021fe18" style:letter-kerning="true" style:font-size-asian="8pt" style:font-size-complex="8pt"/>
    </style:style>
    <style:style style:name="MP6" style:family="paragraph" style:parent-style-name="Indirizzo">
      <style:text-properties fo:color="#333333" fo:font-size="7pt" style:letter-kerning="true" style:font-size-asian="7pt" style:font-size-complex="7pt"/>
    </style:style>
    <style:style style:name="MP7" style:family="paragraph" style:parent-style-name="Standard">
      <style:paragraph-properties fo:margin-left="0cm" fo:margin-right="0.635cm" fo:text-indent="0cm" style:auto-text-indent="false"/>
    </style:style>
    <style:style style:name="MP8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MP9" style:family="paragraph" style:parent-style-name="Normale_20__28_Web_29_">
      <style:paragraph-properties fo:margin-left="1.27cm" fo:margin-right="1.27cm" fo:text-align="center" style:justify-single-word="false" fo:text-indent="0cm" style:auto-text-indent="false"/>
    </style:style>
    <style:style style:name="MT1" style:family="text">
      <style:text-properties style:font-name-asian="Garamond"/>
    </style:style>
    <style:style style:name="MT2" style:family="text">
      <style:text-properties fo:color="#084282" fo:font-size="8pt" style:letter-kerning="true" style:font-size-asian="8pt" style:font-size-complex="8pt"/>
    </style:style>
    <style:style style:name="MT3" style:family="text">
      <style:text-properties fo:color="#084282" fo:font-size="8pt" officeooo:rsid="0021ca15" style:letter-kerning="true" style:font-size-asian="8pt" style:font-size-complex="8pt"/>
    </style:style>
    <style:style style:name="MT4" style:family="text">
      <style:text-properties fo:color="#084282" fo:font-size="8pt" style:font-size-asian="8pt" style:font-size-complex="8pt"/>
    </style:style>
    <style:style style:name="MT5" style:family="text">
      <style:text-properties fo:color="#084282" fo:font-size="8pt" officeooo:rsid="0021fe18" style:font-size-asian="8pt" style:font-size-complex="8pt"/>
    </style:style>
    <style:style style:name="MT6" style:family="text">
      <style:text-properties fo:color="#333333" fo:font-size="8pt" style:letter-kerning="true" style:font-size-asian="8pt" style:font-size-complex="8pt"/>
    </style:style>
    <style:style style:name="MT7" style:family="text">
      <style:text-properties fo:color="#333333" fo:font-size="8pt" officeooo:rsid="001e9c48" style:letter-kerning="true" style:font-size-asian="8pt" style:font-size-complex="8pt"/>
    </style:style>
    <style:style style:name="MT8" style:family="text">
      <style:text-properties fo:color="#333333" fo:font-size="8pt" officeooo:rsid="0021ca15" style:letter-kerning="true" style:font-size-asian="8pt" style:font-size-complex="8pt"/>
    </style:style>
    <style:style style:name="MT9" style:family="text">
      <style:text-properties fo:color="#0000ff" fo:font-size="8pt" officeooo:rsid="0021fe18" style:letter-kerning="true" style:font-size-asian="8pt" style:font-size-complex="8pt"/>
    </style:style>
    <style:style style:name="MT10" style:family="text">
      <style:text-properties fo:color="#333333" fo:font-size="8pt" officeooo:rsid="0021fe18" style:letter-kerning="true" style:font-size-asian="8pt" style:font-size-complex="8pt"/>
    </style:style>
    <style:style style:name="MT11" style:family="text"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MT12" style:family="text">
      <style:text-properties fo:color="#084282" style:font-name="Garamond" fo:font-size="7pt" style:letter-kerning="true" style:font-size-asian="7pt" style:font-name-complex="Garamond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381cm, 0cm, 0.56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39cm" fo:margin-bottom="1.134cm" fo:margin-left="2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4cm" fo:margin-left="0cm" fo:margin-right="0cm" fo:margin-bottom="0.455cm" style:dynamic-spacing="true"/>
      </style:header-style>
      <style:footer-style>
        <style:header-footer-properties fo:min-height="0.866cm" fo:margin-left="0cm" fo:margin-right="0cm" fo:margin-top="0.7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– </text:span><text:page-number text:select-page="current">2</text:page-number><text:span text:style-name="MT1"> –</text:span></text:p>
      </style:header>
      <style:header-first>
        <text:p text:style-name="MP2"><draw:frame draw:style-name="Mfr1" draw:name="Immagine 1" text:anchor-type="char" svg:x="-0.028cm" svg:y="0.026cm" svg:width="2.997cm" svg:height="2.729cm" draw:z-index="0"><draw:image xlink:href="Pictures/100000000000010A000000BFAB66BDA48E14F714.jpg" xlink:type="simple" xlink:show="embed" xlink:actuate="onLoad"/><draw:contour-polygon svg:width="4.517cm" svg:height="3.221cm" svg:viewBox="0 0 4517 3221" draw:points="-13,0 -13,3221 4504,3221 4504,0" draw:recreate-on-edit="false"/></draw:frame></text:p>
        <text:p text:style-name="MP3">SERVIZIO PROGETTAZIONE - PROGRAMMAZIONE RETE SCOLASTICA-PROTEZIONE CIVILE –SICUREZZA PIANIFICAZIONE SERVIZI <text:s/>TRASPORTO -TRASPORTO PRIVATO - PRESIDIO PROCEDIMENTI <text:s/>RELATIVI A PROGETTI E SANZIONI AMMINISTRATIVE CONNESSI ALL’ATTUAZIONE DELLA l.N. 56/2014</text:p>
        <text:p text:style-name="MP4"><text:span text:style-name="MT2">Ing. </text:span><text:span text:style-name="MT3">Paolo bellezza</text:span><text:span text:style-name="MT2">- <text:s/>DIRIGENTE</text:span><text:span text:style-name="MT4"> <text:s/></text:span><text:span text:style-name="MT5">TEL. </text:span><text:span text:style-name="MT6">0573 374</text:span><text:span text:style-name="MT7">5</text:span><text:span text:style-name="MT8">30</text:span><text:span text:style-name="MT6"> <text:s/></text:span><text:a xlink:type="simple" xlink:href="mailto:p.bellezza@provincia.pistoia.it" text:style-name="Internet_20_link" text:visited-style-name="Visited_20_Internet_20_Link"><text:span text:style-name="MT8">p.bellezza</text:span></text:a><text:a xlink:type="simple" xlink:href="mailto:p.bellezza@provincia.pistoia.it" text:style-name="Internet_20_link" text:visited-style-name="Visited_20_Internet_20_Link"><text:span text:style-name="MT6">@provincia.pistoia.i</text:span></text:a><text:a xlink:type="simple" xlink:href="mailto:p.bellezza@provincia.pistoia.it" text:style-name="Internet_20_link" text:visited-style-name="Visited_20_Internet_20_Link"><text:span text:style-name="MT9">t</text:span></text:a><text:span text:style-name="MT10"> </text:span></text:p>
        <text:p text:style-name="MP5">Piazza San Leone, 1 - 51100 Pistoia</text:p>
        <text:p text:style-name="MP6"/>
      </style:header-first>
      <style:footer>
        <text:p text:style-name="MP7"/>
      </style:footer>
      <style:footer-first>
        <text:p text:style-name="MP8"/>
        <text:p text:style-name="MP9"><text:span text:style-name="MT11">Piazza San Leone 1 - 51100 Pistoia <text:line-break/>Tel. 0573 3741 - fax 0573 374307 - N. Verde 800 246 245 - Fax VERDE 800033393<text:line-break/></text:span><text:a xlink:type="simple" xlink:href="mailto:provincia.pistoia@postacert.toscana.it%20" text:style-name="Internet_20_link" text:visited-style-name="Visited_20_Internet_20_Link"><text:span text:style-name="MT12">provincia.pistoia@postacert.toscana.it</text:span></text:a></text:p>
        <text:p text:style-name="MP8">Partita Iva - CODICE FISCALE 00236340477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 stile elegante</dc:title>
    <meta:initial-creator>Stefano</meta:initial-creator>
    <meta:creation-date>2015-11-10T08:47:00</meta:creation-date>
    <dc:date>2016-05-02T13:46:04.844000000</dc:date>
    <meta:print-date>2016-05-02T13:33:17.417000000</meta:print-date>
    <meta:editing-cycles>8</meta:editing-cycles>
    <meta:editing-duration>PT28M12S</meta:editing-duration>
    <meta:generator>LibreOffice/5.1.0.3$Windows_x86 LibreOffice_project/5e3e00a007d9b3b6efb6797a8b8e57b51ab1f737</meta:generator>
    <meta:document-statistic meta:table-count="0" meta:image-count="1" meta:object-count="0" meta:page-count="2" meta:paragraph-count="65" meta:word-count="252" meta:character-count="2380" meta:non-whitespace-character-count="2123"/>
    <meta:user-defined meta:name="LCID" meta:value-type="float">1040</meta:user-defined>
    <meta:user-defined meta:name="UseDefaultLanguage" meta:value-type="boolean">true</meta:user-defined>
    <meta:user-defined meta:name="Version" meta:value-type="float">99022200</meta:user-defined>
  </office:meta>
</office:document-meta>
</file>