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TE18A03A8t00" svg:font-family="TTE18A03A8t00"/>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47cm" fo:margin-left="-0.123cm" style:page-number="auto" table:align="left" style:writing-mode="lr-tb"/>
    </style:style>
    <style:style style:name="Tabella1.A" style:family="table-column">
      <style:table-column-properties style:column-width="2.237cm"/>
    </style:style>
    <style:style style:name="Tabella1.B" style:family="table-column">
      <style:table-column-properties style:column-width="15.011cm"/>
    </style:style>
    <style:style style:name="Tabella1.1" style:family="table-row">
      <style:table-row-properties style:min-row-height="1.71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1.076cm"/>
    </style:style>
    <style:style style:name="Tabella2.B" style:family="table-column">
      <style:table-column-properties style:column-width="14.605cm"/>
    </style:style>
    <style:style style:name="Tabella2.C" style:family="table-column">
      <style:table-column-properties style:column-width="1.566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247cm" fo:margin-left="-0.123cm" table:align="left" style:writing-mode="lr-tb"/>
    </style:style>
    <style:style style:name="Tabella3.A" style:family="table-column">
      <style:table-column-properties style:column-width="0.878cm"/>
    </style:style>
    <style:style style:name="Tabella3.B" style:family="table-column">
      <style:table-column-properties style:column-width="14.803cm"/>
    </style:style>
    <style:style style:name="Tabella3.C" style:family="table-column">
      <style:table-column-properties style:column-width="1.56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3.642cm" table:align="center" style:writing-mode="lr-tb"/>
    </style:style>
    <style:style style:name="Tabella4.A" style:family="table-column">
      <style:table-column-properties style:column-width="13.642cm"/>
    </style:style>
    <style:style style:name="Tabella4.1" style:family="table-row">
      <style:table-row-properties style:min-row-height="0.82cm" style:keep-together="true" fo:keep-together="auto"/>
    </style:style>
    <style:style style:name="Tabella4.A1" style:family="table-cell">
      <style:table-cell-properties style:vertical-align="middle" fo:background-color="#33cc00" style:border-line-width="0.002cm 0.035cm 0.002cm" fo:padding="0.049cm" fo:border="0.039cm double #808080" style:writing-mode="lr-tb">
        <style:background-image/>
      </style:table-cell-properties>
    </style:style>
    <style:style style:name="Tabella4.2" style:family="table-row">
      <style:table-row-properties style:min-row-height="1.005cm" style:keep-together="true" fo:keep-together="auto"/>
    </style:style>
    <style:style style:name="Tabella4.A2"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writing-mode="lr-tb"/>
    </style:style>
    <style:style style:name="Tabella4.3" style:family="table-row">
      <style:table-row-properties style:min-row-height="0.794cm" style:keep-together="true" fo:keep-together="auto"/>
    </style:style>
    <style:style style:name="Tabella4.A3" style:family="table-cell">
      <style:table-cell-properties style:vertical-align="middle" fo:background-color="#33cc00" style:border-line-width-left="0.002cm 0.035cm 0.002cm" style:border-line-width-right="0.002cm 0.035cm 0.002cm" style:border-line-width-bottom="0.002cm 0.035cm 0.002cm" fo:padding="0.049cm" fo:border-left="0.039cm double #808080" fo:border-right="0.039cm double #808080" fo:border-top="none" fo:border-bottom="0.039cm double #808080" style:writing-mode="lr-tb">
        <style:background-image/>
      </style:table-cell-properties>
    </style:style>
    <style:style style:name="Tabella4.4" style:family="table-row">
      <style:table-row-properties style:keep-together="true" fo:keep-together="auto"/>
    </style:style>
    <style:style style:name="Tabella4.5" style:family="table-row">
      <style:table-row-properties style:min-row-height="1.799cm" style:keep-together="true" fo:keep-together="auto"/>
    </style:style>
    <style:style style:name="Tabella4.6" style:family="table-row">
      <style:table-row-properties style:min-row-height="0.873cm" style:keep-together="true" fo:keep-together="auto"/>
    </style:style>
    <style:style style:name="Tabella4.A7" style:family="table-cell">
      <style:table-cell-properties style:vertical-align="top" style:border-line-width-left="0.002cm 0.035cm 0.002cm" style:border-line-width-right="0.002cm 0.035cm 0.002cm" style:border-line-width-bottom="0.002cm 0.035cm 0.002cm" fo:padding="0.049cm" fo:border-left="0.039cm double #808080" fo:border-right="0.039cm double #808080" fo:border-top="none" fo:border-bottom="0.039cm double #808080" style:writing-mode="lr-tb"/>
    </style:style>
    <style:style style:name="Tabella4.8" style:family="table-row">
      <style:table-row-properties style:min-row-height="2.117cm" style:keep-together="true" fo:keep-together="auto"/>
    </style:style>
    <style:style style:name="Tabella4.9" style:family="table-row">
      <style:table-row-properties style:min-row-height="0.688cm" style:keep-together="true" fo:keep-together="auto"/>
    </style:style>
    <style:style style:name="Tabella4.11" style:family="table-row">
      <style:table-row-properties style:min-row-height="2.54cm" style:keep-together="true" fo:keep-together="auto"/>
    </style:style>
    <style:style style:name="Tabella4.12" style:family="table-row">
      <style:table-row-properties style:min-row-height="0.741cm" style:keep-together="true" fo:keep-together="auto"/>
    </style:style>
    <style:style style:name="Tabella4.14" style:family="table-row">
      <style:table-row-properties style:min-row-height="2.487cm" style:keep-together="true" fo:keep-together="auto"/>
    </style:style>
    <style:style style:name="Tabella4.16" style:family="table-row">
      <style:table-row-properties style:min-row-height="0.926cm" style:keep-together="true" fo:keep-together="auto"/>
    </style:style>
    <style:style style:name="Tabella4.17" style:family="table-row">
      <style:table-row-properties style:min-row-height="2.064cm" style:keep-together="true" fo:keep-together="auto"/>
    </style:style>
    <style:style style:name="Tabella4.18" style:family="table-row">
      <style:table-row-properties style:min-row-height="0.979cm" style:keep-together="true" fo:keep-together="auto"/>
    </style:style>
    <style:style style:name="Tabella4.20" style:family="table-row">
      <style:table-row-properties style:min-row-height="3.757cm" style:keep-together="true" fo:keep-together="auto"/>
    </style:style>
    <style:style style:name="Tabella4.21" style:family="table-row">
      <style:table-row-properties style:min-row-height="0.767cm" style:keep-together="true" fo:keep-together="auto"/>
    </style:style>
    <style:style style:name="Tabella4.22" style:family="table-row">
      <style:table-row-properties style:min-row-height="1.032cm" style:keep-together="true" fo:keep-together="auto"/>
    </style:style>
    <style:style style:name="Tabella4.23" style:family="table-row">
      <style:table-row-properties style:min-row-height="1.667cm" style:keep-together="true" fo:keep-together="auto"/>
    </style:style>
    <style:style style:name="Tabella4.24" style:family="table-row">
      <style:table-row-properties style:min-row-height="1.058cm" style:keep-together="true" fo:keep-together="auto"/>
    </style:style>
    <style:style style:name="Tabella4.26" style:family="table-row">
      <style:table-row-properties style:min-row-height="5.424cm" style:keep-together="true" fo:keep-together="auto"/>
    </style:style>
    <style:style style:name="Tabella4.29" style:family="table-row">
      <style:table-row-properties style:min-row-height="2.646cm" style:keep-together="true" fo:keep-together="auto"/>
    </style:style>
    <style:style style:name="Tabella4.30" style:family="table-row">
      <style:table-row-properties style:min-row-height="0.847cm" style:keep-together="true" fo:keep-together="auto"/>
    </style:style>
    <style:style style:name="Tabella4.32" style:family="table-row">
      <style:table-row-properties style:min-row-height="1.72cm" style:keep-together="true" fo:keep-together="auto"/>
    </style:style>
    <style:style style:name="Tabella4.38" style:family="table-row">
      <style:table-row-properties style:min-row-height="2.355cm" style:keep-together="true" fo:keep-together="auto"/>
    </style:style>
    <style:style style:name="Tabella4.39" style:family="table-row">
      <style:table-row-properties style:min-row-height="0.661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17cm" style:type="right"/>
        </style:tab-stops>
      </style:paragraph-properties>
      <style:text-properties style:font-name="Tahoma" fo:font-size="10pt" fo:language="zxx" fo:country="none" style:font-size-asian="10pt" style:language-asian="zxx" style:country-asian="none" style:font-name-complex="Tahoma"/>
    </style:style>
    <style:style style:name="P5" style:family="paragraph" style:parent-style-name="Standard">
      <style:paragraph-properties style:snap-to-layout-grid="false"/>
      <style:text-properties fo:color="#999999" style:font-name="Tahoma" fo:font-size="22pt" fo:font-weight="bold" style:font-size-asian="22pt" style:font-weight-asian="bold" style:font-name-complex="Tahoma" style:font-weight-complex="bold"/>
    </style:style>
    <style:style style:name="P6" style:family="paragraph" style:parent-style-name="Standard">
      <style:text-properties fo:color="#999999" style:font-name="Tahoma" fo:font-weight="bold" style:font-weight-asian="bold" style:font-name-complex="Tahoma" style:font-weight-complex="bold"/>
    </style:style>
    <style:style style:name="P7" style:family="paragraph" style:parent-style-name="Standard">
      <style:text-properties fo:color="#999999" style:font-name="Tahoma" fo:font-size="9pt" style:font-size-asian="9pt" style:font-name-complex="Tahoma"/>
    </style:style>
    <style:style style:name="P8" style:family="paragraph" style:parent-style-name="Standard">
      <style:paragraph-properties fo:text-align="center" style:justify-single-word="false"/>
    </style:style>
    <style:style style:name="P9" style:family="paragraph" style:parent-style-name="Standard">
      <style:text-properties style:font-name="Courier New" fo:font-size="10pt" fo:font-weight="bold" style:font-size-asian="10pt" style:font-weight-asian="bold" style:font-name-complex="Courier New" style:font-weight-complex="bold"/>
    </style:style>
    <style:style style:name="P10" style:family="paragraph" style:parent-style-name="Standard">
      <style:paragraph-properties fo:text-align="center" style:justify-single-word="false"/>
      <style:text-properties style:font-name="Courier New" fo:font-size="10pt" fo:font-weight="bold" style:font-size-asian="10pt" style:font-weight-asian="bold" style:font-name-complex="Courier New" style:font-weight-complex="bold"/>
    </style:style>
    <style:style style:name="P11" style:family="paragraph" style:parent-style-name="Standard">
      <style:text-properties style:font-name="Courier New" fo:font-size="10pt" fo:font-weight="bold" style:font-size-asian="10pt" style:font-weight-asian="bold" style:font-name-complex="Courier New" style:font-size-complex="11.5pt" style:font-weight-complex="bold"/>
    </style:style>
    <style:style style:name="P12" style:family="paragraph" style:parent-style-name="Standard">
      <style:text-properties style:font-name="Courier New" fo:font-size="14pt" style:font-size-asian="14pt" style:font-name-complex="Courier New"/>
    </style:style>
    <style:style style:name="P13" style:family="paragraph" style:parent-style-name="Standard">
      <style:paragraph-properties fo:text-align="justify" style:justify-single-word="false"/>
      <style:text-properties style:font-name="Courier New" fo:font-size="14pt" style:font-size-asian="14pt" style:font-name-complex="Courier New"/>
    </style:style>
    <style:style style:name="P14" style:family="paragraph" style:parent-style-name="Standard">
      <style:paragraph-properties fo:text-align="justify" style:justify-single-word="false" style:text-autospace="none"/>
      <style:text-properties style:font-name="Courier New" fo:font-size="14pt" style:font-size-asian="14pt" style:font-name-complex="Courier New"/>
    </style:style>
    <style:style style:name="P15" style:family="paragraph" style:parent-style-name="Standard">
      <style:paragraph-properties fo:text-align="justify" style:justify-single-word="false" style:text-autospace="none"/>
      <style:text-properties style:font-name="Courier New" fo:font-size="14pt" style:font-size-asian="14pt" style:font-name-complex="Courier New" style:font-size-complex="14pt"/>
    </style:style>
    <style:style style:name="P16" style:family="paragraph" style:parent-style-name="Standard">
      <style:paragraph-properties style:text-autospace="none"/>
      <style:text-properties style:font-name="Courier New" fo:font-size="14pt" style:font-size-asian="14pt" style:font-name-complex="Courier New" style:font-size-complex="14pt"/>
    </style:style>
    <style:style style:name="P17" style:family="paragraph" style:parent-style-name="Standard">
      <style:paragraph-properties style:text-autospace="none"/>
      <style:text-properties style:font-name="Courier New" fo:font-size="14pt" style:font-size-asian="14pt" style:font-name-complex="Courier New"/>
    </style:style>
    <style:style style:name="P18" style:family="paragraph" style:parent-style-name="Standard">
      <style:paragraph-properties fo:text-align="justify" style:justify-single-word="false" style:text-autospace="none"/>
      <style:text-properties style:font-name="Courier New" fo:font-size="14pt" style:font-size-asian="14pt" style:font-name-complex="Courier New" style:font-size-complex="11.5pt"/>
    </style:style>
    <style:style style:name="P19" style:family="paragraph" style:parent-style-name="Standard">
      <style:paragraph-properties fo:text-align="justify" style:justify-single-word="false" style:text-autospace="none"/>
      <style:text-properties style:font-name="Courier New" fo:font-size="14pt" style:font-size-asian="14pt" style:font-name-complex="Courier New" style:font-size-complex="11pt"/>
    </style:style>
    <style:style style:name="P20" style:family="paragraph" style:parent-style-name="Standard">
      <style:paragraph-properties style:text-autospace="none"/>
      <style:text-properties style:font-name="Courier New" fo:font-size="14pt" fo:font-weight="bold" style:font-size-asian="14pt" style:font-weight-asian="bold" style:font-name-complex="Courier New" style:font-weight-complex="bold"/>
    </style:style>
    <style:style style:name="P21" style:family="paragraph" style:parent-style-name="Standard">
      <style:paragraph-properties fo:text-align="justify" style:justify-single-word="false" style:text-autospace="none"/>
      <style:text-properties style:font-name="Courier New" fo:font-size="14pt" fo:font-weight="bold" style:font-size-asian="14pt" style:font-weight-asian="bold" style:font-name-complex="Courier New" style:font-weight-complex="bold"/>
    </style:style>
    <style:style style:name="P22" style:family="paragraph" style:parent-style-name="Standard">
      <style:paragraph-properties fo:text-align="justify" style:justify-single-word="false"/>
      <style:text-properties style:font-name="Courier New" fo:font-size="14pt" fo:font-weight="bold" style:font-size-asian="14pt" style:font-weight-asian="bold" style:font-name-complex="Courier New" style:font-size-complex="11pt" style:font-weight-complex="bold"/>
    </style:style>
    <style:style style:name="P23" style:family="paragraph" style:parent-style-name="Standard">
      <style:paragraph-properties fo:text-align="justify" style:justify-single-word="false" style:text-autospace="none"/>
      <style:text-properties style:font-name="Courier New" fo:font-size="14pt" style:font-name-asian="TTE18A03A8t00" style:font-size-asian="14pt" style:font-name-complex="Courier New"/>
    </style:style>
    <style:style style:name="P24" style:family="paragraph" style:parent-style-name="Standard">
      <style:text-properties style:font-name="Courier New" fo:font-size="16pt" fo:font-weight="bold" style:font-size-asian="16pt" style:font-weight-asian="bold" style:font-name-complex="Courier New" style:font-weight-complex="bold"/>
    </style:style>
    <style:style style:name="P25" style:family="paragraph" style:parent-style-name="Standard">
      <style:paragraph-properties fo:text-align="justify" style:justify-single-word="false" style:text-autospace="none"/>
      <style:text-properties style:font-name="Courier New" fo:font-size="16pt" fo:font-weight="bold" style:font-size-asian="16pt" style:font-weight-asian="bold" style:font-name-complex="Courier New" style:font-weight-complex="bold"/>
    </style:style>
    <style:style style:name="P26" style:family="paragraph" style:parent-style-name="Standard">
      <style:paragraph-properties style:text-autospace="none"/>
      <style:text-properties style:font-name="Courier New" fo:font-size="16pt" fo:font-weight="bold" style:font-size-asian="16pt" style:font-weight-asian="bold" style:font-name-complex="Courier New" style:font-weight-complex="bold"/>
    </style:style>
    <style:style style:name="P27" style:family="paragraph" style:parent-style-name="Standard">
      <style:paragraph-properties style:text-autospace="none"/>
      <style:text-properties style:font-name="Courier New" fo:font-size="16pt" style:font-size-asian="16pt" style:font-name-complex="Courier New"/>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font-size="14pt" style:font-size-asian="14pt"/>
    </style:style>
    <style:style style:name="P31" style:family="paragraph" style:parent-style-name="Standard">
      <style:text-properties fo:font-size="16pt" style:font-size-asian="16pt"/>
    </style:style>
    <style:style style:name="P32" style:family="paragraph" style:parent-style-name="Standard">
      <style:paragraph-properties style:text-autospace="none"/>
      <style:text-properties fo:color="#202020" style:font-name="Courier New" fo:font-size="14pt" style:font-size-asian="14pt" style:font-name-complex="Courier New"/>
    </style:style>
    <style:style style:name="P33" style:family="paragraph" style:parent-style-name="Standard">
      <style:paragraph-properties fo:text-align="justify" style:justify-single-word="false" style:text-autospace="none"/>
      <style:text-properties fo:color="#000000" style:font-name="Courier New" fo:font-size="14pt" style:font-size-asian="14pt" style:font-name-complex="Courier New"/>
    </style:style>
    <style:style style:name="P34" style:family="paragraph" style:parent-style-name="Standard">
      <style:paragraph-properties style:text-autospace="none"/>
      <style:text-properties fo:color="#000000" style:font-name="Courier New" fo:font-size="14pt" style:font-size-asian="14pt" style:font-name-complex="Courier New" style:font-size-complex="11pt"/>
    </style:style>
    <style:style style:name="P35" style:family="paragraph" style:parent-style-name="Standard">
      <style:paragraph-properties fo:text-align="justify" style:justify-single-word="false" style:text-autospace="none"/>
      <style:text-properties fo:color="#000000" style:font-name="Courier New" fo:font-size="14pt" style:font-size-asian="14pt" style:font-name-complex="Courier New" style:font-size-complex="11pt"/>
    </style:style>
    <style:style style:name="P36" style:family="paragraph" style:parent-style-name="Standard">
      <style:paragraph-properties style:text-autospace="none"/>
      <style:text-properties fo:color="#000000" style:font-name="Courier New" fo:font-size="14pt" style:font-size-asian="14pt" style:font-name-complex="Courier New"/>
    </style:style>
    <style:style style:name="P37" style:family="paragraph" style:parent-style-name="Standard">
      <style:paragraph-properties fo:text-align="justify" style:justify-single-word="false"/>
      <style:text-properties fo:color="#000000" style:font-name="Courier New" fo:font-size="14pt" style:font-size-asian="14pt" style:font-name-complex="Courier New" style:font-size-complex="11.5pt"/>
    </style:style>
    <style:style style:name="P38" style:family="paragraph" style:parent-style-name="Standard">
      <style:paragraph-properties style:text-autospace="none"/>
      <style:text-properties fo:color="#000000" style:font-name="Courier New" fo:font-size="14pt" fo:font-weight="bold" style:font-size-asian="14pt" style:font-weight-asian="bold" style:font-name-complex="Courier New" style:font-weight-complex="bold"/>
    </style:style>
    <style:style style:name="P39" style:family="paragraph" style:parent-style-name="Standard">
      <style:paragraph-properties fo:text-align="justify" style:justify-single-word="false" style:text-autospace="none"/>
      <style:text-properties fo:color="#000000" style:font-name="Courier New" fo:font-size="14pt" fo:font-weight="bold" style:font-size-asian="14pt" style:font-weight-asian="bold" style:font-name-complex="Courier New" style:font-weight-complex="bold"/>
    </style:style>
    <style:style style:name="P40" style:family="paragraph" style:parent-style-name="Standard">
      <style:paragraph-properties fo:text-align="justify" style:justify-single-word="false" style:text-autospace="none"/>
      <style:text-properties fo:color="#000000" style:font-name="Courier New" fo:font-size="14pt" fo:font-weight="bold" style:font-size-asian="14pt" style:font-weight-asian="bold" style:font-name-complex="Courier New" style:font-size-complex="11pt" style:font-weight-complex="bold"/>
    </style:style>
    <style:style style:name="P41" style:family="paragraph" style:parent-style-name="Standard">
      <style:paragraph-properties style:text-autospace="none"/>
      <style:text-properties fo:color="#000000" style:font-name="Courier New" fo:font-size="14pt" fo:font-weight="bold" style:font-size-asian="14pt" style:font-weight-asian="bold" style:font-name-complex="Courier New" style:font-size-complex="11pt" style:font-weight-complex="bold"/>
    </style:style>
    <style:style style:name="P42" style:family="paragraph" style:parent-style-name="Standard">
      <style:paragraph-properties fo:text-align="justify" style:justify-single-word="false" style:text-autospace="none"/>
      <style:text-properties fo:color="#000000" style:font-name="Courier New" fo:font-size="16pt" fo:font-weight="bold" style:font-size-asian="16pt" style:font-weight-asian="bold" style:font-name-complex="Courier New" style:font-size-complex="11pt" style:font-weight-complex="bold"/>
    </style:style>
    <style:style style:name="P43" style:family="paragraph" style:parent-style-name="Standard">
      <style:paragraph-properties fo:text-align="justify" style:justify-single-word="false" style:text-autospace="none"/>
      <style:text-properties fo:color="#000000" style:font-name="Courier New" fo:font-size="16pt" fo:font-weight="bold" style:font-name-asian="SimSun1" style:font-size-asian="16pt" style:font-weight-asian="bold" style:font-name-complex="Courier New" style:font-size-complex="12.5pt" style:font-weight-complex="bold"/>
    </style:style>
    <style:style style:name="P44" style:family="paragraph" style:parent-style-name="Standard">
      <style:paragraph-properties style:text-autospace="none"/>
      <style:text-properties style:font-name="Trebuchet MS" style:font-name-complex="Trebuchet MS"/>
    </style:style>
    <style:style style:name="P45" style:family="paragraph" style:parent-style-name="Standard">
      <style:paragraph-properties style:text-autospace="none"/>
      <style:text-properties style:font-name-asian="TTE18A03A8t00" style:font-name-complex="TTE18A03A8t00"/>
    </style:style>
    <style:style style:name="P46" style:family="paragraph" style:parent-style-name="Standard">
      <style:paragraph-properties fo:margin-left="0.106cm" fo:margin-right="0.106cm" fo:margin-top="0.106cm" fo:margin-bottom="0.026cm" fo:text-align="justify" style:justify-single-word="false" fo:text-indent="0cm" style:auto-text-indent="false"/>
    </style:style>
    <style:style style:name="P47" style:family="paragraph" style:parent-style-name="Standard">
      <style:paragraph-properties fo:margin-left="0.106cm" fo:margin-right="0.106cm" fo:margin-top="0cm" fo:margin-bottom="0.026cm" fo:text-align="justify" style:justify-single-word="false" fo:text-indent="0cm" style:auto-text-indent="false"/>
    </style:style>
    <style:style style:name="P48" style:family="paragraph" style:parent-style-name="Standard">
      <style:paragraph-properties fo:margin-left="0.106cm" fo:margin-right="0.106cm" fo:margin-top="0cm" fo:margin-bottom="0.026cm" fo:text-align="justify" style:justify-single-word="false" fo:text-indent="0cm" style:auto-text-indent="false"/>
      <style:text-properties style:font-name="Courier New" fo:font-size="14pt" style:font-size-asian="14pt" style:font-name-complex="Courier New" style:font-size-complex="10pt"/>
    </style:style>
    <style:style style:name="P49" style:family="paragraph" style:parent-style-name="Text_20_body">
      <style:paragraph-properties fo:text-align="justify" style:justify-single-word="false"/>
    </style:style>
    <style:style style:name="P50" style:family="paragraph" style:parent-style-name="Text_20_body">
      <style:text-properties style:font-name="Courier New" style:font-name-complex="Courier New"/>
    </style:style>
    <style:style style:name="P51" style:family="paragraph" style:parent-style-name="Text_20_body">
      <style:paragraph-properties fo:text-align="justify" style:justify-single-word="false"/>
      <style:text-properties style:font-name="Courier New" style:font-name-complex="Courier New"/>
    </style:style>
    <style:style style:name="P52" style:family="paragraph" style:parent-style-name="Text_20_body">
      <style:paragraph-properties fo:text-align="justify" style:justify-single-word="false"/>
      <style:text-properties style:font-name="Courier New" style:font-name-complex="Courier New" style:font-size-complex="10pt"/>
    </style:style>
    <style:style style:name="P53" style:family="paragraph" style:parent-style-name="Text_20_body">
      <style:paragraph-properties fo:text-align="justify" style:justify-single-word="false"/>
      <style:text-properties style:font-name="Courier New" fo:font-weight="bold" style:font-weight-asian="bold" style:font-name-complex="Courier New" style:font-weight-complex="bold"/>
    </style:style>
    <style:style style:name="P54" style:family="paragraph" style:parent-style-name="Text_20_body">
      <style:paragraph-properties fo:margin-left="0.635cm" fo:margin-right="0cm" fo:text-align="justify" style:justify-single-word="false" fo:text-indent="0cm" style:auto-text-indent="false"/>
      <style:text-properties style:font-name="Courier New" style:font-name-complex="Courier New"/>
    </style:style>
    <style:style style:name="P55" style:family="paragraph" style:parent-style-name="Default">
      <style:paragraph-properties fo:margin-left="0.635cm" fo:margin-right="0cm" fo:text-align="justify" style:justify-single-word="false" fo:text-indent="0cm" style:auto-text-indent="false"/>
      <style:text-properties style:font-name="Courier New" fo:font-size="14pt" style:font-size-asian="14pt" style:font-name-complex="Courier New"/>
    </style:style>
    <style:style style:name="P56" style:family="paragraph" style:parent-style-name="Default">
      <style:paragraph-properties fo:margin-left="0.635cm" fo:margin-right="0cm" fo:text-align="justify" style:justify-single-word="false" fo:text-indent="0cm" style:auto-text-indent="false"/>
      <style:text-properties style:font-name="Courier New" fo:font-size="14pt" style:font-size-asian="14pt" style:font-name-complex="Courier New" style:font-size-complex="11.5pt"/>
    </style:style>
    <style:style style:name="P57" style:family="paragraph" style:parent-style-name="Default">
      <style:text-properties fo:font-weight="bold" style:font-weight-asian="bold" style:font-weight-complex="bold"/>
    </style:style>
    <style:style style:name="P58" style:family="paragraph" style:parent-style-name="Default">
      <style:text-properties style:font-name="Book Antiqua" fo:font-size="20pt" fo:font-weight="bold" style:font-size-asian="20pt" style:font-weight-asian="bold" style:font-name-complex="Book Antiqua" style:font-size-complex="11.5pt" style:font-weight-complex="bold"/>
    </style:style>
    <style:style style:name="P59" style:family="paragraph" style:parent-style-name="Default">
      <style:text-properties style:font-name="Book Antiqua" fo:font-size="14pt" fo:font-weight="bold" style:font-size-asian="14pt" style:font-weight-asian="bold" style:font-name-complex="Book Antiqua" style:font-size-complex="11.5pt" style:font-weight-complex="bold"/>
    </style:style>
    <style:style style:name="P60" style:family="paragraph" style:parent-style-name="Default">
      <style:text-properties style:font-name="Book Antiqua" fo:font-size="14pt" style:font-size-asian="14pt" style:font-name-complex="Book Antiqua" style:font-size-complex="11.5pt"/>
    </style:style>
    <style:style style:name="P61" style:family="paragraph" style:parent-style-name="Default">
      <style:paragraph-properties fo:text-align="center" style:justify-single-word="false"/>
      <style:text-properties style:font-name="Courier New" fo:font-size="20pt" fo:font-weight="bold" style:font-size-asian="20pt" style:font-weight-asian="bold" style:font-name-complex="Courier New" style:font-size-complex="11.5pt" style:font-weight-complex="bold"/>
    </style:style>
    <style:style style:name="P62" style:family="paragraph" style:parent-style-name="Default">
      <style:paragraph-properties fo:text-align="center" style:justify-single-word="false"/>
      <style:text-properties style:font-name="Courier New" fo:font-size="16pt" style:font-size-asian="16pt" style:font-name-complex="Courier New" style:font-size-complex="11.5pt"/>
    </style:style>
    <style:style style:name="P63" style:family="paragraph" style:parent-style-name="Default">
      <style:paragraph-properties fo:text-align="justify" style:justify-single-word="false"/>
      <style:text-properties style:font-name="Courier New" fo:font-size="16pt" fo:font-weight="bold" style:font-size-asian="16pt" style:font-weight-asian="bold" style:font-name-complex="Courier New" style:font-weight-complex="bold"/>
    </style:style>
    <style:style style:name="P64" style:family="paragraph" style:parent-style-name="Default">
      <style:text-properties style:font-name="Courier New" fo:font-size="16pt" fo:font-weight="bold" style:font-size-asian="16pt" style:font-weight-asian="bold" style:font-name-complex="Courier New" style:font-size-complex="11.5pt" style:font-weight-complex="bold"/>
    </style:style>
    <style:style style:name="P65" style:family="paragraph" style:parent-style-name="Default">
      <style:paragraph-properties fo:text-align="justify" style:justify-single-word="false"/>
      <style:text-properties style:font-name="Courier New" fo:font-size="16pt" fo:font-weight="bold" style:font-size-asian="16pt" style:font-weight-asian="bold" style:font-name-complex="Courier New" style:font-size-complex="11.5pt" style:font-weight-complex="bold"/>
    </style:style>
    <style:style style:name="P66" style:family="paragraph" style:parent-style-name="Default">
      <style:paragraph-properties fo:text-align="justify" style:justify-single-word="false"/>
      <style:text-properties style:font-name="Courier New" fo:font-size="16pt" fo:font-weight="bold" style:font-size-asian="16pt" style:font-weight-asian="bold" style:font-name-complex="Courier New" style:font-size-complex="14pt" style:font-weight-complex="bold"/>
    </style:style>
    <style:style style:name="P67" style:family="paragraph" style:parent-style-name="Default">
      <style:paragraph-properties fo:text-align="justify" style:justify-single-word="false"/>
      <style:text-properties style:font-name="Courier New" fo:font-size="16pt" fo:font-weight="bold" style:font-size-asian="16pt" style:font-weight-asian="bold" style:font-name-complex="Courier New" style:font-size-complex="11pt" style:font-weight-complex="bold"/>
    </style:style>
    <style:style style:name="P68" style:family="paragraph" style:parent-style-name="Default">
      <style:paragraph-properties fo:text-align="justify" style:justify-single-word="false"/>
      <style:text-properties style:font-name="Courier New" fo:font-size="14pt" fo:font-weight="bold" style:font-size-asian="14pt" style:font-weight-asian="bold" style:font-name-complex="Courier New" style:font-weight-complex="bold"/>
    </style:style>
    <style:style style:name="P69" style:family="paragraph" style:parent-style-name="Default">
      <style:text-properties style:font-name="Courier New" fo:font-size="14pt" fo:font-weight="bold" style:font-size-asian="14pt" style:font-weight-asian="bold" style:font-name-complex="Courier New" style:font-size-complex="11.5pt" style:font-weight-complex="bold"/>
    </style:style>
    <style:style style:name="P70" style:family="paragraph" style:parent-style-name="Default">
      <style:paragraph-properties fo:text-align="justify" style:justify-single-word="false"/>
      <style:text-properties style:font-name="Courier New" fo:font-size="14pt" fo:font-weight="bold" style:font-size-asian="14pt" style:font-weight-asian="bold" style:font-name-complex="Courier New" style:font-size-complex="11.5pt" style:font-weight-complex="bold"/>
    </style:style>
    <style:style style:name="P71" style:family="paragraph" style:parent-style-name="Default">
      <style:text-properties style:font-name="Courier New" fo:font-size="14pt" style:font-size-asian="14pt" style:font-name-complex="Courier New"/>
    </style:style>
    <style:style style:name="P72" style:family="paragraph" style:parent-style-name="Default">
      <style:paragraph-properties fo:text-align="justify" style:justify-single-word="false"/>
      <style:text-properties style:font-name="Courier New" fo:font-size="14pt" style:font-size-asian="14pt" style:font-name-complex="Courier New"/>
    </style:style>
    <style:style style:name="P73" style:family="paragraph" style:parent-style-name="Default">
      <style:text-properties style:font-name="Courier New" fo:font-size="14pt" style:font-size-asian="14pt" style:font-name-complex="Courier New" style:font-size-complex="11.5pt"/>
    </style:style>
    <style:style style:name="P74" style:family="paragraph" style:parent-style-name="Default">
      <style:paragraph-properties fo:text-align="justify" style:justify-single-word="false"/>
      <style:text-properties style:font-name="Courier New" fo:font-size="14pt" style:font-size-asian="14pt" style:font-name-complex="Courier New" style:font-size-complex="11.5pt"/>
    </style:style>
    <style:style style:name="P75" style:family="paragraph" style:parent-style-name="Default">
      <style:paragraph-properties fo:text-align="justify" style:justify-single-word="false"/>
      <style:text-properties style:font-name="Courier New" fo:font-size="14pt" fo:language="en" fo:country="GB" style:font-size-asian="14pt" style:font-name-complex="Courier New" style:font-size-complex="11.5pt"/>
    </style:style>
    <style:style style:name="P76" style:family="paragraph" style:parent-style-name="Default">
      <style:paragraph-properties fo:text-align="justify" style:justify-single-word="false"/>
      <style:text-properties style:font-name="Courier New" fo:font-size="10pt" fo:font-weight="bold" style:font-size-asian="10pt" style:font-weight-asian="bold" style:font-name-complex="Courier New" style:font-size-complex="11.5pt" style:font-weight-complex="bold"/>
    </style:style>
    <style:style style:name="P77" style:family="paragraph" style:parent-style-name="Default">
      <style:paragraph-properties fo:text-align="justify" style:justify-single-word="false"/>
      <style:text-properties fo:font-size="14pt" fo:font-weight="bold" style:font-size-asian="14pt" style:font-weight-asian="bold" style:font-weight-complex="bold"/>
    </style:style>
    <style:style style:name="P78" style:family="paragraph" style:parent-style-name="Default">
      <style:paragraph-properties fo:text-align="justify" style:justify-single-word="false"/>
      <style:text-properties fo:font-size="14pt" fo:font-weight="bold" style:font-size-asian="14pt" style:font-weight-asian="bold" style:font-size-complex="11.5pt" style:font-weight-complex="bold"/>
    </style:style>
    <style:style style:name="P79" style:family="paragraph" style:parent-style-name="Default">
      <style:paragraph-properties fo:text-align="justify" style:justify-single-word="false"/>
      <style:text-properties fo:font-size="14pt" style:font-size-asian="14pt"/>
    </style:style>
    <style:style style:name="P80" style:family="paragraph" style:parent-style-name="Default">
      <style:paragraph-properties fo:text-align="justify" style:justify-single-word="false"/>
      <style:text-properties fo:font-size="14pt" style:font-size-asian="14pt" style:font-size-complex="11.5pt"/>
    </style:style>
    <style:style style:name="P81" style:family="paragraph" style:parent-style-name="Default">
      <style:paragraph-properties fo:text-align="justify" style:justify-single-word="false"/>
      <style:text-properties fo:font-size="14pt" style:font-size-asian="14pt" style:font-size-complex="11pt"/>
    </style:style>
    <style:style style:name="P82" style:family="paragraph" style:parent-style-name="Default">
      <style:paragraph-properties fo:text-align="justify" style:justify-single-word="false"/>
    </style:style>
    <style:style style:name="P83" style:family="paragraph" style:parent-style-name="Default">
      <style:paragraph-properties fo:text-align="justify" style:justify-single-word="false"/>
      <style:text-properties fo:color="#000000" style:font-name="Courier New" fo:font-size="14pt" style:font-size-asian="14pt" style:font-name-complex="Courier New" style:font-size-complex="11.5pt"/>
    </style:style>
    <style:style style:name="P84" style:family="paragraph" style:parent-style-name="Default">
      <style:text-properties fo:font-size="11.5pt" fo:font-weight="bold" style:font-size-asian="11.5pt" style:font-weight-asian="bold" style:font-size-complex="11.5pt" style:font-weight-complex="bold"/>
    </style:style>
    <style:style style:name="P85" style:family="paragraph" style:parent-style-name="Default">
      <style:paragraph-properties fo:break-before="page"/>
      <style:text-properties style:font-name="Courier New" fo:font-size="14pt" fo:font-weight="bold" style:font-size-asian="14pt" style:font-weight-asian="bold" style:font-name-complex="Courier New" style:font-size-complex="11.5pt" style:font-weight-complex="bold"/>
    </style:style>
    <style:style style:name="P86" style:family="paragraph" style:parent-style-name="Title">
      <style:paragraph-properties fo:text-align="start" style:justify-single-word="false" fo:break-before="page"/>
    </style:style>
    <style:style style:name="P87" style:family="paragraph" style:parent-style-name="Corpo_20_del_20_testo_20_2">
      <style:text-properties style:font-name="Courier New" fo:font-size="14pt" style:font-size-asian="14pt" style:font-name-complex="Courier New"/>
    </style:style>
    <style:style style:name="P88" style:family="paragraph" style:parent-style-name="Corpo_20_del_20_testo_20_3">
      <style:text-properties style:font-name="Courier New" style:font-name-complex="Courier New"/>
    </style:style>
    <style:style style:name="P89" style:family="paragraph" style:parent-style-name="Corpo_20_del_20_testo_20_3">
      <style:text-properties style:font-name="Courier New" style:font-name-complex="Courier New" style:font-size-complex="11.5pt"/>
    </style:style>
    <style:style style:name="P90" style:family="paragraph" style:parent-style-name="Corpo_20_del_20_testo_20_3">
      <style:text-properties style:font-name="Courier New" fo:font-weight="bold" style:font-weight-asian="bold" style:font-name-complex="Courier New" style:font-size-complex="11.5pt" style:font-weight-complex="bold"/>
    </style:style>
    <style:style style:name="P91" style:family="paragraph" style:parent-style-name="Title">
      <style:paragraph-properties fo:text-align="start" style:justify-single-word="false"/>
    </style:style>
    <style:style style:name="P92" style:family="paragraph" style:parent-style-name="Title">
      <style:paragraph-properties fo:text-align="start" style:justify-single-word="false"/>
      <style:text-properties style:font-name="Courier New" fo:font-size="10pt" style:font-size-asian="10pt" style:font-name-complex="Courier New"/>
    </style:style>
    <style:style style:name="P93" style:family="paragraph" style:parent-style-name="Title">
      <style:text-properties fo:font-size="16pt" style:font-size-asian="16pt"/>
    </style:style>
    <style:style style:name="P94" style:family="paragraph" style:parent-style-name="Testo_20_del_20_blocco">
      <style:text-properties style:font-name="Courier New" fo:font-size="14pt" style:font-size-asian="14pt" style:font-name-complex="Courier New"/>
    </style:style>
    <style:style style:name="P95" style:family="paragraph" style:parent-style-name="Table_20_Contents">
      <style:paragraph-properties style:snap-to-layout-grid="false"/>
    </style:style>
    <style:style style:name="P96" style:family="paragraph" style:parent-style-name="Table_20_Contents">
      <style:paragraph-properties fo:margin-top="0cm" fo:margin-bottom="0.499cm"/>
    </style:style>
    <style:style style:name="P97" style:family="paragraph" style:parent-style-name="Table_20_Contents">
      <style:paragraph-properties fo:margin-top="0cm" fo:margin-bottom="0.499cm" style:snap-to-layout-grid="false"/>
    </style:style>
    <style:style style:name="P98" style:family="paragraph" style:parent-style-name="Table_20_Contents">
      <style:paragraph-properties fo:margin-left="2.494cm" fo:margin-right="0cm" fo:text-indent="0cm" style:auto-text-indent="false" style:snap-to-layout-grid="false"/>
    </style:style>
    <style:style style:name="P99" style:family="paragraph" style:parent-style-name="Standard" style:list-style-name="WW8Num22">
      <style:text-properties style:font-name="Courier New" fo:font-size="10pt" fo:font-weight="bold" style:font-size-asian="10pt" style:font-weight-asian="bold" style:font-name-complex="Courier New" style:font-size-complex="11.5pt" style:font-weight-complex="bold"/>
    </style:style>
    <style:style style:name="P100" style:family="paragraph" style:parent-style-name="Standard" style:list-style-name="WW8Num21">
      <style:paragraph-properties fo:text-align="justify" style:justify-single-word="false" style:text-autospace="none"/>
      <style:text-properties style:font-name="Courier New" fo:font-size="14pt" fo:font-weight="bold" style:font-size-asian="14pt" style:font-weight-asian="bold" style:font-name-complex="Courier New" style:font-weight-complex="bold"/>
    </style:style>
    <style:style style:name="P101" style:family="paragraph" style:parent-style-name="Standard" style:list-style-name="WW8Num21">
      <style:paragraph-properties style:text-autospace="none"/>
      <style:text-properties style:font-name="Courier New" fo:font-size="14pt" fo:font-weight="bold" style:font-size-asian="14pt" style:font-weight-asian="bold" style:font-name-complex="Courier New" style:font-weight-complex="bold"/>
    </style:style>
    <style:style style:name="P102" style:family="paragraph" style:parent-style-name="Standard" style:list-style-name="WW8Num21">
      <style:paragraph-properties fo:text-align="justify" style:justify-single-word="false"/>
      <style:text-properties style:font-name="Courier New" fo:font-size="14pt" fo:font-weight="bold" style:font-size-asian="14pt" style:font-weight-asian="bold" style:font-name-complex="Courier New" style:font-size-complex="11pt" style:font-weight-complex="bold"/>
    </style:style>
    <style:style style:name="P103" style:family="paragraph" style:parent-style-name="Standard" style:list-style-name="WW8Num21">
      <style:paragraph-properties fo:text-align="justify" style:justify-single-word="false" style:text-autospace="none"/>
      <style:text-properties style:font-name="Courier New" fo:font-size="14pt" fo:font-weight="bold" style:font-size-asian="14pt" style:font-weight-asian="bold" style:font-name-complex="Courier New" style:font-size-complex="11pt" style:font-weight-complex="bold"/>
    </style:style>
    <style:style style:name="P104" style:family="paragraph" style:parent-style-name="Standard" style:list-style-name="WW8Num21">
      <style:paragraph-properties fo:text-align="justify" style:justify-single-word="false" style:text-autospace="none"/>
      <style:text-properties style:font-name="Courier New" fo:font-size="14pt" style:font-size-asian="14pt" style:font-name-complex="Courier New"/>
    </style:style>
    <style:style style:name="P105" style:family="paragraph" style:parent-style-name="Text_20_body" style:list-style-name="WW8Num15">
      <style:paragraph-properties fo:text-align="justify" style:justify-single-word="false"/>
      <style:text-properties style:font-name="Courier New" style:font-name-complex="Courier New"/>
    </style:style>
    <style:style style:name="P106" style:family="paragraph" style:parent-style-name="Text_20_body" style:list-style-name="WW8Num15">
      <style:paragraph-properties fo:text-align="justify" style:justify-single-word="false"/>
    </style:style>
    <style:style style:name="P107" style:family="paragraph" style:parent-style-name="Heading_20_1">
      <style:text-properties style:font-name="Courier New" fo:font-size="10pt" fo:font-weight="bold" style:font-size-asian="10pt" style:font-weight-asian="bold" style:font-name-complex="Courier New" style:font-weight-complex="bold"/>
    </style:style>
    <style:style style:name="P108" style:family="paragraph" style:parent-style-name="Heading_20_1">
      <style:paragraph-properties fo:text-align="center" style:justify-single-word="false"/>
      <style:text-properties style:font-name="Courier New" fo:font-size="10pt" fo:font-weight="bold" style:font-size-asian="10pt" style:font-weight-asian="bold" style:font-name-complex="Courier New" style:font-weight-complex="bold"/>
    </style:style>
    <style:style style:name="P109" style:family="paragraph" style:parent-style-name="Heading_20_1">
      <style:paragraph-properties fo:text-align="justify" style:justify-single-word="false"/>
      <style:text-properties style:font-name="Courier New" style:font-name-complex="Courier New"/>
    </style:style>
    <style:style style:name="P110" style:family="paragraph" style:parent-style-name="Heading_20_2">
      <style:paragraph-properties fo:text-align="justify" style:justify-single-word="false"/>
      <style:text-properties style:font-name="Courier New" fo:font-size="16pt" style:font-size-asian="16pt" style:font-name-complex="Courier New"/>
    </style:style>
    <style:style style:name="P111" style:family="paragraph" style:parent-style-name="Heading_20_2">
      <style:text-properties style:font-name="Courier New" style:font-name-complex="Courier New"/>
    </style:style>
    <style:style style:name="P112" style:family="paragraph" style:parent-style-name="Heading_20_3">
      <style:text-properties style:font-name="Courier New" fo:font-size="14pt" style:font-size-asian="14pt" style:font-name-complex="Courier New"/>
    </style:style>
    <style:style style:name="P113" style:family="paragraph" style:parent-style-name="Heading_20_3">
      <style:text-properties style:font-name="Courier New" fo:font-size="14pt" fo:font-weight="bold" style:font-size-asian="14pt" style:font-weight-asian="bold" style:font-name-complex="Courier New" style:font-weight-complex="bold"/>
    </style:style>
    <style:style style:name="P114" style:family="paragraph" style:parent-style-name="Heading_20_4">
      <style:text-properties style:font-name="Courier New" style:font-name-complex="Courier New"/>
    </style:style>
    <style:style style:name="P115" style:family="paragraph" style:parent-style-name="Default" style:list-style-name="WW8Num22">
      <style:paragraph-properties fo:text-align="justify" style:justify-single-word="false"/>
      <style:text-properties style:font-name="Courier New" fo:font-size="10pt" fo:font-weight="bold" style:font-size-asian="10pt" style:font-weight-asian="bold" style:font-name-complex="Courier New" style:font-size-complex="11.5pt" style:font-weight-complex="bold"/>
    </style:style>
    <style:style style:name="P116" style:family="paragraph" style:parent-style-name="Default" style:list-style-name="WW8Num14">
      <style:paragraph-properties fo:text-align="justify" style:justify-single-word="false"/>
      <style:text-properties style:font-name="Courier New" fo:font-size="14pt" style:font-size-asian="14pt" style:font-name-complex="Courier New" style:font-size-complex="11.5pt"/>
    </style:style>
    <style:style style:name="P117" style:family="paragraph" style:parent-style-name="Default" style:list-style-name="WW8Num17">
      <style:paragraph-properties fo:text-align="justify" style:justify-single-word="false"/>
      <style:text-properties style:font-name="Courier New" fo:font-size="14pt" style:font-size-asian="14pt" style:font-name-complex="Courier New" style:font-size-complex="11.5pt"/>
    </style:style>
    <style:style style:name="P118" style:family="paragraph" style:parent-style-name="Default" style:list-style-name="WW8Num14">
      <style:paragraph-properties fo:text-align="justify" style:justify-single-word="false"/>
      <style:text-properties style:font-name="Courier New" fo:font-size="14pt" style:font-size-asian="14pt" style:font-name-complex="Courier New"/>
    </style:style>
    <style:style style:name="P119" style:family="paragraph" style:parent-style-name="Default" style:list-style-name="WW8Num17">
      <style:paragraph-properties fo:text-align="justify" style:justify-single-word="false"/>
      <style:text-properties style:font-name="Courier New" fo:font-size="14pt" style:font-size-asian="14pt" style:font-name-complex="Courier New"/>
    </style:style>
    <style:style style:name="P120" style:family="paragraph" style:parent-style-name="Default" style:list-style-name="WW8Num20">
      <style:paragraph-properties fo:text-align="justify" style:justify-single-word="false">
        <style:tab-stops>
          <style:tab-stop style:position="0cm"/>
        </style:tab-stops>
      </style:paragraph-properties>
      <style:text-properties style:font-name="Courier New" fo:font-size="16pt" fo:font-weight="bold" style:font-size-asian="16pt" style:font-weight-asian="bold" style:font-name-complex="Courier New" style:font-weight-complex="bold"/>
    </style:style>
    <style:style style:name="P121" style:family="paragraph" style:parent-style-name="Default" style:list-style-name="WW8Num14">
      <style:paragraph-properties fo:text-align="justify" style:justify-single-word="false"/>
    </style:style>
    <style:style style:name="P122" style:family="paragraph" style:parent-style-name="Default" style:list-style-name="WW8Num17">
      <style:paragraph-properties fo:text-align="justify" style:justify-single-word="false"/>
    </style:style>
    <style:style style:name="P123" style:family="paragraph" style:parent-style-name="Corpo_20_del_20_testo_20_2" style:list-style-name="WW8Num15">
      <style:text-properties style:font-name="Courier New" fo:font-size="14pt" style:font-size-asian="14pt" style:font-name-complex="Courier New"/>
    </style:style>
    <style:style style:name="P124" style:family="paragraph" style:parent-style-name="Table_20_Contents" style:list-style-name="WW8Num1">
      <style:paragraph-properties>
        <style:tab-stops>
          <style:tab-stop style:position="0cm"/>
        </style:tab-stops>
      </style:paragraph-properties>
    </style:style>
    <style:style style:name="P125" style:family="paragraph" style:parent-style-name="Table_20_Contents" style:list-style-name="WW8Num1">
      <style:paragraph-properties style:snap-to-layout-grid="false">
        <style:tab-stops>
          <style:tab-stop style:position="0cm"/>
        </style:tab-stops>
      </style:paragraph-properties>
    </style:style>
    <style:style style:name="P126" style:family="paragraph" style:parent-style-name="Table_20_Contents" style:list-style-name="WW8Num2">
      <style:paragraph-properties>
        <style:tab-stops>
          <style:tab-stop style:position="0cm"/>
        </style:tab-stops>
      </style:paragraph-properties>
    </style:style>
    <style:style style:name="P127" style:family="paragraph" style:parent-style-name="Table_20_Contents" style:list-style-name="WW8Num2">
      <style:paragraph-properties style:snap-to-layout-grid="false">
        <style:tab-stops>
          <style:tab-stop style:position="0cm"/>
        </style:tab-stops>
      </style:paragraph-properties>
    </style:style>
    <style:style style:name="P128" style:family="paragraph" style:parent-style-name="Table_20_Contents" style:list-style-name="WW8Num3">
      <style:paragraph-properties>
        <style:tab-stops>
          <style:tab-stop style:position="0cm"/>
        </style:tab-stops>
      </style:paragraph-properties>
    </style:style>
    <style:style style:name="P129" style:family="paragraph" style:parent-style-name="Table_20_Contents" style:list-style-name="WW8Num3">
      <style:paragraph-properties style:snap-to-layout-grid="false">
        <style:tab-stops>
          <style:tab-stop style:position="0cm"/>
        </style:tab-stops>
      </style:paragraph-properties>
    </style:style>
    <style:style style:name="P130" style:family="paragraph" style:parent-style-name="Table_20_Contents" style:list-style-name="WW8Num4">
      <style:paragraph-properties>
        <style:tab-stops>
          <style:tab-stop style:position="0cm"/>
        </style:tab-stops>
      </style:paragraph-properties>
    </style:style>
    <style:style style:name="P131" style:family="paragraph" style:parent-style-name="Table_20_Contents" style:list-style-name="WW8Num4">
      <style:paragraph-properties style:snap-to-layout-grid="false">
        <style:tab-stops>
          <style:tab-stop style:position="0cm"/>
        </style:tab-stops>
      </style:paragraph-properties>
    </style:style>
    <style:style style:name="P132" style:family="paragraph" style:parent-style-name="Table_20_Contents" style:list-style-name="WW8Num5">
      <style:paragraph-properties>
        <style:tab-stops>
          <style:tab-stop style:position="0cm"/>
        </style:tab-stops>
      </style:paragraph-properties>
    </style:style>
    <style:style style:name="P133" style:family="paragraph" style:parent-style-name="Table_20_Contents" style:list-style-name="WW8Num5">
      <style:paragraph-properties style:snap-to-layout-grid="false">
        <style:tab-stops>
          <style:tab-stop style:position="0cm"/>
        </style:tab-stops>
      </style:paragraph-properties>
    </style:style>
    <style:style style:name="P134" style:family="paragraph" style:parent-style-name="Table_20_Contents" style:list-style-name="WW8Num6">
      <style:paragraph-properties>
        <style:tab-stops>
          <style:tab-stop style:position="0cm"/>
        </style:tab-stops>
      </style:paragraph-properties>
    </style:style>
    <style:style style:name="P135" style:family="paragraph" style:parent-style-name="Table_20_Contents" style:list-style-name="WW8Num6">
      <style:paragraph-properties style:snap-to-layout-grid="false">
        <style:tab-stops>
          <style:tab-stop style:position="0cm"/>
        </style:tab-stops>
      </style:paragraph-properties>
    </style:style>
    <style:style style:name="P136" style:family="paragraph" style:parent-style-name="Table_20_Contents" style:list-style-name="WW8Num7">
      <style:paragraph-properties>
        <style:tab-stops>
          <style:tab-stop style:position="0cm"/>
        </style:tab-stops>
      </style:paragraph-properties>
    </style:style>
    <style:style style:name="P137" style:family="paragraph" style:parent-style-name="Table_20_Contents" style:list-style-name="WW8Num7">
      <style:paragraph-properties style:snap-to-layout-grid="false">
        <style:tab-stops>
          <style:tab-stop style:position="0cm"/>
        </style:tab-stops>
      </style:paragraph-properties>
    </style:style>
    <style:style style:name="P138" style:family="paragraph" style:parent-style-name="Table_20_Contents" style:list-style-name="WW8Num8">
      <style:paragraph-properties>
        <style:tab-stops>
          <style:tab-stop style:position="0cm"/>
        </style:tab-stops>
      </style:paragraph-properties>
    </style:style>
    <style:style style:name="P139" style:family="paragraph" style:parent-style-name="Table_20_Contents" style:list-style-name="WW8Num9">
      <style:paragraph-properties>
        <style:tab-stops>
          <style:tab-stop style:position="0cm"/>
        </style:tab-stops>
      </style:paragraph-properties>
    </style:style>
    <style:style style:name="P140" style:family="paragraph" style:parent-style-name="Table_20_Contents" style:list-style-name="WW8Num9">
      <style:paragraph-properties style:snap-to-layout-grid="false">
        <style:tab-stops>
          <style:tab-stop style:position="0cm"/>
        </style:tab-stops>
      </style:paragraph-properties>
    </style:style>
    <style:style style:name="P141" style:family="paragraph" style:parent-style-name="Table_20_Contents" style:list-style-name="WW8Num10">
      <style:paragraph-properties>
        <style:tab-stops>
          <style:tab-stop style:position="0cm"/>
        </style:tab-stops>
      </style:paragraph-properties>
    </style:style>
    <style:style style:name="P142" style:family="paragraph" style:parent-style-name="Table_20_Contents" style:list-style-name="WW8Num10">
      <style:paragraph-properties style:snap-to-layout-grid="false">
        <style:tab-stops>
          <style:tab-stop style:position="0cm"/>
        </style:tab-stops>
      </style:paragraph-properties>
    </style:style>
    <style:style style:name="P143" style:family="paragraph" style:parent-style-name="Table_20_Contents" style:list-style-name="WW8Num11">
      <style:paragraph-properties style:snap-to-layout-grid="false">
        <style:tab-stops>
          <style:tab-stop style:position="0cm"/>
        </style:tab-stops>
      </style:paragraph-properties>
    </style:style>
    <style:style style:name="P144" style:family="paragraph" style:parent-style-name="Table_20_Contents" style:list-style-name="WW8Num12">
      <style:paragraph-properties>
        <style:tab-stops>
          <style:tab-stop style:position="0cm"/>
        </style:tab-stops>
      </style:paragraph-properties>
    </style:style>
    <style:style style:name="P145" style:family="paragraph" style:parent-style-name="Table_20_Contents" style:list-style-name="WW8Num12">
      <style:paragraph-properties style:snap-to-layout-grid="false">
        <style:tab-stops>
          <style:tab-stop style:position="0cm"/>
        </style:tab-stops>
      </style:paragraph-properties>
    </style:style>
    <style:style style:name="P146" style:family="paragraph" style:parent-style-name="Table_20_Contents" style:list-style-name="WW8Num1">
      <style:paragraph-properties fo:margin-top="0cm" fo:margin-bottom="0.499cm">
        <style:tab-stops>
          <style:tab-stop style:position="0cm"/>
        </style:tab-stops>
      </style:paragraph-properties>
    </style:style>
    <style:style style:name="P147" style:family="paragraph" style:parent-style-name="Table_20_Contents" style:list-style-name="WW8Num2">
      <style:paragraph-properties fo:margin-top="0cm" fo:margin-bottom="0.499cm">
        <style:tab-stops>
          <style:tab-stop style:position="0cm"/>
        </style:tab-stops>
      </style:paragraph-properties>
    </style:style>
    <style:style style:name="P148" style:family="paragraph" style:parent-style-name="Table_20_Contents" style:list-style-name="WW8Num3">
      <style:paragraph-properties fo:margin-top="0cm" fo:margin-bottom="0.499cm">
        <style:tab-stops>
          <style:tab-stop style:position="0cm"/>
        </style:tab-stops>
      </style:paragraph-properties>
    </style:style>
    <style:style style:name="P149" style:family="paragraph" style:parent-style-name="Table_20_Contents" style:list-style-name="WW8Num4">
      <style:paragraph-properties fo:margin-top="0cm" fo:margin-bottom="0.499cm">
        <style:tab-stops>
          <style:tab-stop style:position="0cm"/>
        </style:tab-stops>
      </style:paragraph-properties>
    </style:style>
    <style:style style:name="P150" style:family="paragraph" style:parent-style-name="Table_20_Contents" style:list-style-name="WW8Num5">
      <style:paragraph-properties fo:margin-top="0cm" fo:margin-bottom="0.499cm">
        <style:tab-stops>
          <style:tab-stop style:position="0cm"/>
        </style:tab-stops>
      </style:paragraph-properties>
    </style:style>
    <style:style style:name="P151" style:family="paragraph" style:parent-style-name="Table_20_Contents" style:list-style-name="WW8Num6">
      <style:paragraph-properties fo:margin-top="0cm" fo:margin-bottom="0.499cm">
        <style:tab-stops>
          <style:tab-stop style:position="0cm"/>
        </style:tab-stops>
      </style:paragraph-properties>
    </style:style>
    <style:style style:name="P152" style:family="paragraph" style:parent-style-name="Table_20_Contents" style:list-style-name="WW8Num7">
      <style:paragraph-properties fo:margin-top="0cm" fo:margin-bottom="0.499cm">
        <style:tab-stops>
          <style:tab-stop style:position="0cm"/>
        </style:tab-stops>
      </style:paragraph-properties>
    </style:style>
    <style:style style:name="P153" style:family="paragraph" style:parent-style-name="Table_20_Contents" style:list-style-name="WW8Num8">
      <style:paragraph-properties fo:margin-top="0cm" fo:margin-bottom="0.499cm">
        <style:tab-stops>
          <style:tab-stop style:position="0cm"/>
        </style:tab-stops>
      </style:paragraph-properties>
    </style:style>
    <style:style style:name="P154" style:family="paragraph" style:parent-style-name="Table_20_Contents" style:list-style-name="WW8Num9">
      <style:paragraph-properties fo:margin-top="0cm" fo:margin-bottom="0.499cm">
        <style:tab-stops>
          <style:tab-stop style:position="0cm"/>
        </style:tab-stops>
      </style:paragraph-properties>
    </style:style>
    <style:style style:name="P155" style:family="paragraph" style:parent-style-name="Table_20_Contents" style:list-style-name="WW8Num10">
      <style:paragraph-properties fo:margin-top="0cm" fo:margin-bottom="0.499cm">
        <style:tab-stops>
          <style:tab-stop style:position="0cm"/>
        </style:tab-stops>
      </style:paragraph-properties>
    </style:style>
    <style:style style:name="P156" style:family="paragraph" style:parent-style-name="Table_20_Contents" style:list-style-name="WW8Num11">
      <style:paragraph-properties fo:margin-top="0cm" fo:margin-bottom="0.499cm">
        <style:tab-stops>
          <style:tab-stop style:position="0cm"/>
        </style:tab-stops>
      </style:paragraph-properties>
    </style:style>
    <style:style style:name="P157" style:family="paragraph" style:parent-style-name="Table_20_Contents" style:list-style-name="WW8Num12">
      <style:paragraph-properties fo:margin-top="0cm" fo:margin-bottom="0.499cm">
        <style:tab-stops>
          <style:tab-stop style:position="0cm"/>
        </style:tab-stops>
      </style:paragraph-properties>
    </style:style>
    <style:style style:name="P158" style:family="paragraph">
      <style:paragraph-properties fo:text-align="center" style:writing-mode="lr-tb"/>
    </style:style>
    <style:style style:name="T1" style:family="text">
      <style:text-properties style:font-name="Courier New" fo:font-size="10pt" fo:font-weight="bold" style:font-size-asian="10pt" style:font-weight-asian="bold" style:font-name-complex="Courier New" style:font-size-complex="11.5pt" style:font-weight-complex="bold"/>
    </style:style>
    <style:style style:name="T2" style:family="text">
      <style:text-properties style:font-name="Courier New" fo:font-size="10pt" style:font-size-asian="10pt" style:font-name-complex="Courier New" style:font-size-complex="11.5pt"/>
    </style:style>
    <style:style style:name="T3" style:family="text">
      <style:text-properties style:font-name="Courier New" style:font-name-complex="Courier New"/>
    </style:style>
    <style:style style:name="T4" style:family="text">
      <style:text-properties style:font-name="Courier New" style:font-name-complex="Courier New" style:font-size-complex="11.5pt"/>
    </style:style>
    <style:style style:name="T5" style:family="text">
      <style:text-properties style:font-name="Courier New" style:font-name-complex="Courier New" style:font-size-complex="11pt"/>
    </style:style>
    <style:style style:name="T6" style:family="text">
      <style:text-properties style:font-name="Courier New" style:font-name-complex="Courier New" style:font-size-complex="6.5pt"/>
    </style:style>
    <style:style style:name="T7" style:family="text">
      <style:text-properties style:font-name="Courier New" style:font-name-complex="Courier New" style:font-size-complex="10pt"/>
    </style:style>
    <style:style style:name="T8" style:family="text">
      <style:text-properties style:font-name="Courier New" fo:font-size="16pt" style:font-size-asian="16pt" style:font-name-complex="Courier New"/>
    </style:style>
    <style:style style:name="T9" style:family="text">
      <style:text-properties style:font-name="Courier New" fo:font-size="16pt" style:font-size-asian="16pt" style:font-name-complex="Courier New" style:font-size-complex="11.5pt"/>
    </style:style>
    <style:style style:name="T10" style:family="text">
      <style:text-properties style:font-name="Courier New" fo:font-size="16pt" fo:font-weight="bold" style:font-size-asian="16pt" style:font-weight-asian="bold" style:font-name-complex="Courier New" style:font-size-complex="11.5pt" style:font-weight-complex="bold"/>
    </style:style>
    <style:style style:name="T11" style:family="text">
      <style:text-properties style:font-name="Courier New" fo:font-size="14pt" style:font-size-asian="14pt" style:font-name-complex="Courier New"/>
    </style:style>
    <style:style style:name="T12" style:family="text">
      <style:text-properties style:font-name="Courier New" fo:font-size="14pt" style:font-size-asian="14pt" style:font-name-complex="Courier New" style:font-size-complex="11.5pt"/>
    </style:style>
    <style:style style:name="T13" style:family="text">
      <style:text-properties style:font-name="Courier New" fo:font-size="14pt" style:font-size-asian="14pt" style:font-name-complex="Courier New" style:font-size-complex="10pt"/>
    </style:style>
    <style:style style:name="T14" style:family="text">
      <style:text-properties style:font-name="Courier New" fo:font-size="14pt" style:font-size-asian="14pt" style:font-name-complex="Courier New" style:font-size-complex="14pt"/>
    </style:style>
    <style:style style:name="T15" style:family="text">
      <style:text-properties style:font-name="Courier New" fo:font-size="14pt" style:font-size-asian="14pt" style:font-name-complex="Courier New" style:font-size-complex="9pt"/>
    </style:style>
    <style:style style:name="T16" style:family="text">
      <style:text-properties style:font-name="Courier New" fo:font-size="14pt" style:font-size-asian="14pt" style:font-name-complex="Courier New" style:font-size-complex="11pt"/>
    </style:style>
    <style:style style:name="T17" style:family="text">
      <style:text-properties style:font-name="Courier New" fo:font-size="14pt" style:font-size-asian="14pt" style:font-name-complex="Courier New" style:font-size-complex="6.5pt"/>
    </style:style>
    <style:style style:name="T18" style:family="text">
      <style:text-properties style:font-name="Courier New" fo:font-size="14pt" style:font-size-asian="14pt" style:language-asian="ar" style:country-asian="SA" style:font-name-complex="Courier New" style:font-size-complex="11.5pt"/>
    </style:style>
    <style:style style:name="T19" style:family="text">
      <style:text-properties style:font-name="Courier New" fo:font-size="14pt" fo:font-style="italic" style:font-size-asian="14pt" style:font-style-asian="italic" style:font-name-complex="Courier New" style:font-style-complex="italic"/>
    </style:style>
    <style:style style:name="T20" style:family="text">
      <style:text-properties style:font-name="Courier New" fo:font-size="14pt" fo:font-style="italic" style:font-size-asian="14pt" style:font-style-asian="italic" style:font-name-complex="Courier New" style:font-size-complex="11.5pt" style:font-style-complex="italic"/>
    </style:style>
    <style:style style:name="T21" style:family="text">
      <style:text-properties style:font-name="Courier New" fo:font-size="14pt" fo:font-style="italic" style:font-size-asian="14pt" style:font-style-asian="italic" style:font-name-complex="Courier New" style:font-size-complex="11pt" style:font-style-complex="italic"/>
    </style:style>
    <style:style style:name="T22" style:family="text">
      <style:text-properties style:font-name="Courier New" fo:font-size="14pt" fo:language="en" fo:country="GB" style:font-size-asian="14pt" style:font-name-complex="Courier New" style:font-size-complex="11.5pt"/>
    </style:style>
    <style:style style:name="T23" style:family="text">
      <style:text-properties style:font-name="Courier New" fo:font-size="14pt" fo:font-weight="bold" style:font-size-asian="14pt" style:font-weight-asian="bold" style:font-name-complex="Courier New" style:font-weight-complex="bold"/>
    </style:style>
    <style:style style:name="T24" style:family="text">
      <style:text-properties style:font-name="Courier New" fo:font-size="14pt" fo:font-weight="bold" style:font-size-asian="14pt" style:font-weight-asian="bold" style:font-name-complex="Courier New" style:font-size-complex="6.5pt" style:font-weight-complex="bold"/>
    </style:style>
    <style:style style:name="T25" style:family="text">
      <style:text-properties style:font-name="Courier New" fo:font-size="14pt" fo:font-weight="bold" style:font-size-asian="14pt" style:font-weight-asian="bold" style:font-name-complex="Courier New" style:font-size-complex="11.5pt" style:font-weight-complex="bold"/>
    </style:style>
    <style:style style:name="T26" style:family="text">
      <style:text-properties style:font-name="Courier New" fo:font-size="14pt" style:font-name-asian="TTE18A03A8t00" style:font-size-asian="14pt" style:font-name-complex="Courier New"/>
    </style:style>
    <style:style style:name="T27" style:family="text">
      <style:text-properties style:font-name="Courier New" fo:font-size="14pt" style:font-name-asian="TTE18A03A8t00" style:font-size-asian="14pt" style:font-name-complex="Courier New" style:font-size-complex="11.5pt"/>
    </style:style>
    <style:style style:name="T28" style:family="text">
      <style:text-properties style:font-name="Courier New" fo:font-size="14pt" style:font-name-asian="Arial" style:font-size-asian="14pt" style:font-name-complex="Courier New"/>
    </style:style>
    <style:style style:name="T29" style:family="text">
      <style:text-properties style:font-name="Courier New" fo:font-weight="bold" style:font-weight-asian="bold" style:font-name-complex="Courier New" style:font-weight-complex="bold"/>
    </style:style>
    <style:style style:name="T30" style:family="text">
      <style:text-properties style:font-name="Courier New" fo:font-weight="bold" style:font-weight-asian="bold" style:font-name-complex="Courier New" style:font-size-complex="11.5pt" style:font-weight-complex="bold"/>
    </style:style>
    <style:style style:name="T31" style:family="text">
      <style:text-properties fo:color="#000000" style:font-name="Courier New" fo:font-size="10pt" fo:font-weight="bold" style:font-name-asian="SimSun1" style:font-size-asian="10pt" style:font-weight-asian="bold" style:font-name-complex="Courier New" style:font-size-complex="12.5pt" style:font-weight-complex="bold"/>
    </style:style>
    <style:style style:name="T32" style:family="text">
      <style:text-properties fo:color="#000000" style:font-name="Courier New" fo:font-size="14pt" style:font-size-asian="14pt" style:font-name-complex="Courier New"/>
    </style:style>
    <style:style style:name="T33" style:family="text">
      <style:text-properties fo:color="#000000" style:font-name="Courier New" fo:font-size="14pt" style:font-size-asian="14pt" style:font-name-complex="Courier New" style:font-size-complex="11pt"/>
    </style:style>
    <style:style style:name="T34" style:family="text">
      <style:text-properties fo:color="#000000" style:font-name="Courier New" fo:font-size="14pt" style:font-size-asian="14pt" style:font-name-complex="Courier New" style:font-size-complex="11.5pt"/>
    </style:style>
    <style:style style:name="T35" style:family="text">
      <style:text-properties fo:color="#000000" style:font-name="Courier New" fo:font-size="14pt" fo:font-weight="bold" style:font-size-asian="14pt" style:font-weight-asian="bold" style:font-name-complex="Courier New" style:font-weight-complex="bold"/>
    </style:style>
    <style:style style:name="T36" style:family="text">
      <style:text-properties fo:color="#000000" style:font-name="Courier New" fo:font-size="16pt" fo:font-weight="bold" style:font-name-asian="SimSun1" style:font-size-asian="16pt" style:font-weight-asian="bold" style:font-name-complex="Courier New" style:font-size-complex="12.5pt" style:font-weight-complex="bold"/>
    </style:style>
    <style:style style:name="T37" style:family="text">
      <style:text-properties fo:language="en" fo:country="GB"/>
    </style:style>
    <style:style style:name="T38" style:family="text">
      <style:text-properties fo:color="#202020" style:font-name="Courier New" fo:font-size="14pt" style:font-size-asian="14pt" style:font-name-complex="Courier New"/>
    </style:style>
    <style:style style:name="T3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0.026cm" fo:border="none" draw:ole-draw-aspect="1" draw:visible-area-top="0cm" draw:visible-area-width="2.568cm" draw:visible-area-height="2.754cm"/>
    </style:style>
    <style:style style:name="gr1" style:family="graphic">
      <style:graphic-properties draw:stroke="dash" draw:stroke-dash="Dash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2" draw:name="Oggetto1" text:anchor-type="as-char" svg:width="1.988cm" svg:height="2.208cm" draw:z-index="0"><draw:object-ole xlink:href="./Object 1" xlink:type="simple" xlink:show="embed" xlink:actuate="onLoad"/><draw:image xlink:href="./ObjectReplacements/Object 1" xlink:type="simple" xlink:show="embed" xlink:actuate="onLoad"/></draw:frame></text:p>
          </table:table-cell>
          <table:table-cell table:style-name="Tabella1.A1" office:value-type="string">
            <text:p text:style-name="P5">Provincia di Pistoia</text:p>
            <text:p text:style-name="P6">Segreteria Generale </text:p>
            <text:p text:style-name="P7">Piazza S. Leone n. 1 - 51100 Pistoia <text:s text:c="2"/>tel.0573/374243 <text:s text:c="2"/>fax <text:s/>0573/374333 <text:s/>urp@provincia.pistoia.it</text:p>
          </table:table-cell>
        </table:table-row>
      </table:table>
      <text:p text:style-name="P4"><draw:line text:anchor-type="char" draw:z-index="46" draw:style-name="gr1" draw:text-style-name="P158" svg:x1="0cm" svg:y1="0.198cm" svg:x2="16.828cm" svg:y2="0.198cm"><text:p/></draw:line></text:p>
      <text:p text:style-name="P58"/>
      <text:p text:style-name="P58"/>
      <text:p text:style-name="P61">PIANO TRIENNALE DI PREVENZIONE DELLA CORRUZIONE</text:p>
      <text:p text:style-name="P61"/>
      <text:p text:style-name="P61"/>
      <text:p text:style-name="P61">ANNI <text:s/>2014-2016</text:p>
      <text:p text:style-name="P62"/>
      <text:p text:style-name="P69">Approvato con deliberazione di Giunta provinciale n. 16 del 30.1.2014</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59"/>
      <text:p text:style-name="P59"/>
      <text:p text:style-name="P59"/>
      <text:p text:style-name="P59"/>
      <text:p text:style-name="P59"/>
      <text:p text:style-name="P59"/>
      <text:p text:style-name="P59"/>
      <text:p text:style-name="P59"/>
      <text:p text:style-name="P59"/>
      <text:p text:style-name="P85">Sezione I - Piano triennale di prevenzione della corruzione anni <text:s/>2014-2016</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0">1</text:p>
          </table:table-cell>
          <table:table-cell table:style-name="Tabella2.A1" office:value-type="string">
            <text:h text:style-name="P107" text:outline-level="1">Premessa</text:h>
            <text:p text:style-name="Standard"/>
          </table:table-cell>
          <table:table-cell table:style-name="Tabella2.A1" office:value-type="string">
            <text:p text:style-name="P10">3</text:p>
          </table:table-cell>
        </table:table-row>
        <table:table-row table:style-name="Tabella2.1">
          <table:table-cell table:style-name="Tabella2.A1" office:value-type="string">
            <text:p text:style-name="P10">2</text:p>
          </table:table-cell>
          <table:table-cell table:style-name="Tabella2.A1" office:value-type="string">
            <text:p text:style-name="Standard"><text:span text:style-name="T1">Oggetto e Finalità del Piano Triennale della Prevenzione della Corruzione – P.T.P.C.</text:span><text:span text:style-name="T2"> </text:span></text:p>
            <text:p text:style-name="Standard"/>
          </table:table-cell>
          <table:table-cell table:style-name="Tabella2.A1" office:value-type="string">
            <text:p text:style-name="P10">4</text:p>
          </table:table-cell>
        </table:table-row>
        <table:table-row table:style-name="Tabella2.1">
          <table:table-cell table:style-name="Tabella2.A1" office:value-type="string">
            <text:p text:style-name="P10">3</text:p>
          </table:table-cell>
          <table:table-cell table:style-name="Tabella2.A1" office:value-type="string">
            <text:p text:style-name="P11">Il Responsabile della prevenzione della corruzione</text:p>
            <text:p text:style-name="Standard"/>
          </table:table-cell>
          <table:table-cell table:style-name="Tabella2.A1" office:value-type="string">
            <text:p text:style-name="P10">6</text:p>
          </table:table-cell>
        </table:table-row>
        <table:table-row table:style-name="Tabella2.1">
          <table:table-cell table:style-name="Tabella2.A1" office:value-type="string">
            <text:p text:style-name="P10">4</text:p>
          </table:table-cell>
          <table:table-cell table:style-name="Tabella2.A1" office:value-type="string">
            <text:p text:style-name="P11">Soggetti coinvolti nell’attività di prevenzione</text:p>
            <text:p text:style-name="Standard"/>
          </table:table-cell>
          <table:table-cell table:style-name="Tabella2.A1" office:value-type="string">
            <text:p text:style-name="P10">8</text:p>
          </table:table-cell>
        </table:table-row>
        <table:table-row table:style-name="Tabella2.1">
          <table:table-cell table:style-name="Tabella2.A1" office:value-type="string">
            <text:p text:style-name="P10">5</text:p>
          </table:table-cell>
          <table:table-cell table:style-name="Tabella2.A1" office:value-type="string">
            <text:p text:style-name="P11">Attività con elevato rischio di corruzione</text:p>
            <text:p text:style-name="Standard"/>
          </table:table-cell>
          <table:table-cell table:style-name="Tabella2.A1" office:value-type="string">
            <text:p text:style-name="P10">10</text:p>
          </table:table-cell>
        </table:table-row>
        <table:table-row table:style-name="Tabella2.1">
          <table:table-cell table:style-name="Tabella2.A1" office:value-type="string">
            <text:p text:style-name="P10">6</text:p>
          </table:table-cell>
          <table:table-cell table:style-name="Tabella2.A1" office:value-type="string">
            <text:p text:style-name="P76">Azioni e misure per la prevenzione della corruzione</text:p>
            <text:list xml:id="list4563965444587433603" text:style-name="WW8Num22">
              <text:list-item>
                <text:list>
                  <text:list-item>
                    <text:p text:style-name="P115">Meccanismi di formazione, attuazione e controllo delle decisioni</text:p>
                  </text:list-item>
                  <text:list-item>
                    <text:p text:style-name="P115">Formazione del personale</text:p>
                  </text:list-item>
                  <text:list-item>
                    <text:p text:style-name="P115">Attribuzione e rotazione degli incarichi</text:p>
                  </text:list-item>
                  <text:list-item>
                    <text:p text:style-name="P115">Attuazione del Codice di comportamento</text:p>
                  </text:list-item>
                  <text:list-item>
                    <text:p text:style-name="P115">Attuazione del Piano della Trasparenza</text:p>
                  </text:list-item>
                  <text:list-item>
                    <text:p text:style-name="P99">Disposizioni in materia di inconferibilità e </text:p>
                  </text:list-item>
                </text:list>
              </text:list-item>
            </text:list>
            <text:p text:style-name="P11"><text:s text:c="12"/>incompatibilità Dlgs. n.39/2013</text:p>
          </table:table-cell>
          <table:table-cell table:style-name="Tabella2.A1" office:value-type="string">
            <text:p text:style-name="P10">13</text:p>
          </table:table-cell>
        </table:table-row>
        <table:table-row table:style-name="Tabella2.1">
          <table:table-cell table:style-name="Tabella2.A1" office:value-type="string">
            <text:p text:style-name="P10">7</text:p>
          </table:table-cell>
          <table:table-cell table:style-name="Tabella2.A1" office:value-type="string">
            <text:p text:style-name="P76">Obblighi di informativa <text:s/></text:p>
            <text:p text:style-name="Standard"/>
          </table:table-cell>
          <table:table-cell table:style-name="Tabella2.A1" office:value-type="string">
            <text:p text:style-name="P10">19</text:p>
          </table:table-cell>
        </table:table-row>
        <table:table-row table:style-name="Tabella2.1">
          <table:table-cell table:style-name="Tabella2.A1" office:value-type="string">
            <text:p text:style-name="P10">8</text:p>
          </table:table-cell>
          <table:table-cell table:style-name="Tabella2.A1" office:value-type="string">
            <text:p text:style-name="P76">Il Monitoraggio</text:p>
            <text:p text:style-name="Standard"/>
          </table:table-cell>
          <table:table-cell table:style-name="Tabella2.A1" office:value-type="string">
            <text:p text:style-name="P10">20</text:p>
          </table:table-cell>
        </table:table-row>
        <table:table-row table:style-name="Tabella2.1">
          <table:table-cell table:style-name="Tabella2.A1" office:value-type="string">
            <text:p text:style-name="P10">9</text:p>
          </table:table-cell>
          <table:table-cell table:style-name="Tabella2.A1" office:value-type="string">
            <text:p text:style-name="P76">Le responsabilità</text:p>
            <text:p text:style-name="Standard"/>
          </table:table-cell>
          <table:table-cell table:style-name="Tabella2.A1" office:value-type="string">
            <text:p text:style-name="P10">21</text:p>
          </table:table-cell>
        </table:table-row>
        <table:table-row table:style-name="Tabella2.1">
          <table:table-cell table:style-name="Tabella2.A1" office:value-type="string">
            <text:p text:style-name="P10">10</text:p>
          </table:table-cell>
          <table:table-cell table:style-name="Tabella2.A1" office:value-type="string">
            <text:p text:style-name="P11">Le segnalazioni al Responsabile della prevenzione della corruzione</text:p>
            <text:p text:style-name="Standard"/>
          </table:table-cell>
          <table:table-cell table:style-name="Tabella2.A1" office:value-type="string">
            <text:p text:style-name="P10">22</text:p>
          </table:table-cell>
        </table:table-row>
        <table:table-row table:style-name="Tabella2.1">
          <table:table-cell table:style-name="Tabella2.A1" office:value-type="string">
            <text:p text:style-name="P10">11</text:p>
          </table:table-cell>
          <table:table-cell table:style-name="Tabella2.A1" office:value-type="string">
            <text:p text:style-name="P76">Programmazione triennale</text:p>
            <text:p text:style-name="Standard"/>
          </table:table-cell>
          <table:table-cell table:style-name="Tabella2.A1" office:value-type="string">
            <text:p text:style-name="P10">23</text:p>
          </table:table-cell>
        </table:table-row>
      </table:table>
      <text:p text:style-name="P91"><text:span text:style-name="T4">Sezione II <text:s/>- </text:span><text:span text:style-name="T3">Programma triennale per la trasparenza e l’integrità 2014-2016</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0">1</text:p>
          </table:table-cell>
          <table:table-cell table:style-name="Tabella3.A1" office:value-type="string">
            <text:h text:style-name="P107" text:outline-level="1">Introduzione</text:h>
            <text:p text:style-name="Standard"/>
          </table:table-cell>
          <table:table-cell table:style-name="Tabella3.A1" office:value-type="string">
            <text:h text:style-name="P108" text:outline-level="1">29</text:h>
          </table:table-cell>
        </table:table-row>
        <table:table-row table:style-name="Tabella3.1">
          <table:table-cell table:style-name="Tabella3.A1" office:value-type="string">
            <text:p text:style-name="P10">2</text:p>
          </table:table-cell>
          <table:table-cell table:style-name="Tabella3.A1" office:value-type="string">
            <text:p text:style-name="P9">Termine per l’adozione del Programma Triennale per la Trasparenza e l’integrità</text:p>
          </table:table-cell>
          <table:table-cell table:style-name="Tabella3.A1" office:value-type="string">
            <text:p text:style-name="P10">30</text:p>
          </table:table-cell>
        </table:table-row>
        <table:table-row table:style-name="Tabella3.1">
          <table:table-cell table:style-name="Tabella3.A1" office:value-type="string">
            <text:p text:style-name="P10">3</text:p>
          </table:table-cell>
          <table:table-cell table:style-name="Tabella3.A1" office:value-type="string">
            <text:p text:style-name="P92">Il Responsabile della Trasparenza</text:p>
            <text:p text:style-name="P3"/>
          </table:table-cell>
          <table:table-cell table:style-name="Tabella3.A1" office:value-type="string">
            <text:p text:style-name="P10">31</text:p>
          </table:table-cell>
        </table:table-row>
        <table:table-row table:style-name="Tabella3.1">
          <table:table-cell table:style-name="Tabella3.A1" office:value-type="string">
            <text:p text:style-name="P10">4</text:p>
          </table:table-cell>
          <table:table-cell table:style-name="Tabella3.A1" office:value-type="string">
            <text:p text:style-name="P9">Accesso Civico</text:p>
            <text:p text:style-name="P3"/>
          </table:table-cell>
          <table:table-cell table:style-name="Tabella3.A1" office:value-type="string">
            <text:p text:style-name="P10">32</text:p>
          </table:table-cell>
        </table:table-row>
        <table:table-row table:style-name="Tabella3.1">
          <table:table-cell table:style-name="Tabella3.A1" office:value-type="string">
            <text:p text:style-name="P10">5</text:p>
          </table:table-cell>
          <table:table-cell table:style-name="Tabella3.A1" office:value-type="string">
            <text:p text:style-name="P92">Organizzazione e funzioni dell’amministrazione</text:p>
            <text:p text:style-name="P3"/>
          </table:table-cell>
          <table:table-cell table:style-name="Tabella3.A1" office:value-type="string">
            <text:p text:style-name="P10">32</text:p>
          </table:table-cell>
        </table:table-row>
        <table:table-row table:style-name="Tabella3.1">
          <table:table-cell table:style-name="Tabella3.A1" office:value-type="string">
            <text:p text:style-name="P10">6</text:p>
          </table:table-cell>
          <table:table-cell table:style-name="Tabella3.A1" office:value-type="string">
            <text:p text:style-name="P92">Procedimento di elaborazione e adozione del Programma</text:p>
            <text:p text:style-name="P3"/>
          </table:table-cell>
          <table:table-cell table:style-name="Tabella3.A1" office:value-type="string">
            <text:p text:style-name="P10">38</text:p>
          </table:table-cell>
        </table:table-row>
        <table:table-row table:style-name="Tabella3.1">
          <table:table-cell table:style-name="Tabella3.A1" office:value-type="string">
            <text:p text:style-name="P10">7</text:p>
          </table:table-cell>
          <table:table-cell table:style-name="Tabella3.A1" office:value-type="string">
            <text:p text:style-name="P9">Iniziative di comunicazione della trasparenza</text:p>
            <text:p text:style-name="P3"/>
          </table:table-cell>
          <table:table-cell table:style-name="Tabella3.A1" office:value-type="string">
            <text:p text:style-name="P8">41</text:p>
          </table:table-cell>
        </table:table-row>
        <table:table-row table:style-name="Tabella3.1">
          <table:table-cell table:style-name="Tabella3.A1" office:value-type="string">
            <text:p text:style-name="P10">8</text:p>
          </table:table-cell>
          <table:table-cell table:style-name="Tabella3.A1" office:value-type="string">
            <text:p text:style-name="P9">Processo di attivazione del programma</text:p>
          </table:table-cell>
          <table:table-cell table:style-name="Tabella3.A1" office:value-type="string">
            <text:p text:style-name="P8">41</text:p>
          </table:table-cell>
        </table:table-row>
        <table:table-row table:style-name="Tabella3.1">
          <table:table-cell table:style-name="Tabella3.A1" office:value-type="string">
            <text:p text:style-name="P10">9</text:p>
          </table:table-cell>
          <table:table-cell table:style-name="Tabella3.A1" office:value-type="string">
            <text:p text:style-name="P9">Dati ulteriori</text:p>
            <text:p text:style-name="P3"/>
          </table:table-cell>
          <table:table-cell table:style-name="Tabella3.A1" office:value-type="string">
            <text:p text:style-name="P8">42</text:p>
          </table:table-cell>
        </table:table-row>
        <table:table-row table:style-name="Tabella3.1">
          <table:table-cell table:style-name="Tabella3.A1" office:value-type="string">
            <text:p text:style-name="P10">10</text:p>
          </table:table-cell>
          <table:table-cell table:style-name="Tabella3.A1" office:value-type="string">
            <text:p text:style-name="P9">Pubblicazione del Programma triennale</text:p>
            <text:p text:style-name="P3"/>
          </table:table-cell>
          <table:table-cell table:style-name="Tabella3.A1" office:value-type="string">
            <text:p text:style-name="P8">44</text:p>
          </table:table-cell>
        </table:table-row>
        <table:table-row table:style-name="Tabella3.1">
          <table:table-cell table:style-name="Tabella3.A1" office:value-type="string">
            <text:p text:style-name="P10">11</text:p>
          </table:table-cell>
          <table:table-cell table:style-name="Tabella3.A1" office:value-type="string">
            <text:p text:style-name="Standard"><text:span text:style-name="T1">S</text:span><text:span text:style-name="T31">ezione "Amministrazione Trasparente" - elenco degli obblighi di pubblicazione vigenti , errata corrige (settembre 2013) – Provincia di Pistoia</text:span></text:p>
          </table:table-cell>
          <table:table-cell table:style-name="Tabella3.A1" office:value-type="string">
            <text:p text:style-name="P8">45</text:p>
          </table:table-cell>
        </table:table-row>
      </table:table>
      <text:p text:style-name="P64"><text:soft-page-break/>Sezione I - Piano triennale di prevenzione della corruzione anni <text:s/>2014-2016</text:p>
      <text:p text:style-name="P60"/>
      <text:p text:style-name="P60"/>
      <text:p text:style-name="P64">1. PREMESSA </text:p>
      <text:p text:style-name="P74"/>
      <text:p text:style-name="P82"><text:span text:style-name="T12">La legge 6 novembre 2012, n. 190 </text:span><text:span text:style-name="T20">“Disposizioni per la prevenzione e la repressione della corruzione e dell'illegalità nella pubblica amministrazione</text:span><text:span text:style-name="T12">” – pubblicata in G.U. n. 265 del 13/11/2012 -, entrata in vigore il 28/11/2012, è finalizzata a contrastare i fenomeni corruttivi e l’illegalità nella pubblica amministrazione. </text:span></text:p>
      <text:p text:style-name="P74"/>
      <text:p text:style-name="P74">L’intervento legislativo si muove nella direzione di rafforzare l’efficacia e l’effettività delle misure di contrasto al fenomeno corruttivo puntando ad uniformare l'ordinamento giuridico italiano agli strumenti sovranazionali di contrasto alla corruzione già ratificati dal nostro Paese, in particolare, la Convenzione dell’Organizzazione delle Nazioni Unite contro la corruzione, adottata dall'Assemblea generale dell'O.N.U. il 31 ottobre 2003 con risoluzione n. 58/4, firmata dallo Stato italiano il 9 dicembre 2003, e ratificata con legge 3 agosto 2009, n. 116. </text:p>
      <text:p text:style-name="P74">In base alla nuova legge, le strategie di prevenzione e contrasto della corruzione, a livello nazionale, derivano dall'azione sinergica di tre soggetti: </text:p>
      <text:p text:style-name="P74"/>
      <text:p text:style-name="P74">- il Comitato interministeriale per la prevenzione e il contrasto della corruzione e dell’illegalità nella pubblica amministrazione, costituito con d.P.C.m. 16 gennaio 2013, che ha il compito di fornire indirizzi attraverso l’elaborazione delle linee guida; </text:p>
      <text:p text:style-name="P74"/>
      <text:p text:style-name="P74">- il Dipartimento della funzione pubblica, che opera come soggetto promotore delle strategie di prevenzione e come coordinatore della loro attuazione; </text:p>
      <text:p text:style-name="P74"/>
      <text:p text:style-name="P82"><text:span text:style-name="T12">- la Commissione Indipendente per la Valutazione, la Trasparenza e l'Integrità delle amministrazioni pubbliche / C.I.V.I.T.,</text:span><text:span text:style-name="T20"> </text:span><text:span text:style-name="T12">che, in qualità di Autorità nazionale anticorruzione, svolge funzioni di raccordo con le altre autorità ed esercita poteri di vigilanza e controllo per </text:span><text:soft-page-break/><text:span text:style-name="T12">la verifica dell'efficacia delle misure di prevenzione adottate dalle amministrazioni nonché sul rispetto della normativa in materia di trasparenza. </text:span></text:p>
      <text:p text:style-name="P74"/>
      <text:p text:style-name="P74">A livello nazionale il sistema di prevenzione e contrasto della corruzione nella pubblica amministrazione si articola nelle strategie individuate nel Piano Nazionale Anticorruzione, predisposto dal Dipartimento della funzione pubblica secondo linee di indirizzo adottate dal Comitato interministeriale. Il Piano è poi approvato dalla Commissione indipendente per la Valutazione, l’Integrità e la Trasparenza, C.I.V.I.T. </text:p>
      <text:p text:style-name="P71"/>
      <text:p text:style-name="P74">Il presente P.T.P.C. viene adottato in attuazione delle disposizioni della Legge n.190/2012 e tenuto conto delle indicazioni contenute <text:s/>in particolare nel Piano Nazionale Anticorruzione (PNA) predisposto dal Dipartimento Funzione Pubblica e approvato con deliberazione n.72 dell’11 settembre 2013 dalla Commissione Indipendente per la Valutazione la Trasparenza e Integrità delle pubbliche amministrazioni.</text:p>
      <text:p text:style-name="P71"/>
      <text:p text:style-name="P72">A livello di ciascuna amministrazione, la legge n. 190/2012 prevede che il Piano di prevenzione Triennale venga predisposto dal Responsabile della prevenzione della corruzione, nominato ai sensi dell’art. 1, comma 7, della stessa Legge, ed approvato dall’organo di indirizzo politico. </text:p>
      <text:p text:style-name="P71"/>
      <text:p text:style-name="P71"/>
      <text:p text:style-name="P65">2. OGGETTO E FINALITA’ DEL PIANO TRIENNALE DI PREVENZIONE DELLA CORRUZIONE – P.T.P.C.</text:p>
      <text:p text:style-name="P73"/>
      <text:p text:style-name="P15">Il P.T.P.C. rappresenta lo strumento attraverso il quale l’amministrazione sistematizza e descrive un “processo”- articolato in fasi tra loro collegate concettualmente e temporalmente - che è finalizzato a formulare una strategia di prevenzione del fenomeno. In esso si delinea un programma di attività derivante da una preliminare fase di analisi che, in sintesi, consiste nell’esaminare l’organizzazione, le sue regole e le sue prassi di funzionamento in termini di “possibile esposizione” al fenomeno corruttivo. Ciò deve avvenire ricostruendo il sistema dei processi organizzativi, con particolare <text:soft-page-break/>attenzione alla struttura dei controlli ed alle aree sensibili nel cui ambito possono, anche solo in via teorica, verificarsi episodi di corruzione.</text:p>
      <text:p text:style-name="P74"/>
      <text:p text:style-name="P82"><text:span text:style-name="T12">“Per processo si intende un’insieme di attività interrelate che creano valore trasformando delle risorse (input del processo) in un prodotto (output del processo) destinato ad un soggetto interno o esterno all’amministrazione (utente). Il processo che si svolge nell’ambito dell’amministrazione può esso da solo portare al risultato finale o porsi come parte di un processo complesso, con il concorso di più amministrazioni. Il concetto di processo è più ampio di quello di procedimento amministrativo e ricomprende anche le procedure di natura privatistica.” </text:span><text:span text:style-name="T22">(P.N.A. all.1)</text:span></text:p>
      <text:p text:style-name="P75"/>
      <text:p text:style-name="P14">Attraverso la predisposizione del P.T.P.C., <text:s/>l'amministrazione è tenuta ad attivare azioni ponderate e coerenti tra loro capaci di ridurre significativamente il rischio di comportamenti corrotti.</text:p>
      <text:p text:style-name="P74"/>
      <text:p text:style-name="P14">Il P.T.P.C. quindi è un programma di attività, con indicazione delle aree di rischio e dei rischi specifici, delle misure da implementare per la prevenzione in relazione al livello di pericolosità dei rischi specifici, dei responsabili per l’applicazione di ciascuna misura e dei tempi.</text:p>
      <text:p text:style-name="P74"/>
      <text:p text:style-name="P74">Con il presente documento si è inteso predisporre un piano programmatico che contempli l’introduzione di strategie e strumenti volti a prevenire e contrastare il fenomeno della corruzione, nella consapevolezza che la repressione della corruzione parte da una politica di prevenzione della stessa, agendo sull’integrità morale dei funzionari pubblici attraverso i codici etici, disciplinando le varie incompatibilità, intervenendo sulla formazione, garantendo la trasparenza dell’azione amministrativa e l’efficacia dei controlli interni. </text:p>
      <text:p text:style-name="P73"/>
      <text:p text:style-name="P74">Il concetto di “corruzione” viene qui inteso in senso lato, ossia come comprensivo di tutte le varie situazioni in cui, nel corso dell’attività svolta, si possa riscontrare l’abuso da parte di un soggetto del potere a lui affidato al fine di ottenere vantaggi privati, configurando situazioni rilevanti più ampie della <text:soft-page-break/>fattispecie penalistica di cui agli artt. 318, 319 e 319 ter c.p., inclusi i delitti contro la pubblica amministrazione e i malfunzionamenti dell’amministrazione a causa dell’uso a fini privati delle funzioni attribuite. </text:p>
      <text:p text:style-name="P74"/>
      <text:p text:style-name="P82"><text:span text:style-name="T12">Nel presente Piano si definiscono, in un’ottica sistemica, le azioni volte a promuovere meccanismi di prevenzione della corruzione e dell’illegalità, tramite lo sviluppo di metodi di rilevazione e misurazione della corruzione nonché attraverso procedure appropriate di </text:span><text:span text:style-name="T34">selezione e formazione dei dipendenti chiamati ad operare in settori particolarmente esposti alla corruzione.</text:span></text:p>
      <text:p text:style-name="P17"/>
      <text:p text:style-name="P14">A detti scopi è essenziale che i Dirigenti mettano a punto un affidabile sistema di controllo Interno, individuando ex ante quali tra le attività svolte dai loro dipendenti siano particolarmente esposte al pericolo di corruzione, ed essere attenti nell’assunzione delle azioni a rimedio previste dal Piano.</text:p>
      <text:p text:style-name="P17"/>
      <text:p text:style-name="P49"><text:span text:style-name="T3">Quest’ultimo sarà interpretato, sempre, come strumento generale di prevenzione e diffusione dell’etica, secondo i principi contemplati nell’art. Art. 97. della Costituzione “ Le pubbliche amministrazioni, in coerenza con l’ordinamento dell’Unione europea, assicurano l’equilibrio dei bilanci e la sostenibilità del debito pubblico. I pubblici uffici sono organizzati secondo disposizioni di legge, in modo che siano assicurati il buon andamento e l'imparzialità dell'amministrazione.</text:span><text:span text:style-name="T29"> </text:span><text:span text:style-name="T3">Nell'ordinamento degli uffici sono determinate le sfere di competenza, le attribuzioni e le responsabilità proprie dei funzionari. Agli impieghi nelle pubbliche amministrazioni si accede mediante concorso, salvo i casi stabiliti dalla legge.”</text:span></text:p>
      <text:p text:style-name="P17"/>
      <text:p text:style-name="P88">Per l’efficacia del Piano occorre la partecipazione di tutti gli attori, pubblici e privati, innanzitutto dei Dirigenti che dovranno dare operatività e attuazione al medesimo.</text:p>
      <text:p text:style-name="P83"/>
      <text:p text:style-name="P17"/>
      <text:p text:style-name="P25">3. IL RESPONSABILE DELLA PREVENZIONE DELLA CORRUZIONE</text:p>
      <text:p text:style-name="P17"><text:soft-page-break/></text:p>
      <text:p text:style-name="P87">Con Decreto Presidenziale n. 198 del 22 maggio2013 2013 è stato individuato, ai sensi dell'art. 1, comma 7, della Legge 6 novembre 2012 n. 190, il Segretario Generale dell’Ente, quale Responsabile della prevenzione della corruzione</text:p>
      <text:p text:style-name="P14"/>
      <text:p text:style-name="P14">Il Responsabile della prevenzione della corruzione ha il compito - entro il 31 gennaio di ogni anno - di sottoporre all'approvazione dell'organo di indirizzo politico il Piano triennale di prevenzione della corruzione; di provvedere alla verifica dell'efficace attuazione dello stesso; di proporre all'organo di indirizzo politico le modifiche del Piano, necessarie per garantirne la costante idoneità.</text:p>
      <text:p text:style-name="P14"/>
      <text:p text:style-name="P51">Il Responsabile della prevenzione della corruzione nel monitorare e verificare il funzionamento e l'osservanza del Piano, è dotato di poteri e doveri che esercita nel rispetto delle norme di legge e dei diritti individuali dei lavoratori e dei soggetti interessati, tale funzione consente di:</text:p>
      <text:p text:style-name="P14">• svolgere o provvedere a far svolgere, sotto la sua diretta sorveglianza e</text:p>
      <text:p text:style-name="P14">responsabilità, attività ispettive periodiche;</text:p>
      <text:p text:style-name="P14">• accedere a tutte le informazioni della Provincia: può consultare documenti, accedere ai sistemi informativi per acquisire dati e/o informazioni necessari all'attività di analisi, verificare l'operato degli uffici, nonché effettuare interviste alle persone preposte alle singole fasi di un determinato processo a rischio,compiere controlli sull'utilizzazione degli strumenti informatici da parte degli utenti.</text:p>
      <text:p text:style-name="P14">• chiedere informazioni o l’esibizione di documenti, a tutto il personale dipendente e, laddove necessario, agli Amministratori;</text:p>
      <text:p text:style-name="P14">• chiedere informazioni o l’esibizione di documenti a collaboratori e consulenti esterni ed in genere a tutti i soggetti destinatari del Piano;</text:p>
      <text:p text:style-name="P14">• avvalersi dell’ausilio e del supporto del personale dipendente;</text:p>
      <text:p text:style-name="P14">• proporre all’organo di indirizzo politico le necessarie misure da adottare;</text:p>
      <text:p text:style-name="P14">• verificare periodicamente l'efficace attuazione ed il rispetto del Piano;</text:p>
      <text:p text:style-name="P14"><text:soft-page-break/>• nel caso di accadimento di fatti gravi ed urgenti, rilevati nello svolgimento delle proprie attività, informare immediatamente l'organo di indirizzo politico;</text:p>
      <text:p text:style-name="P14">• individuare e aggiornare periodicamente, sentito il parere dei Dirigenti dei singoli servizi dell'Ente, le tipologie dei destinatari del Piano in relazione ai rapporti giuridici e all’attività svolta dagli stessi nei confronti della Provincia.</text:p>
      <text:p text:style-name="P17"/>
      <text:p text:style-name="P29"><text:span text:style-name="T32">Il </text:span><text:span text:style-name="T38">Responsabile della prevenzione della corruzione, entro il 15 dicembre di ogni anno, pubblica nel sito internet nella sezione TRASPARENZA/PREVENZIONE E REPRESSIONE DELLA CORRUZIONE una relazione recante </text:span><text:span text:style-name="T32">il </text:span><text:span text:style-name="T38">rendiconto di attuazione del Piano, basandosi sui rendiconti presentati dai dirigenti sui risultati realizzati in esecuzione del Piano stesso, e contestualmente la trasmette al Consiglio Provinciale e al Nucleo di valutazione per le attività di valutazione dei medesimi dirigenti.</text:span></text:p>
      <text:p text:style-name="P32"/>
      <text:p text:style-name="P29"><text:span text:style-name="T38"><text:s/>Il Responsabile della prevenzione della corruzione individua, previa proposta dei dirigenti competenti, il personale da inserire nei programmi di formazione e trasmette, per g</text:span><text:span text:style-name="T32">li adempimenti conseguenti, al Dirigente del Personale, previa intesa con i medesimi dirigenti, il piano annuale di formazione, con esclusivo riferimento alle materie inerenti alle attività a rischio di corruzione individuate nel presente piano.</text:span></text:p>
      <text:p text:style-name="P50"/>
      <text:p text:style-name="P51">Per gli adempimenti conseguenti all’adozione del presente P.T.P.C. il Segretario Generale, in qualità di Responsabile della prevenzione della corruzione, si avvale dell’ausilio di apposito personale qualificato e appositamente formato con funzione di supporto e assistenza.Tale personale è individuato previa intesa con i Responsabili dei Servizi in cui il predetto personale risulta incardinato.</text:p>
      <text:p text:style-name="P33"/>
      <text:h text:style-name="P110" text:outline-level="2"/>
      <text:h text:style-name="P110" text:outline-level="2">4. SOGGETTI COINVOLTI NELL’ATTIVITA’ DI PREVENZIONE</text:h>
      <text:p text:style-name="P20"/>
      <text:p text:style-name="P29"><text:span text:style-name="T23">a) La Giunta Provinciale </text:span><text:span text:style-name="T11">è l’organo di indirizzo politico cui competono, entro il 31 gennaio di ogni anno, </text:span><text:soft-page-break/><text:span text:style-name="T11">l’adozione iniziale ed i successivi aggiornamenti del P.T.P.C.</text:span></text:p>
      <text:p text:style-name="P21"/>
      <text:p text:style-name="P29"><text:span text:style-name="T23">b) Il Responsabile della prevenzione della corruzione (R.P.C.) </text:span><text:span text:style-name="T11">di cui al punto precedente.</text:span></text:p>
      <text:p text:style-name="P21"/>
      <text:p text:style-name="P29"><text:span text:style-name="T23">c) I Dirigenti</text:span><text:span text:style-name="T11">, nell’ambito dei Settori di rispettiva competenza, partecipano al processo di gestione del rischio. In particolare l’articolo 16 del d.lgs. n. 165 del 2001 dispone che:</text:span></text:p>
      <text:p text:style-name="P29"><text:span text:style-name="T11">- </text:span><text:span text:style-name="T19">concorrono alla definizione di misure idonee a prevenire e contrastare i fenomeni di corruzione e a controllarne il rispetto da parte dei dipendenti dell'ufficio cui sono preposti. (comma 1-bis);</text:span></text:p>
      <text:p text:style-name="P29"><text:span text:style-name="T11">- </text:span><text:span text:style-name="T19">forniscono le informazioni richieste dal soggetto competente per l'individuazione delle attività nell'ambito delle quali è più elevato il rischio</text:span><text:span text:style-name="T13"> </text:span><text:span text:style-name="T19">corruzione e formulano specifiche proposte volte alla prevenzione del rischio medesimo (comma 1-ter);</text:span></text:p>
      <text:p text:style-name="P29"><text:span text:style-name="T11">- </text:span><text:span text:style-name="T19">provvedono al monitoraggio delle attività nell'ambito delle quali è più elevato il rischio corruzione svolte nell'ufficio a cui sono preposti, disponendo, con provvedimento motivato, la rotazione del personale nei casi di avvio di procedimenti penali o disciplinari per condotte di natura corruttiva (comma 1-quater);</text:span></text:p>
      <text:p text:style-name="P17"/>
      <text:p text:style-name="P14">I Dirigenti inoltre, con riguardo alle attività considerate a rischio dal presente Piano:</text:p>
      <text:p text:style-name="P88">- svolgono attività informativa nei confronti del R.P.C. ai sensi dell’articolo 1, comma 9, lett. c, della legge 190 del 2012;</text:p>
      <text:p text:style-name="P17">- osservano le misure contenute nel P.T.P.C;</text:p>
      <text:p text:style-name="P14">- vigilano sull’applicazione dei codici di comportamento e ne verificano le ipotesi di violazione, ai fini dei conseguenti procedimenti disciplinari.</text:p>
      <text:p text:style-name="P17"/>
      <text:p text:style-name="P29"><text:span text:style-name="T23">d) Il Responsabile della trasparenza, </text:span><text:span text:style-name="T11">individuato con decreto presidenziale cui sono assegnate <text:s/>le funzioni indicate dall’articolo 43 del decreto legislativo n. 33 del 2013;</text:span></text:p>
      <text:p text:style-name="P20"/>
      <text:p text:style-name="P21">e) Organismo Indipendente di Valutazione e gli altri organismi di controllo interno:</text:p>
      <text:p text:style-name="P14">- partecipano al processo di gestione del rischio;</text:p>
      <text:p text:style-name="P14"><text:soft-page-break/>- nello svolgimento dei compiti ad essi attribuiti, tengono conto dei rischi e delle azioni inerenti alla prevenzione della corruzione;</text:p>
      <text:p text:style-name="P14">- svolgono compiti propri connessi all’attività anticorruzione nel settore della trasparenza amministrativa (articoli 43 e 44 d.lgs. 33/2013);</text:p>
      <text:p text:style-name="P14">- esprimono parere obbligatorio sul Codice di comportamento e sue modificazioni (articolo 54, comma 5, d.lgs. 165/2001);</text:p>
      <text:p text:style-name="P21"/>
      <text:p text:style-name="P21">f) L’Ufficio Procedimenti Disciplinari (U.P.D.):</text:p>
      <text:p text:style-name="P29"><text:span text:style-name="T11">- svolge i procedimenti disciplinari nell’ambito della propria competenza (articolo 55 </text:span><text:span text:style-name="T19">bis </text:span><text:span text:style-name="T11">d.lgs. n. 165 del 2001);</text:span></text:p>
      <text:p text:style-name="P14">- provvede alle comunicazioni obbligatorie nei confronti dell’autorità giudiziaria (art. 20 d.P.R. n. 3 del 1957; art.1, comma 3, l. n. 20 del 1994; art. 331 c.p.p.);</text:p>
      <text:p text:style-name="P14">- opera in raccordo con il Responsabile per la prevenzione della corruzione per quanto riguarda le attività previste dall’articolo 15 del D.P.R. 62/2013 “Codice di comportamento dei dipendenti pubblici”.</text:p>
      <text:p text:style-name="P21"/>
      <text:p text:style-name="P21">g) Tutti i dipendenti dell’amministrazione:</text:p>
      <text:p text:style-name="P14">- partecipano al processo di gestione del rischio;</text:p>
      <text:p text:style-name="P14">- osservano le misure contenute nel P.T.P.C.;</text:p>
      <text:p text:style-name="P14">- segnalano le situazioni di illecito</text:p>
      <text:p text:style-name="P21"/>
      <text:p text:style-name="P21">h)I collaboratori a qualsiasi titolo dell’amministrazione:</text:p>
      <text:p text:style-name="P14">- osservano per quanto compatibili, le misure contenute nel P.T.P.C. e gli obblighi di condotta previsti dal Codice di comportamento dei dipendenti.</text:p>
      <text:p text:style-name="P20"/>
      <text:p text:style-name="P90"/>
      <text:p text:style-name="Corpo_20_del_20_testo_20_3"><text:span text:style-name="T30">5</text:span><text:span text:style-name="T10">. <text:s/>ATTIVITA’ CON ELEVATO RISCHIO DI CORRUZIONE</text:span></text:p>
      <text:p text:style-name="P16"/>
      <text:p text:style-name="P29"><text:span text:style-name="T14">L’individuazione delle aree di rischio ha la finalità di consentire l’emersione delle </text:span><text:span text:style-name="T11">aree nell’ambito dell’attività dell’intera amministrazione che debbono essere presidiate più di altre mediante l’implementazione di misure di prevenzione.</text:span></text:p>
      <text:p text:style-name="P15"/>
      <text:p text:style-name="P29"><text:span text:style-name="T14">Per “rischio” si intende l’effetto dell’incertezza sul corretto perseguimento dell’interesse pubblico e, quindi, </text:span><text:soft-page-break/><text:span text:style-name="T14">sull’obiettivo istituzionale dell’ente, dovuto alla possibilità che si verifichi un dato evento</text:span><text:span text:style-name="T15">.</text:span></text:p>
      <text:p text:style-name="P15"/>
      <text:p text:style-name="P14">Per “evento” si intende il verificarsi o il modificarsi di un insieme di circostanze che si frappongono o si oppongono al perseguimento dell’obiettivo istituzionale dell’ente.</text:p>
      <text:p text:style-name="P15"/>
      <text:p text:style-name="P29"><text:span text:style-name="T14">Le aree di rischio variano a seconda del contesto esterno ed interno e della tipologia di attività istituzionale svolta dalla specifica amministrazione. Tuttavia, le esperienze internazionale e nazionale mostrano che vi sono delle aree di rischio ricorrenti, rispetto alle quali potenzialmente tutte le pubbliche amministrazioni sono </text:span><text:span text:style-name="T11">esposte. Quindi, la L. n. 190/2012 e successivamente il PNA <text:s/>hanno già individuato delle particolari aree di rischio comprensive anche di sotto-aree, ritenendole comuni a tutte le amministrazioni.</text:span></text:p>
      <text:p text:style-name="P74"/>
      <text:p text:style-name="P14">Le <text:s/>aree di attività della Provincia di Pistoia che <text:s/>possono presentare un elevato rischio di corruzione vengono individuate nelle seguenti:</text:p>
      <text:p text:style-name="P14"/>
      <text:p text:style-name="P14">a) le attività oggetto di autorizzazione o concessione, con particolare riferimento alle autorizzazioni in materia ambientale;</text:p>
      <text:p text:style-name="P14"/>
      <text:p text:style-name="P14">b) le attività nelle quali si redigono i progetti, e quelle in cui si sceglie il contraente per l'affidamento di lavori, forniture e servizi, anche con riferimento alla modalità di selezione prescelta ai sensi del codice dei contratti pubblici relativi a lavori, servizi e forniture, di cui al decreto legislativo 12 aprile 2006, n. 163;</text:p>
      <text:p text:style-name="P14"/>
      <text:p text:style-name="P14">c) le attività oggetto di concessione e di erogazione di sovvenzioni, contributi, sussidi, ausili finanziari, nonché attribuzione di vantaggi economici di qualunque genere a persone ed enti privati;</text:p>
      <text:p text:style-name="P14"/>
      <text:p text:style-name="P14">d) le attività di controllo e irrogazione di sanzioni;</text:p>
      <text:p text:style-name="P14"/>
      <text:p text:style-name="P14">e) i concorsi e prove selettive per l'assunzione del personale e progressioni di carriera di cui all'articolo 24 del citato decreto legislativo n. 150/ 2009.</text:p>
      <text:p text:style-name="P14"><text:soft-page-break/></text:p>
      <text:h text:style-name="P109" text:outline-level="1">Il Piano triennale dovrà essere integrato, entro sei mesi dall’adozione, con la specifica mappatura dei processi attuati dall’amministrazione riferiti alle aree di rischio stabilite, <text:s/>consentendo così l’individuazione del contesto entro cui deve essere sviluppata la valutazione del rischio. </text:h>
      <text:p text:style-name="P13"/>
      <text:p text:style-name="P13">La mappatura consiste nell’individuazione del processo (così come definito nel PNA), delle sue fasi e della responsabilità per ciascuna fase. L’individuazione si basa sul Piano Esecutivo di Gestione e della vigente struttura organizzativa dell’ente nonchè sulle assegnazioni delle specifiche competenze per materia assegnate ai dirigenti.</text:p>
      <text:p text:style-name="P13"/>
      <text:p text:style-name="P28"><text:span text:style-name="T11">Il rinvio si rende necessario non solo per maturare e approfondire la complessità e l’adeguatezza delle metodologie applicative discendenti dal PNA, ma anche perché al momento non si conoscono con esattezza le competenze residue delle Province che appaiono modificate a seguito del Disegno di Legge </text:span><text:s/>AC <text:span text:style-name="T11">1542/2013 “Disposizioni sulle Città metropolitane, sulle Province, sulle unioni e fusioni di Comuni” , approvato dalla Camera, passato al Senato il 27 dicembre 2013 AS 1212/2013 e attualmente in discussione.</text:span></text:p>
      <text:p text:style-name="P13"/>
      <text:p text:style-name="P14">Per ciascun processo inserito nell'elenco di cui sopra è stata effettuata la valutazione del rischio, attività complessa suddivisa nei seguenti passaggi:</text:p>
      <text:p text:style-name="P14">- identificazione,</text:p>
      <text:p text:style-name="P14">- analisi,</text:p>
      <text:p text:style-name="P14">- ponderazione del rischio.</text:p>
      <text:p text:style-name="P17"/>
      <text:p text:style-name="P14">I potenziali rischi, intesi come comportamenti prevedibili che evidenzino una devianza dai canoni della legalità, del buon andamento e dell’imparzialità dell’azione amministrativa per il conseguimento di vantaggi privati, sono stati identificati e descritti mediante:</text:p>
      <text:p text:style-name="P14">- consultazione e confronto con i Dirigenti/P.O. competenti per Settore/Servizio;</text:p>
      <text:p text:style-name="P14">- ricerca di eventuali precedenti giudiziari (penali o di responsabilità amministrativa) e disciplinari che hanno interessato l’amministrazione negli ultimi 5 anni;</text:p>
      <text:p text:style-name="P14"><text:soft-page-break/>- indicazioni tratte dal P.N.A., con particolare riferimento agli indici di rischio indicati nell’Allegato 5 e alla lista esemplificativa dei rischi di cui all’Allegato 3.</text:p>
      <text:p text:style-name="P17"/>
      <text:p text:style-name="P14">Per ogni rischio individuato sono stati stimati la probabilità che lo stesso si verifichi e, nel caso si verifichi, il conseguente impatto per l’Amministrazione.</text:p>
      <text:p text:style-name="P17"/>
      <text:p text:style-name="P14">A tal fine ci si è avvalsi degli indici di valutazione della probabilità e dell’impatto riportati nell’Allegato 5 del P.N.A. (e successiva errata corrige) che qui si intende integralmente richiamato.</text:p>
      <text:p text:style-name="P17"/>
      <text:p text:style-name="P14">Pertanto, la probabilità di accadimento di ciascun rischio (= frequenza) è stata valutata prendendo in considerazione le seguenti caratteristiche del corrispondente processo:</text:p>
      <text:p text:style-name="P14">- discrezionalità</text:p>
      <text:p text:style-name="P14">- rilevanza esterna</text:p>
      <text:p text:style-name="P14">- complessità</text:p>
      <text:p text:style-name="P14">- valore economico</text:p>
      <text:p text:style-name="P14">- frazionabilità</text:p>
      <text:p text:style-name="P14">- efficacia dei controlli</text:p>
      <text:p text:style-name="P17"/>
      <text:p text:style-name="P17">L'impatto è stato considerato sotto il profilo:</text:p>
      <text:p text:style-name="P17">- organizzativo</text:p>
      <text:p text:style-name="P17">- economico</text:p>
      <text:p text:style-name="P17">- reputazionale</text:p>
      <text:p text:style-name="P13">- organizzativo, economico e sull’immagine</text:p>
      <text:p text:style-name="P20"/>
      <text:p text:style-name="P20"/>
      <text:p text:style-name="P26">6. AZIONI E MISURE PER LA PREVENZIONE DELLA CORRUZIONE</text:p>
      <text:p text:style-name="P27"/>
      <text:p text:style-name="P14">La Provincia di Pistoia agisce per prevenire e contrastare i fenomeni di corruzione:</text:p>
      <text:p text:style-name="P14">- attraverso l’adozione di idonee procedure per la formazione, attuazione e controllo delle decisioni, in qualunque forma assunte;</text:p>
      <text:p text:style-name="P14">- assicurando la massima trasparenza alla propria azione amministrativa;</text:p>
      <text:p text:style-name="P14">- adottando azioni di formazione per i dipendenti impiegati nelle attività a maggior rischio di corruzione;</text:p>
      <text:p text:style-name="P14"><text:soft-page-break/>- effettuando, laddove possibile, la rotazione dei dirigenti e funzionari preposti ai settori di attività individuate nel presente Piano.</text:p>
      <text:p text:style-name="P14">- adottando e aggiornando opportunamente il proprio Codice di Comportamento</text:p>
      <text:p text:style-name="P14"/>
      <text:p text:style-name="P14"/>
      <text:list xml:id="list5571374908329257960" text:style-name="WW8Num21">
        <text:list-item>
          <text:p text:style-name="P100">MECCANISMI DI FORMAZIONE, ATTUAZIONE E CONTROLLO DELLE DECISIONI</text:p>
        </text:list-item>
      </text:list>
      <text:p text:style-name="P14"/>
      <text:p text:style-name="P17">Costituiscono misure idonee a prevenire i fenomeni di corruzione le seguenti azioni e procedure amministrative:</text:p>
      <text:p text:style-name="P17"/>
      <text:p text:style-name="P29"><text:span text:style-name="T11">a) astensione dall’adozione</text:span><text:span text:style-name="T23"> </text:span><text:span text:style-name="T11">di pareri, di valutazioni tecniche, di atti endoprocedimentali e del provvedimento finale da parte del Responsabile del procedimento <text:s/>e dei titolari degli uffici competenti che si trovino in situazioni nelle quali vi sia conflitto di interessi, anche potenziale</text:span><text:span text:style-name="T23">;</text:span></text:p>
      <text:p text:style-name="P21"/>
      <text:p text:style-name="P88">b) motivare adeguatamente l’atto nella formazione dei provvedimenti, con particolare riferimento agli atti in cui vi sia ampio margine di discrezionalità amministrativa o tecnica; l’onere di motivazione è tanto più diffuso quanto è ampia la sfera della discrezionalità;</text:p>
      <text:p text:style-name="P20"/>
      <text:p text:style-name="P51">c) <text:s/>per il personale coinvolto nella fase istruttoria e procedimentale di una gara sussiste incompatibilità ad assumere la carica di commissario all’interno delle commissioni di gara deputate alla valutazione del merito delle offerte ed alla scelta del contraente medesimo; </text:p>
      <text:p text:style-name="P20"/>
      <text:p text:style-name="P51">d) nell’attività contrattuale:</text:p>
      <text:list xml:id="list33174250" text:continue-numbering="true" text:style-name="WW8Num21">
        <text:list-item>
          <text:p text:style-name="P104">rispettare il divieto di frazionamento o innalzamento artificioso dell’importo contrattuale;</text:p>
        </text:list-item>
        <text:list-item>
          <text:p text:style-name="P104">assicurare il confronto concorrenziale, definendo requisiti di partecipazione alle gare e di valutazione delle offerte chiari ed adeguati;</text:p>
        </text:list-item>
        <text:list-item>
          <text:p text:style-name="P104">ridurre l’area degli affidamenti diretti ai casi ammessi dalle leggi o dai regolamenti dell’ente;</text:p>
        </text:list-item>
        <text:list-item>
          <text:p text:style-name="P104">verificare la congruità dei prezzi di acquisto di <text:s/>beni e servizi effettuati al di fuori del mercato elettronico della pubblica amministrazione, <text:s/><text:soft-page-break/>motivando puntualmente, nei relativi atti, il mancato ricorso a procedure concorsuali e al mercato elettronico, nonché i presupposti per la <text:s/>dichiarazione di congruità stessa.</text:p>
        </text:list-item>
      </text:list>
      <text:p text:style-name="P20"/>
      <text:p text:style-name="P14">e) indizione, almeno sei mesi prima della scadenza dei contratti aventi per oggetto la fornitura dei beni e servizi, delle procedure di aggiudicazione secondo le modalità indicate dal Dlgs. 163/2006 e le altre normative vigenti in materia</text:p>
      <text:p text:style-name="P17"/>
      <text:p text:style-name="P87">f) redazione da parte del Responsabile del procedimento di specifica relazione tecnica che attesti la ricorrenza dei presupposti di fatto e di diritto che legittimano eventuali proroghe o nuovi affidamenti di appalti di lavori, servizi e forniture alle ditte già affidatarie del medesimo o analogo appalto;</text:p>
      <text:p text:style-name="P17"/>
      <text:p text:style-name="P14">g) effettuazione dei controlli di regolarità amministrativa, in conformità alla disciplina contenuta nello specifico Regolamento in materia di controlli interni adottato dall’Ente, con modalità che assicurino anche la verifica dell’osservanza delle disposizioni vigenti in materia di prevenzione e contrasto della corruzione e, in particolare, dell’applicazione delle misure previste dal presente Piano;</text:p>
      <text:p text:style-name="P17"/>
      <text:p text:style-name="P87">h) <text:s/>per le procedure di concessione dei beni demaniali,con particolare riguardo ai beni gestiti dalla ex Comunità Montana Appennino Pistoiese, prevedere gare ad evidenza pubblica sulla base di preventivi indirizzi da parte del Consiglio Provinciale; </text:p>
      <text:p text:style-name="P17"/>
      <text:p text:style-name="P14">i) implementazione delle procedure del controllo di gestione, attraverso metodologie atte ad evidenziare possibili anomalie sintomatiche di fenomeni corruttivi;</text:p>
      <text:p text:style-name="P14"/>
      <text:p text:style-name="P14">l) monitoraggio periodico del rispetto dei tempi procedimentali da parte di tutti i servizi ai Dirigenti e al Responsabile di prevenzione della corruzione.</text:p>
      <text:p text:style-name="P14"/>
      <text:p text:style-name="P20"/>
      <text:list xml:id="list33168420" text:continue-numbering="true" text:style-name="WW8Num21">
        <text:list-item>
          <text:p text:style-name="P101">FORMAZIONE <text:s/>DEL PERSONALE</text:p>
        </text:list-item>
      </text:list>
      <text:p text:style-name="P17"/>
      <text:p text:style-name="P87"><text:soft-page-break/>I dipendenti che direttamente o indirettamente svolgono un’attività, all’interno dei servizi e degli Uffici indicati nel presente Piano come a rischio di corruzione, dovranno partecipare ad un programma formativo che sarà attivato immediatamente all’adozione del presente Piano. Una <text:s/>formazione specifica deve essere destinata al Responsabile della prevenzione della corruzione.</text:p>
      <text:p text:style-name="P14"/>
      <text:p text:style-name="P14">Viene dato atto che corsi di formazione dedicati alla normativa anticorruzione ed in particolare alla Trasparenza di cui al Dlgs. n.33/2013 e al Codice di comportamento dei dipendenti della Provincia e al sistema degli appalti <text:s/>si sono svolti nell’ambito della programmazione delle attività di approfondimento giuridico, rivolto a tutto il personale dipendente. Sono <text:s/>stati organizzati su quattro giornate formative <text:s/>tra il dicembre 2013 ed il gennaio 2014,coinvolgendo un numero complessivo di 170 persone.</text:p>
      <text:p text:style-name="P14"/>
      <text:p text:style-name="P14">Il Responsabile della prevenzione della corruzione, su proposta dei dirigenti e d’intesa con il Dirigente del <text:s/>Personale, individua i dipendenti che hanno l’obbligo di partecipare ai programmi di formazione.</text:p>
      <text:p text:style-name="P14"/>
      <text:p text:style-name="P14">Il programma di formazione approfondisce le norme penali in materia di reati contro la pubblica amministrazione ed in particolare le modifiche contenute nella <text:s/>legge n. 190/2012; anche i temi della legalità, dell’etica e delle buone prassi amministrative dovranno essere oggetto di formazione specifica.</text:p>
      <text:p text:style-name="P14"/>
      <text:p text:style-name="P88">I dirigenti devono comunque tenere, nella qualità di referenti, incontri formativi e di aggiornamento, attività di informazione e formazione nei confronti dei propri dipendenti volti a prevenire la corruttela nella gestione dell’attività posta in essere nel settore di competenza.</text:p>
      <text:p text:style-name="P14"/>
      <text:p text:style-name="P14">Il bilancio di previsione annuale deve prevedere <text:s/>opportuni interventi di spesa finalizzati a garantire la formazione per la prevenzione del rischio corruzione.</text:p>
      <text:p text:style-name="P14"/>
      <text:p text:style-name="P14">Il Responsabile della prevenzione della corruzione, con la definizione del piano di formazione e la vigilanza sulla sua attuazione, assolve i propri obblighi circa <text:soft-page-break/>l’individuazione delle procedure appropriate per selezionare e formare i dipendenti destinati ad operare in settori particolarmente esposti alla corruzione.</text:p>
      <text:p text:style-name="P14"/>
      <text:p text:style-name="P21"/>
      <text:list xml:id="list33166202" text:continue-numbering="true" text:style-name="WW8Num21">
        <text:list-item>
          <text:p text:style-name="P100">ATTRIBUZIONE E ROTAZIONE DEGLI INCARICHI</text:p>
        </text:list-item>
      </text:list>
      <text:p text:style-name="P17"/>
      <text:p text:style-name="P14">L’attribuzione degli incarichi avviene nel rispetto delle disposizioni in materia di inconferibilità e incompatibilità degli incarichi (Dlgs 39/2013).</text:p>
      <text:p text:style-name="P74"/>
      <text:p text:style-name="P82"><text:span text:style-name="T12">La legge n. 190/2012 al comma 5, lett. </text:span><text:span text:style-name="T20">b)</text:span><text:span text:style-name="T12">, nonché al comma 10, lett. </text:span><text:span text:style-name="T20">b)</text:span><text:span text:style-name="T12">, prevede, quale ulteriore misura preventiva del rischio corruzione, la rotazione degli incarichi negli uffici preposti allo svolgimento delle attività nel cui ambito è più elevato il rischio che siano commessi reati di corruzione. </text:span></text:p>
      <text:p text:style-name="P74"/>
      <text:p text:style-name="P29"><text:span text:style-name="T14">La rotazione del personale addetto alle aree a più elevato rischio di corruzione rappresenta una misura importante tra gli strumenti di prevenzione della corruzione. L’alternanza tra più professionisti nell’assunzione delle decisioni e nella gestione delle procedure, infatti, riduce il rischio che possano crearsi relazioni </text:span><text:span text:style-name="T11">particolari tra amministrazioni ed utenti, con il conseguente consolidarsi di situazioni di privilegio e l’aspettativa a risposte illegali improntate a collusione.</text:span></text:p>
      <text:p text:style-name="P74"/>
      <text:p text:style-name="P74">I dirigenti sottopongono al Responsabile della prevenzione e corruzione una relazione, almeno annuale, riferita al monitoraggio delle attività ad alto rischio individuate nel presente Piano e sulla base di questa formulano anche le proposte di possibili rotazioni di incarichi del personale interessato. </text:p>
      <text:p text:style-name="P74"/>
      <text:p text:style-name="P74">Il Responsabile della prevenzione della corruzione verifica, d’intesa con il Dirigente competente, l’effettiva rotazione degli incarichi. </text:p>
      <text:p text:style-name="P74"/>
      <text:p text:style-name="P74"><text:s text:c="2"/>Ad ogni buon conto, i sistemi di rotazione del personale addetto alle aree a rischio dovranno comunque garantire continuità e coerenza agli indirizzi già intrapresi e le necessarie competenze delle strutture. </text:p>
      <text:p text:style-name="P18"><text:soft-page-break/></text:p>
      <text:p text:style-name="P89">Al fine di scongiurare un rallentamento nell’esercizio delle attività, la rotazione degli incarichi dei funzionari non potrà avvenire in concomitanza con quella dei dirigenti, fermo restando che la rotazione, salvo casi eccezionali, dovrà avvenire con cadenza non inferiore ad anni tre e non superiore ad anni cinque. </text:p>
      <text:p text:style-name="P89"/>
      <text:list xml:id="list33156456" text:continue-numbering="true" text:style-name="WW8Num21">
        <text:list-item>
          <text:p text:style-name="P102">ATTUAZIONE DEL CODICE DI COMPORTAMENTO</text:p>
        </text:list-item>
      </text:list>
      <text:p text:style-name="P22"/>
      <text:h text:style-name="P112" text:outline-level="3">La Provincia di Pistoia ha provveduto all’approvazione del codice di comportamento dei dipendenti <text:s/>con deliberazione GP n.196 del 19 dicembre 2013.</text:h>
      <text:p text:style-name="P90"/>
      <text:p text:style-name="P13"/>
      <text:p text:style-name="P13"/>
      <text:list xml:id="list33182992" text:continue-numbering="true" text:style-name="WW8Num21">
        <text:list-item>
          <text:p text:style-name="P103">ATTUAZIONE DEL PPROGRAMMA DELLA TRASPARENZA</text:p>
        </text:list-item>
      </text:list>
      <text:p text:style-name="P88"/>
      <text:p text:style-name="Corpo_20_del_20_testo_20_3"><text:span text:style-name="T3">La Provincia di Pistoia garantisce un adeguato livello di trasparenza attraverso la puntuale attuazione del “Programma triennale per la trasparenza e l’integrità” che costituisce una sezione del </text:span><text:span text:style-name="T5">presente piano e a cui si rinvia. </text:span></text:p>
      <text:p text:style-name="P22"/>
      <text:list xml:id="list33185343" text:continue-numbering="true" text:style-name="WW8Num21">
        <text:list-item>
          <text:p text:style-name="P100">DISPOSIZIONI IN MATERIA DI INCONFERIBILITA’ E INCOMPATIBILITA’ D. LGS. 39/2013</text:p>
        </text:list-item>
      </text:list>
      <text:p text:style-name="P14"/>
      <text:p text:style-name="P14">In attuazione del comma 49, art. 1, della Legge 190/2012, il Legislatore ha adottato il Decreto Legislativo 39/2013 recate le disposizioni in materia di inconferibilità e incompatibilità degli incarichi dirigenziali e di vertice nelle pubbliche amministrazioni, per la prima volta specificamente considerati nell’ottica di prevenzione dei fenomeni di corruzione e di cattiva amministrazione.</text:p>
      <text:p text:style-name="P44"/>
      <text:p text:style-name="P88">In attuazione dell’ art. 3 e dell’ art. 20 del DLgs. n. <text:s text:c="2"/>39/2013, sarà compito dell’Amministrazione far sottoscrivere, da tutti gli interessati, e pubblicare sul sito istituzionale, apposita dichiarazione, che dovrà essere firmata da tutti i dirigenti al momento della stipula del contratto e comunque annualmente entro 30 giorni dal momento dell’ approvazione del Piano Triennale per la Prevenzione della Corruzione, nonché ai dipendenti che:</text:p>
      <text:p text:style-name="P14"><text:soft-page-break/>- facciano parte, anche con compiti di segreteria, di commissioni per l'accesso o la selezione a pubblici impieghi;</text:p>
      <text:p text:style-name="P14">- siano assegnati, anche con funzioni direttive, agli uffici preposti alla gestione delle risorse finanziarie, all'acquisizione di beni, servizi e forniture, nonché alla concessione o all'erogazione di sovvenzioni, contributi, sussidi, ausili finanziari o <text:s/>attribuzioni di vantaggi economici a soggetti pubblici e privati;</text:p>
      <text:p text:style-name="P14">- facciano parte delle commissioni, anche con compiti di segreteria, per la scelta del contraente per l'affidamento di lavori, forniture e servizi, per la concessione o l'erogazione di sovvenzioni, contributi, sussidi, ausili finanziari, nonché per l'attribuzione di vantaggi economici di qualunque genere.</text:p>
      <text:p text:style-name="P22"/>
      <text:p text:style-name="P19"/>
      <text:p text:style-name="P64">7. OBBLIGHI DI INFORMATIVA </text:p>
      <text:p text:style-name="P17"/>
      <text:p text:style-name="P14">In un ottica di collaborazione tutti i dirigenti (a norma dell’ art. 16 del D.Lgs. 165/2001, art. 20 del D.P.R. 3/1957, art. 1 della L. 20/1994 e art. 331 c.p.p.) sono tenuti a svolgere attività informativa nei confronti del Responsabile della prevenzione della corruzione, anche su segnalazione dei propri dipendenti.</text:p>
      <text:p text:style-name="P74"/>
      <text:p text:style-name="P14">I dipendenti che svolgono le attività a rischio di corruzione, relazionano al dirigente, con decorrenza dalla data di entrata in vigore del presente piano, entro la fine di giugno e di novembre di ogni anno, il rispetto dei tempi procedimentali e di qualsiasi altra anomalia accertata, indicando, per ciascun procedimento nel quale i termini non sono stati rispettati, le motivazioni in fatto e in diritto di cui all’art. 3 della legge 241/1990, che giustificano il ritardo.</text:p>
      <text:p text:style-name="P73"/>
      <text:p text:style-name="P14">Il costante monitoraggio del rispetto dei tempi procedimentali avviene all’interno di ogni settore sotto la direzione del Dirigente preposto.</text:p>
      <text:p text:style-name="P17"/>
      <text:p text:style-name="P14">I dirigenti presentano annualmente entro il mese di novembre, al Responsabile della prevenzione della corruzione, una relazione dettagliata sulle attività poste in essere in merito alla attuazione effettiva delle <text:soft-page-break/>regole di legalità o integrità indicate nel presente piano nonché i rendiconti sui risultati realizzati, in esecuzione del piano triennale della prevenzione.</text:p>
      <text:p text:style-name="P74"/>
      <text:p text:style-name="P74">Tutti i dipendenti sono tenuti a segnalare l’esistenza di comportamenti che possano eventualmente integrare, anche solo potenzialmente, casi di corruzione ed illegalità, ferma restando la responsabilità correlata alle ipotesi di calunnia e diffamazione. </text:p>
      <text:p text:style-name="P73"/>
      <text:p text:style-name="P74">A tal proposito, si rammenta che l’art. 54-bis del D.Lgs. 165/2001, introdotto dal comma 51 della legge 190/2012, prevede la tutela del dipendente che segnala tali fatti all’Autorità Giudiziaria, alla Corte dei Conti o al superiore gerarchico. </text:p>
      <text:p text:style-name="P74"/>
      <text:p text:style-name="P20"/>
      <text:p text:style-name="P26">8. <text:s/>IL MONITORAGGIO</text:p>
      <text:p text:style-name="P17"/>
      <text:p text:style-name="P14">La gestione del rischio si completa con la successiva azione di monitoraggio finalizzata alla verifica dell’efficacia delle misure di prevenzione adottate e, quindi, alla successiva messa in atto di eventuali ulteriori strategie di prevenzione.</text:p>
      <text:p text:style-name="P14"/>
      <text:p text:style-name="P14">Essa è attuata dagli stessi soggetti che partecipano al processo di gestione del rischio, in stretta connessione con il sistema di programmazione e controllo di gestione.</text:p>
      <text:p text:style-name="P14"/>
      <text:p text:style-name="P14">Ai sensi dell’articolo 1, comma 14, della legge n. 190 del 2012, il Responsabile della prevenzione della corruzione entro il 15 dicembre di ogni anno redige una relazione sull’attività svolta nell’ambito della prevenzione e contrasto della corruzione e la trasmette alla Giunta Provinciale.</text:p>
      <text:p text:style-name="P14"/>
      <text:p text:style-name="P14">Qualora l’organo di indirizzo politico lo richieda oppure il Responsabile stesso lo ritenga opportuno, quest’ultimo riferisce direttamente sull’attività svolta.</text:p>
      <text:p text:style-name="P14"/>
      <text:p text:style-name="P14">La relazione viene trasmessa alla Giunta e pubblicata nel sito web istituzionale dell’Ente.</text:p>
      <text:p text:style-name="P20"/>
      <text:p text:style-name="P20"/>
      <text:p text:style-name="P20"><text:soft-page-break/></text:p>
      <text:h text:style-name="P114" text:outline-level="4">9. LE RESPONSABILITÀ</text:h>
      <text:p text:style-name="P17"/>
      <text:p text:style-name="P14">A fronte delle prerogative attribuite sono previste corrispondenti responsabilità per il Responsabile della prevenzione della corruzione e dei Dirigenti.</text:p>
      <text:p text:style-name="P17"/>
      <text:p text:style-name="P14">In particolare, l’articolo 1 della legge n. 190/2012:</text:p>
      <text:p text:style-name="P29"><text:span text:style-name="T11">- al comma 8 stabilisce che “</text:span><text:span text:style-name="T19">la mancata predisposizione del piano e la mancata adozione delle procedure per la selezione e la formazione dei dipendenti costituiscono elementi di valutazione della responsabilità dirigenziale</text:span><text:span text:style-name="T11">”;</text:span></text:p>
      <text:p text:style-name="P14">- al comma 12 prevede che, in caso di commissione all’interno dell’amministrazione di un reato di corruzione accertato con sentenza passata in giudicato, il R.P.C. risponde per responsabilità dirigenziale, sul piano disciplinare, oltre che per il danno erariale e all’immagine della pubblica amministrazione, salvo provi di avere predisposto, prima della commissione del fatto, il piano triennale di prevenzione della corruzione e di aver vigilato sul funzionamento e sull’osservanza dello stesso, nonché di aver osservato le prescrizioni di cui ai commi 9 e 10 del medesimo articolo 1;</text:p>
      <text:p text:style-name="P14">- al comma 14, individua inoltre un’ulteriore ipotesi di responsabilità dirigenziale nel caso di ripetute violazioni delle misure di prevenzione previste dal piano nonché, in presenza delle medesime circostanze, una fattispecie di illecito disciplinare per omesso controllo.</text:p>
      <text:p text:style-name="P17"/>
      <text:p text:style-name="P17">Specifiche corrispondenti responsabilità sono previste a carico del Responsabile della trasparenza e dei Dirigenti con riferimento agli obblighi posti dalla normativa in materia di trasparenza.</text:p>
      <text:p text:style-name="P17"/>
      <text:p text:style-name="P14">In particolare:</text:p>
      <text:p text:style-name="P29"><text:span text:style-name="T11">- l’articolo 1, comma 33, della legge n. 190 del 2012 stabilisce che la mancata o incompleta pubblicazione, da parte delle pubbliche amministrazioni, delle informazioni di cui al comma 31 costituisce violazione degli standard</text:span><text:span text:style-name="T19"> </text:span><text:span text:style-name="T11">qualitativi ed economici ai sensi dell'articolo 1, comma 1, del d.lgs. n. 198 del 2009 e va valutata come responsabilità dirigenziale ai sensi dell'articolo 21 del </text:span><text:soft-page-break/><text:span text:style-name="T11">d.lgs. n. 165 del 2001. Eventuali ritardi nell'aggiornamento dei contenuti sugli strumenti informatici sono sanzionati a carico dei responsabili del servizio.</text:span></text:p>
      <text:p text:style-name="P29"><text:span text:style-name="T11">-l’articolo 46, comma 1, del decreto legislativo n. 33 del 2013 prevede che </text:span><text:span text:style-name="T19">“l'inadempimento degli obblighi di pubblicazione previsti dalla normativa vigente o la mancata predisposizione del Programma triennale per la trasparenza e l'integrità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text:span></text:p>
      <text:p text:style-name="P17"/>
      <text:p text:style-name="P88">Le misure di prevenzione e contrasto alla corruzione trasfuse nel presente P.T.P.C. devono essere rispettate da tutti i dipendenti, compresi i Dirigenti.</text:p>
      <text:p text:style-name="P17"/>
      <text:p text:style-name="P29"><text:span text:style-name="T11">L’articolo 1, comma 14, della legge n. 190 del 2012 dispone infatti che “L</text:span><text:span text:style-name="T19">a violazione, da parte dei dipendenti dell’amministrazione, delle misure di prevenzione previste dal piano costituisce illecito disciplinare</text:span><text:span text:style-name="T11">”.</text:span></text:p>
      <text:p text:style-name="P14"/>
      <text:p text:style-name="P87">Con particolare riferimento ai Dirigenti, a detta responsabilità disciplinare si aggiunge quella dirigenziale.</text:p>
      <text:p text:style-name="P74"/>
      <text:p text:style-name="P42">10. LE SEGNALAZIONI AL RESPONSABILE DELLA PREVENZIONE DELLA CORRUZIONE</text:p>
      <text:p text:style-name="P34"/>
      <text:p text:style-name="P72">Il Responsabile del Piano Anticorruzione, allo scopo di assicurare che l’attività amministrativa della Provincia di Pistoia sia retta dai criteri di economicità, efficacia, efficienza, imparzialità, pubblicità e trasparenza, per il migliore espletamento e conseguimento dei compiti previsti,tiene conto delle segnalazioni che denunzino condotte e comportamenti sintomatici del mal funzionamento dei servizi della Provincia di Pistoia.</text:p>
      <text:p text:style-name="P34"/>
      <text:p text:style-name="P34"/>
      <text:p text:style-name="P35"><text:soft-page-break/>Tutti coloro i quali intendano corrispondere con il Responsabile della Prevenzione della corruzione, sia mediante mail, sia mediante posta tradizionale hanno l’obbligo di inserire nel corpo della mail, ovvero della nota spedita via posta tradizionale,apposita dichiarazione al trattamento di dati personali a norma del T.U. 196/03 (Codice sulla privacy)</text:p>
      <text:p text:style-name="P35"/>
      <text:p text:style-name="P35"/>
      <text:p text:style-name="P35"/>
      <text:h text:style-name="Heading_20_5" text:outline-level="5">11.PROGRAMMAZIONE TRIENNALE </text:h>
      <text:p text:style-name="P36"/>
      <text:p text:style-name="P88">Alcune delle aree identificate nel piano <text:s/>sono in gran parte disciplinate da specifiche normative di settore, anche di valenza nazionale, che prevedono già progressivi stati di avanzamento e specifici oneri di trasparenza da attuarsi sia in corso di procedura sia al termine della stessa.</text:p>
      <text:p text:style-name="P88"/>
      <text:p text:style-name="P88">E’, inoltre, importante individuare e analizzare i procedimenti che, all’interno di tali processi (intesi come insieme di attività complesse che devono essere individuate e ordinate in maniera standardizzata) possono non essere completamente normati o standardizzati. Tenendo conto degli obblighi introdotti dalla L. 190/13, dell’impatto dell’attuazione nell’organizzazione nonché delle risorse umane disponibili, per dare attuazione alla metodologia appena esposta, si delinea il seguente programma operativo triennale:</text:p>
      <text:p text:style-name="P38"/>
      <text:p text:style-name="P38"/>
      <text:h text:style-name="P113" text:outline-level="3">ANNO 2014</text:h>
      <text:p text:style-name="P38"/>
      <text:list xml:id="list7805000744574780709" text:style-name="WW8Num15">
        <text:list-item>
          <text:p text:style-name="P123">Avvio di un sistema di presidio del rischio anticorruzione</text:p>
        </text:list-item>
      </text:list>
      <text:p text:style-name="P40"><text:s text:c="2"/></text:p>
      <text:p text:style-name="P35">- Ulteriore individuazione di aree generali a rischio rispetto a quelle del P.T.T.C. adottato.</text:p>
      <text:p text:style-name="P35"/>
      <text:p text:style-name="P49"><text:span text:style-name="T3">- Mappatura dei processi attuati dall’amministrazione (entro il primo semestre) per le aree di rischio</text:span><text:span text:style-name="T29"> </text:span><text:span text:style-name="T3">individuate e per le sottoaree in cui queste si articolano</text:span></text:p>
      <text:p text:style-name="P40"/>
      <text:p text:style-name="P35"><text:soft-page-break/>- Individuazione del processo, delle sue fasi e delle responsabilità per ciascuna fase secondo i contenuti del P.N.A. e dei suoi allegati. </text:p>
      <text:p text:style-name="P39"/>
      <text:p text:style-name="P29"><text:span text:style-name="T35">- </text:span><text:span text:style-name="T32">ricognizione a cura dei referenti finalizzata all’analisi dei processi per una valutazione del livello di rischio del processo stimandone il valore della probabilità ed il valore dell’impatto secondo la Tabella Allegato 5 del PNA.</text:span></text:p>
      <text:p text:style-name="P38"/>
      <text:p text:style-name="P29"><text:span text:style-name="T33">- </text:span><text:span text:style-name="T32">compilazione, da parte dei dirigenti, dei documenti di ricognizione, eventualmente integrati con proposte di misure idonee a prevenire o contrastare il rischio, nonché a controllare il rispetto delle regole.</text:span></text:p>
      <text:p text:style-name="P39"/>
      <text:p text:style-name="P88">- raccolta, valutazione ed elaborazione dei dati pervenuti per l’analisi del rischio <text:s/>per poterne stimare il valore della probabilità ed il valore dell’impatto.</text:p>
      <text:p text:style-name="P34"/>
      <text:p text:style-name="P29"><text:span text:style-name="T33">- <text:s/></text:span><text:span text:style-name="T32">individuazione di misure ed <text:s/>azioni di intervento per il trattamento del rischio al fine di neutralizzarne <text:s/>o ridurne il livello. </text:span></text:p>
      <text:p text:style-name="P36"/>
      <text:p text:style-name="P41"/>
      <text:p text:style-name="P38"/>
      <text:list xml:id="list33153262" text:continue-numbering="true" text:style-name="WW8Num15">
        <text:list-item>
          <text:p text:style-name="P105">Avvio del piano annuale formativo di cui al precedente punto 5 del P.T.P.C., prevedendo e realizzando percorsi formativi differenziati per i dipendenti delle aree a maggior rischio;</text:p>
        </text:list-item>
      </text:list>
      <text:p text:style-name="P54"/>
      <text:list xml:id="list33169974" text:continue-numbering="true" text:style-name="WW8Num15">
        <text:list-item>
          <text:p text:style-name="P105">Attuazione e integrazione degli specifici obblighi di trasparenza previsti dalla legge 190/12 e dal Piano Trasparenza</text:p>
        </text:list-item>
      </text:list>
      <text:p text:style-name="P51"/>
      <text:list xml:id="list33183414" text:continue-numbering="true" text:style-name="WW8Num15">
        <text:list-item>
          <text:p text:style-name="P105">ricognizione della normativa interna atta a contrastare il fenomeno della corruzione, valutando la eventuale integrazione dei Regolamenti vigenti e l’emanazione di nuove norme interne.</text:p>
        </text:list-item>
      </text:list>
      <text:p text:style-name="P51"/>
      <text:list xml:id="list33166232" text:continue-numbering="true" text:style-name="WW8Num15">
        <text:list-item>
          <text:p text:style-name="P106"><text:span text:style-name="T3">Verifica, d’intesa con il Dirigente competente, dell’effettiva necessità di rotazione degli incarichi negli uffici preposti allo svolgimento delle attività nel cui ambito è più elevato il rischio che siano commessi reati di corruzione</text:span><text:span text:style-name="T6">.</text:span><text:span text:style-name="T7"> Nel verificare la possibilità di disporre rotazioni del </text:span><text:soft-page-break/><text:span text:style-name="T7">personale andrà tenuto presente che il recente processo di riorganizzazione ha già assicurato un consistente ricambio nei ruoli. Dovranno essere anche considerati e valutati i limiti derivanti dall’alta specializzazione necessaria per lo svolgimento di determinate attività.</text:span></text:p>
        </text:list-item>
      </text:list>
      <text:p text:style-name="P52"/>
      <text:list xml:id="list33178494" text:continue-numbering="true" text:style-name="WW8Num15">
        <text:list-item>
          <text:p text:style-name="P105">Prevedere il criterio di rotazione nell’atto di indirizzo relativo ai criteri per il conferimento degli incarichi di dirigenti e funzionari;</text:p>
        </text:list-item>
      </text:list>
      <text:p text:style-name="P51"/>
      <text:list xml:id="list33185564" text:continue-numbering="true" text:style-name="WW8Num15">
        <text:list-item>
          <text:p text:style-name="P105">Eventuale proposta di modifiche al P.T.P.C. in caso di accertamento di significative violazioni o di mutamenti dell’organizzazione.</text:p>
        </text:list-item>
      </text:list>
      <text:p text:style-name="P51"/>
      <text:list xml:id="list33172868" text:continue-numbering="true" text:style-name="WW8Num15">
        <text:list-item>
          <text:p text:style-name="P105">Verifica dello stato di applicazione del Codice di comportamento anche attraverso l’U.P.D.;</text:p>
        </text:list-item>
      </text:list>
      <text:p text:style-name="P53"/>
      <text:list xml:id="list33174772" text:continue-numbering="true" text:style-name="WW8Num15">
        <text:list-item>
          <text:p text:style-name="P105">Eventuale adeguamento del codice di comportamento</text:p>
        </text:list-item>
      </text:list>
      <text:p text:style-name="P51"/>
      <text:list xml:id="list33162077" text:continue-numbering="true" text:style-name="WW8Num15">
        <text:list-item>
          <text:p text:style-name="P105">Adeguamento degli atti di incarico e dei contratti alle previsioni del Codice di comportamento;</text:p>
        </text:list-item>
      </text:list>
      <text:p text:style-name="P36"/>
      <text:p text:style-name="P88"/>
      <text:p text:style-name="P36"/>
      <text:h text:style-name="P111" text:outline-level="2">ANNO 2015</text:h>
      <text:p text:style-name="P36"/>
      <text:p text:style-name="P88">Stante la novità del sistema applicato e l’impatto sull’organizzazione derivante dall’espletamento dell’insieme di attività, per l’anno 2015 si prevede <text:s/>sostanzialmente un completamento e un assestamento delle azioni intraprese.</text:p>
      <text:p text:style-name="P71"/>
      <text:p text:style-name="P36">In particolare si prevede:</text:p>
      <text:p text:style-name="P41"/>
      <text:list xml:id="list2408357253932933260" text:style-name="WW8Num14">
        <text:list-item>
          <text:p text:style-name="P116">esame e verifica dell’efficacia delle azioni messe in atto nel 2014 da parte del Responsabile della prevenzione della corruzione, d’intesa con i Dirigenti Responsabili dei Servizi;</text:p>
        </text:list-item>
      </text:list>
      <text:p text:style-name="P56"/>
      <text:list xml:id="list33158117" text:continue-numbering="true" text:style-name="WW8Num14">
        <text:list-item>
          <text:p text:style-name="P116">definizione di obiettivi specifici da assegnare al personale dirigente inerenti direttamente il tema della trasparenza e dell’anticorruzione;</text:p>
        </text:list-item>
      </text:list>
      <text:p text:style-name="P74"/>
      <text:list xml:id="list33173819" text:continue-numbering="true" text:style-name="WW8Num14">
        <text:list-item>
          <text:p text:style-name="P121"><text:soft-page-break/><text:span text:style-name="T11">Verifica, d’intesa con il Dirigente competente, dell’effettiva necessità di rotazione degli incarichi negli uffici preposti allo svolgimento delle attività nel cui ambito è più elevato il rischio che siano commessi reati di corruzione</text:span><text:span text:style-name="T24">.</text:span></text:p>
        </text:list-item>
      </text:list>
      <text:p text:style-name="P74"/>
      <text:list xml:id="list33170931" text:continue-numbering="true" text:style-name="WW8Num14">
        <text:list-item>
          <text:p text:style-name="P118">elaborazione ed avvio di un nuovo piano annuale formativo prevedendo e realizzando percorsi formativi differenziati per i dipendenti delle aree a maggior rischio;</text:p>
        </text:list-item>
      </text:list>
      <text:p text:style-name="P74"/>
      <text:list xml:id="list33158479" text:continue-numbering="true" text:style-name="WW8Num14">
        <text:list-item>
          <text:p text:style-name="P118">individuazione di eventuali azioni di intervento con approfondimenti/suggerimenti necessari ai fini dell’aggiornamento del P.T.P.C. e del P.T.T.I..</text:p>
        </text:list-item>
      </text:list>
      <text:p text:style-name="P72"/>
      <text:list xml:id="list33170334" text:continue-numbering="true" text:style-name="WW8Num14">
        <text:list-item>
          <text:p text:style-name="P118">il completamento, <text:s/>la raccolta e l’eventuale avvio <text:s/>di nuove ricognizioni di processi da parte dei dirigenti dei servizi.</text:p>
        </text:list-item>
      </text:list>
      <text:p text:style-name="P72"/>
      <text:list xml:id="list33166521" text:continue-numbering="true" text:style-name="WW8Num14">
        <text:list-item>
          <text:p text:style-name="P118">individuazione di ulteriori misure ed <text:s/>azioni di intervento per il trattamento del rischio al fine di neutralizzarne <text:s/>o ridurne il livello.</text:p>
        </text:list-item>
      </text:list>
      <text:p text:style-name="P72"/>
      <text:list xml:id="list33167808" text:continue-numbering="true" text:style-name="WW8Num14">
        <text:list-item>
          <text:p text:style-name="P118">prevedere il criterio di rotazione nell’atto di indirizzo relativo ai criteri per il conferimento degli incarichi di dirigenti e funzionari;</text:p>
        </text:list-item>
      </text:list>
      <text:p text:style-name="P72"/>
      <text:list xml:id="list33184853" text:continue-numbering="true" text:style-name="WW8Num14">
        <text:list-item>
          <text:p text:style-name="P118">elaborazione e adozione di una proposta <text:s/>di regolamento contenente i criteri per il conferimento e l’autorizzazione di incarichi ex art.53 Dlgs. n.165/2001 e ex art. 1 comma 58 bis della L. n.662/1996; </text:p>
        </text:list-item>
      </text:list>
      <text:p text:style-name="P72"/>
      <text:list xml:id="list33181574" text:continue-numbering="true" text:style-name="WW8Num14">
        <text:list-item>
          <text:p text:style-name="P118">eventuale proposta di modifiche al P.T.P.C. sia in caso di accertamento di significative violazioni o di mutamenti dell’organizzazione, sia per l’introduzione di ulteriori procedure di affinamento e miglioramento dello stesso; </text:p>
        </text:list-item>
      </text:list>
      <text:p text:style-name="P72"/>
      <text:list xml:id="list33158488" text:continue-numbering="true" text:style-name="WW8Num14">
        <text:list-item>
          <text:p text:style-name="P118">la verifica dell’attuazione integrazione e completamento degli obblighi di trasparenza</text:p>
        </text:list-item>
      </text:list>
      <text:p text:style-name="P72"/>
      <text:list xml:id="list33174818" text:continue-numbering="true" text:style-name="WW8Num14">
        <text:list-item>
          <text:p text:style-name="P118">adeguamento degli atti di incarico e dei contratti alle previsioni del Codice di comportamento;</text:p>
        </text:list-item>
      </text:list>
      <text:p text:style-name="P72"/>
      <text:list xml:id="list33166257" text:continue-numbering="true" text:style-name="WW8Num14">
        <text:list-item>
          <text:p text:style-name="P118"><text:soft-page-break/>verifica dello stato di applicazione del Codice di comportamento anche attraverso l’U.P.D.;</text:p>
        </text:list-item>
      </text:list>
      <text:p text:style-name="P36"/>
      <text:p text:style-name="P72"/>
      <text:p text:style-name="P36"/>
      <text:p text:style-name="P72"/>
      <text:p text:style-name="P38">ANNO 2016 <text:s text:c="2"/></text:p>
      <text:p text:style-name="P88"/>
      <text:p text:style-name="P88">Analogamente al 2015 si prevede un’attività di assestamento e integrazione in correlazione alle competenze acquisite medio tempo e all’evolversi del sistema di prevenzione.</text:p>
      <text:p text:style-name="P88"/>
      <text:p text:style-name="P88">In particolare si prevede:</text:p>
      <text:p text:style-name="P38"/>
      <text:list xml:id="list2947482095237777893" text:style-name="WW8Num17">
        <text:list-item>
          <text:p text:style-name="P117">esame e verifica dell’efficacia delle azioni messe in atto nel 2015 da parte del Responsabile della prevenzione della corruzione, d’intesa con i Dirigenti Responsabili dei Servizi;</text:p>
        </text:list-item>
      </text:list>
      <text:p text:style-name="P56"/>
      <text:list xml:id="list33179948" text:continue-numbering="true" text:style-name="WW8Num17">
        <text:list-item>
          <text:p text:style-name="P119">il completamento e l’eventuale avvio e raccolta di nuove ricognizioni dei processi <text:s/>effettuate dai Dirigenti dei servizi;</text:p>
        </text:list-item>
      </text:list>
      <text:p text:style-name="P72"/>
      <text:list xml:id="list33158272" text:continue-numbering="true" text:style-name="WW8Num17">
        <text:list-item>
          <text:p text:style-name="P122"><text:span text:style-name="T11">Verifica, d’intesa con il Dirigente competente, dell’effettiva necessità di rotazione degli incarichi negli uffici preposti allo svolgimento delle attività nel cui ambito è più elevato il rischio che siano commessi reati di corruzione</text:span><text:span text:style-name="T17">.</text:span></text:p>
        </text:list-item>
      </text:list>
      <text:p text:style-name="P72"/>
      <text:list xml:id="list33165755" text:continue-numbering="true" text:style-name="WW8Num17">
        <text:list-item>
          <text:p text:style-name="P119">la verifica dell’attuazione integrazione e completamento degli obblighi di trasparenza</text:p>
        </text:list-item>
      </text:list>
      <text:p text:style-name="P55"/>
      <text:list xml:id="list33166613" text:continue-numbering="true" text:style-name="WW8Num17">
        <text:list-item>
          <text:p text:style-name="P119">Introduzione di un sistema disciplinare che includa le sanzioni per i casi di illecito.</text:p>
        </text:list-item>
      </text:list>
      <text:p text:style-name="P72"/>
      <text:list xml:id="list33165265" text:continue-numbering="true" text:style-name="WW8Num17">
        <text:list-item>
          <text:p text:style-name="P117">Definizione di procedure di monitoraggio specifiche per le criticità riscontrate</text:p>
        </text:list-item>
      </text:list>
      <text:p text:style-name="P72"/>
      <text:list xml:id="list33165170" text:continue-numbering="true" text:style-name="WW8Num17">
        <text:list-item>
          <text:p text:style-name="P119">adeguamento degli atti di incarico e dei contratti alle previsioni del Codice di comportamento;</text:p>
        </text:list-item>
      </text:list>
      <text:p text:style-name="P72"/>
      <text:list xml:id="list33162887" text:continue-numbering="true" text:style-name="WW8Num17">
        <text:list-item>
          <text:p text:style-name="P119">Prevedere il criterio di rotazione nell’atto di indirizzo relativo ai criteri per il conferimento degli incarichi di dirigenti e funzionari;</text:p>
        </text:list-item>
      </text:list>
      <text:p text:style-name="P72"><text:soft-page-break/></text:p>
      <text:list xml:id="list33173262" text:continue-numbering="true" text:style-name="WW8Num17">
        <text:list-item>
          <text:p text:style-name="P119">elaborazione e adozione di una proposta <text:s/>di regolamento contenente i criteri per il conferimento e l’autorizzazione di incarichi ex art.53 Dlgs. n.165/2001 e ex art. 1 comma 58 bis della L. n.662/1996; </text:p>
        </text:list-item>
      </text:list>
      <text:p text:style-name="P72"/>
      <text:list xml:id="list33160466" text:continue-numbering="true" text:style-name="WW8Num17">
        <text:list-item>
          <text:p text:style-name="P119">elaborazione ed avvio di un nuovo piano annuale formativo prevedendo e realizzando percorsi formativi differenziati per i dipendenti delle aree a maggior rischio.</text:p>
        </text:list-item>
      </text:list>
      <text:p text:style-name="P55"/>
      <text:p text:style-name="P55"/>
      <text:p text:style-name="P86"><text:span text:style-name="T9">Sezione II <text:s/>- </text:span><text:span text:style-name="T8">Programma <text:s/>triennale per la trasparenza e l’integrità 2014-2016</text:span></text:p>
      <text:p text:style-name="P93"/>
      <text:p text:style-name="P24">1. INTRODUZIONE</text:p>
      <text:p text:style-name="P31"/>
      <text:p text:style-name="P37">Il 28 novembre 2012 è entrata in vigore la legge 6 novembre 2012, n. 190, “Disposizioni per la prevenzione e la repressione della corruzione e dell’illegalità nella pubblica amministrazione”, che ha fatto del principio di trasparenza uno degli assi portanti delle politiche di prevenzione della corruzione, e ha previsto che le amministrazioni elaborino i Piani triennali di prevenzione della corruzione entro il 31 gennaio. La legge ha conferito, inoltre, una delega al governo ai fini dell’adozione di un decreto legislativo per il riordino della disciplina riguardante gli obblighi di pubblicità, trasparenza e diffusione delle informazioni da parte delle pubbliche amministrazioni. </text:p>
      <text:p text:style-name="P13"/>
      <text:p text:style-name="P82"><text:span text:style-name="T12">In attuazione della delega contenuta nella legge n. 190/2012 sopra citata, il Governo ha adottato il d.lgs. 14 marzo 2013, n. 33, entrato in vigore il 20 aprile 2013, recante il “Riordino della disciplina riguardante gli obblighi di pubblicità, trasparenza e diffusione di informazioni da parte delle pubbliche amministrazioni”</text:span><text:span text:style-name="T20"> </text:span><text:span text:style-name="T12">in cui, nel ribadire che la trasparenza è intesa come accessibilità totale delle informazioni concernenti l’organizzazione e l’attività delle pubbliche amministrazioni, è stato evidenziato che essa è finalizzata alla realizzazione di una amministrazione aperta e al servizio del cittadino (art. 1, c. 2, d.lgs. n. 33/2013). <text:s text:c="2"/>Nel decreto è specificato che le misure del Programma triennale della trasparenza e dell’integrità sono collegate al Piano triennale della prevenzione della corruzione e che, a tal fine, il Programma costituisce, di norma, una sezione di detto Piano. </text:span></text:p>
      <text:p text:style-name="P74">Il d.lgs. n. 33/2013 è di rilevante impatto sull’intera disciplina della trasparenza. </text:p>
      <text:p text:style-name="P74">Tale provvedimento ha complessivamente operato una sistematizzazione dei principali obblighi di pubblicazione vigenti, introducendone anche di nuovi, e ha disciplinato per la prima volta l’istituto dell’accesso civico (art. 5). </text:p>
      <text:p text:style-name="P72"><text:soft-page-break/></text:p>
      <text:p text:style-name="P74">E' stata prevista la creazione della sezione “Amministrazione trasparente”, che sostituisce la precedente sezione “Trasparenza, valutazione e merito” prevista dall’art. 11, c. 8, del d.lgs. n. 150/2009.</text:p>
      <text:p text:style-name="P74"><text:s/>Nello specifico, la nuova sezione è stata <text:s/>articolata in sotto-sezioni di primo e di secondo livello e terzo livello <text:s/>corrispondenti a tipologie di dati da pubblicare, come indicato nell’allegato A del d.lgs. n. 33/2013 e più dettagliatamente <text:s/>specificato nell’allegato 1 alla <text:s/>delibera CIVIT <text:s/>50/2013 <text:s/>sotto richiamata. </text:p>
      <text:p text:style-name="P72"/>
      <text:p text:style-name="P74">Infine, il decreto provvede a implementare il sistema dei controlli e delle sanzioni sull’attuazione delle norme in materia di trasparenza. </text:p>
      <text:p text:style-name="P74"/>
      <text:p text:style-name="P82"><text:span text:style-name="T12">Il CIVIT, che è l'autority <text:s/>nazionale cui sono assegnati i compiti di controllo sulla “Anticorruzione e per la valutazione e la trasparenza nelle pubbliche amministrazioni” <text:s/>ha approvato la </text:span><text:span text:style-name="T11"><text:s/></text:span><text:span text:style-name="T12">Delibera n. 50/2013 “Linee guida per l’aggiornamento del Programma triennale per la trasparenza e l’integrità 2014-2016” <text:s/></text:span></text:p>
      <text:p text:style-name="P72"/>
      <text:p text:style-name="P74">Tale delibera contiene le indicazioni da seguire per la formulazione del piano dettagliatamente specificate negli allegati. </text:p>
      <text:p text:style-name="P74"/>
      <text:p text:style-name="P74">Il d.lgs. n. 33/2013, nel modificare, in parte, la disciplina sul Programma triennale per la trasparenza e l’integrità contenuta nell’art. 11 del d.lgs. n. 150/2009, dispone per la prima volta, <text:s/>all’art. 10, <text:s/>l’obbligo per ciascuna amministrazione di adottare un Programma triennale per la trasparenza e l’integrità. </text:p>
      <text:p text:style-name="P74"/>
      <text:p text:style-name="P82"><text:span text:style-name="T12">In proposito, è opportuno sottolineare che la mancata predisposizione del Programma è valutata ai fini della responsabilità dirigenziale e della corresponsione della retribuzione di risultato e del trattamento accessorio collegato alla </text:span><text:span text:style-name="T20">performance </text:span><text:span text:style-name="T12">individuale dei responsabili e può dar luogo a responsabilità per danno all’immagine dell’amministrazione (art. 46, d.lgs. n. 33/2013). </text:span></text:p>
      <text:p text:style-name="P79"/>
      <text:p text:style-name="P65">2. TERMINE PER L’ADOZIONE DEL PROGRAMMA TRIENNALE PER LA TRASPARENZA E L’INTEGRITÀ </text:p>
      <text:p text:style-name="P78"><text:soft-page-break/></text:p>
      <text:p text:style-name="P74">Innanzitutto, il Programma triennale per la trasparenza e l’integrità è delineato come strumento di programmazione autonomo rispetto al Piano di prevenzione della corruzione, pur se ad esso strettamente collegato, considerato che il Programma “di norma” integra una sezione del predetto Piano. </text:p>
      <text:p text:style-name="P74">Il Programma triennale per la trasparenza e l’integrità e il Piano triennale di prevenzione della corruzione possono essere predisposti altresì quali documenti distinti, purché sia assicurato il coordinamento e la coerenza fra i contenuti degli stessi. </text:p>
      <text:p text:style-name="P74"/>
      <text:p text:style-name="P82"><text:span text:style-name="T12">In sede di prima applicazione la legge n. 221/2012 aveva disposto che il termine per l’adozione dei Piani triennali per la prevenzione della corruzione fosse il 31 marzo 2013. Nelle more dell’adozione del Piano nazionale anticorruzione, che costituisce la base per i singoli Piani triennali di prevenzione della corruzione, e in considerazione dell’entrata in vigore del d.lgs. n. 33/2013 nonché dell’avvenuta adozione dei Piani della performance</text:span><text:span text:style-name="T20"> </text:span><text:span text:style-name="T12">per il triennio 2013-2015, o di analoghi strumenti di programmazione, il termine per l’adozione del Programma triennale per la trasparenza e l’integrità è il 31 gennaio 2014, salvo successive integrazioni al fine di coordinarne i contenuti con quelli del Piano triennale per la prevenzione della corruzione qualora entro quella data non sia stato adottato anche quest’ultimo. </text:span></text:p>
      <text:p text:style-name="P72"/>
      <text:p text:style-name="P74">Gli enti territoriali adottano il Programma triennale per la trasparenza e l’integrità secondo le modalità e i termini definiti dalla delibera Civit citata fino a quando e nei limiti in cui interverranno le intese in sede di Conferenza unificata, previste dall’art. 1, c. 61, della legge n. 190/2012. </text:p>
      <text:p text:style-name="P80"/>
      <text:p text:style-name="P70">3. IL RESPONSABILE DELLA TRASPARENZA</text:p>
      <text:p text:style-name="P80"/>
      <text:p text:style-name="P74">Il decreto 33/ 2013 specifica i principali compiti del Responsabile della trasparenza tra i quali quello di verificare l’adempimento da parte dell’amministrazione degli obblighi di pubblicazione previsti dalla normativa vigente, assicurando la qualità dei dati pubblicati.</text:p>
      <text:p text:style-name="P74"><text:soft-page-break/><text:s/>In caso di inottemperanza dell’amministrazione, il Responsabile inoltra una segnalazione all’organo di indirizzo politico, all’organismo indipendente di valutazione (OIV), a CiVIT e, nei casi più gravi, all’ufficio di disciplina (art. 43, cc. 1 e 5, d.lgs. n. 33/2013). </text:p>
      <text:p text:style-name="P74">Gli inadempimenti sono altresì segnalati da CiVIT ai vertici politici delle amministrazioni .</text:p>
      <text:p text:style-name="P74"/>
      <text:p text:style-name="P72">Con Decreto del Presidente della Provincia di Pistoia n. 198 del 22.5.2013 è stato provveduto ad individuare il Responsabile della prevenzione della corruzione e della trasparenza nella figura del Segretario Generale.</text:p>
      <text:p text:style-name="P80"/>
      <text:p text:style-name="P66">4. ACCESSO CIVICO </text:p>
      <text:p text:style-name="P66"/>
      <text:p text:style-name="P82"><text:span text:style-name="T12">Tra le novità introdotte dal d.lgs. n. 33/2013 una delle principali riguarda l’istituto dell’accesso civico (a</text:span><text:span text:style-name="T16">rt. 5)</text:span><text:span text:style-name="T12">. Le amministrazioni sono tenute ad adottare autonomamente le misure organizzative necessarie al fine di assicurare l’efficacia di tale istituto e a pubblicare, nella sezione “Amministrazione trasparente”, gli indirizzi di posta elettronica cui inoltrare le richieste di accesso civico e di attivazione del potere sostitutivo, corredate dalle informazioni relative alle modalità di esercizio di tale diritto. Nel sito dell’ente alla sezione “Amministrazione trasparente” “Altri contenuti – Accesso civico” è stata indicata l’apposita casella di posta elettronica </text:span><text:a xlink:type="simple" xlink:href="mailto:accessocivico@provincia.pistoia.it"><text:span text:style-name="Internet_20_link"><text:span text:style-name="T18">accessocivico@provincia.pistoia.it</text:span></text:span></text:a><text:span text:style-name="T12"> ed il modulo per l’inoltro delle richieste.</text:span></text:p>
      <text:p text:style-name="P80"/>
      <text:p text:style-name="P63">5. ORGANIZZAZIONE E FUNZIONI DELL'AMMINISTRAZIONE</text:p>
      <text:p text:style-name="P30"/>
      <text:p text:style-name="P14">E’ da osservare che, in considerazione dell’ampia gamma delle informazioni, l’adempimento non può prescindere dal diretto coinvolgimento delle strutture organizzative.</text:p>
      <text:p text:style-name="P14">Tale aspetto è ben chiaro anche al legislatore che, non solo ha qualificato l’inadempimento degli obblighi di pubblicazione elemento di valutazione della responsabilità dirigenziale e della corresponsione della retribuzione di risultato e del trattamento accessorio collegato alla performance individuale, ma ha anche ribadito la necessaria correlazione del Programma per la <text:soft-page-break/>trasparenza con il Piano della Performance e gli analoghi strumenti di programmazione strategica e operativa. Per tale motivo, la redazione di detti strumenti dovrà anche in futuro correlarsi con gli obiettivi del Piano degli obiettivi, promuovendo l’incremento dei livelli di trasparenza anche nell’individuazione delle azioni, dei progetti e delle attività dell’Amministrazione.</text:p>
      <text:p text:style-name="P14"/>
      <text:p text:style-name="P14">La macrostruttura organizzativa della Provincia di Pistoia è disciplinata <text:s/>da gli artt. 7 e seguenti del vigente <text:s/>Regolamento sull’ordinamento degli uffici e dei servizi della Provincia di <text:s/>Pistoia.</text:p>
      <text:p text:style-name="P89">Il Regolamento è pubblicato sul sito trasparenza al seguente indirizzo:</text:p>
      <text:p text:style-name="P29"><text:span text:style-name="T12"><text:s/></text:span><text:a xlink:type="simple" xlink:href="http://www.provincia.pistoia.it/REGOLAMENTI/RegolamentoOrdinamentoUfficiServiziProvincia.pdf"><text:span text:style-name="Internet_20_link"><text:span text:style-name="T18">http://www.provincia.pistoia.it/REGOLAMENTI/RegolamentoOrdinamentoUfficiServiziProvincia.pdf</text:span></text:span></text:a></text:p>
      <text:p text:style-name="P14"/>
      <text:p text:style-name="P14">I Servizi sono <text:s/>la struttura <text:s text:c="2"/>fondamentale attraverso la quale vengono gestite tutte le funzioni attribuite dalla normativa nazionale e regionale alla Provincia </text:p>
      <text:p text:style-name="P14"/>
      <text:p text:style-name="P29"><text:span text:style-name="T12">Infatti, secondo quanto disposto dall'art. 8 del vigente regolamento di organizzazione :</text:span><text:span text:style-name="T27">“</text:span><text:span text:style-name="T26">I Servizi sono le articolazioni organizzative essenziali, dotate di autonomia operativa e gestionale, deputate all'espletamento delle competenze specificatamente ad esse attribuite per materie e funzioni assegnate, nel rispetto degli obiettivi prefissati dagli Organi politico -amministrativi dell'Ente e di quanto stabilito dal presente Regolamento.</text:span></text:p>
      <text:p text:style-name="P23">2. I Servizi sono definiti in rapporto alle competenze istituzionali e alle esigenze</text:p>
      <text:p text:style-name="P29"><text:span text:style-name="T26">organizzative funzionali, tenendo conto degli elementi strutturali, organizzativi e gestionali degli stessi in relazione agli obiettivi istituzionali e programmatici dell’Amministrazione.</text:span><text:span text:style-name="T12">”</text:span></text:p>
      <text:p text:style-name="P18"><text:s/></text:p>
      <text:p text:style-name="P18">L'articolazione organizzativa dell'ente con riferimento alle “funzioni assegnate alla Provincia” risulta la seguente:</text:p>
      <table:table table:name="Tabella4" table:style-name="Tabella4">
        <table:table-column table:style-name="Tabella4.A"/>
        <table:table-row table:style-name="Tabella4.1">
          <table:table-cell table:style-name="Tabella4.A1" office:value-type="string">
            <text:p text:style-name="P95">SEGRETARIO GENERALE</text:p>
          </table:table-cell>
        </table:table-row>
        <table:table-row table:style-name="Tabella4.2">
          <table:table-cell table:style-name="Tabella4.A2" office:value-type="string">
            <text:p text:style-name="P97">Dott. Franco Pellicci </text:p>
          </table:table-cell>
        </table:table-row>
        <table:table-row table:style-name="Tabella4.3">
          <table:table-cell table:style-name="Tabella4.A3" office:value-type="string">
            <text:p text:style-name="P95">AREA AMMINISTRATIVA-CONTABILE: Dott.ssa Manuela Nunziati </text:p>
          </table:table-cell>
        </table:table-row>
        <text:soft-page-break/>
        <table:table-row table:style-name="Tabella4.4">
          <table:table-cell table:style-name="Tabella4.A2" office:value-type="string">
            <text:p text:style-name="P96">Servizio <text:bookmark-start text:name="OLE_LINK1"/>Segreteria Generale, U.R.P., Archivio, Protocollo Informatico Interoperabile, Iniziative di semplificazione e trasparenza, Pubblica istruzione e Università <text:bookmark-end text:name="OLE_LINK1"/>- Vice Segretario Generale; </text:p>
          </table:table-cell>
        </table:table-row>
        <table:table-row table:style-name="Tabella4.5">
          <table:table-cell table:style-name="Tabella4.A2" office:value-type="string">
            <text:list xml:id="list5735220095112417568" text:style-name="WW8Num1">
              <text:list-item>
                <text:list>
                  <text:list-item>
                    <text:p text:style-name="P125">Attività di Segreteria generale </text:p>
                  </text:list-item>
                  <text:list-item>
                    <text:p text:style-name="P124"><text:span text:style-name="T37">U.R.P. </text:span><text:a xlink:type="simple" xlink:href="mailto:urp@provincia.pistoia.it"><text:span text:style-name="Internet_20_link">urp@provincia.pistoia.it </text:span></text:a></text:p>
                  </text:list-item>
                  <text:list-item>
                    <text:p text:style-name="P124">Archivio </text:p>
                  </text:list-item>
                  <text:list-item>
                    <text:p text:style-name="P146">Pubblica Istruzione </text:p>
                  </text:list-item>
                </text:list>
              </text:list-item>
            </text:list>
          </table:table-cell>
        </table:table-row>
        <table:table-row table:style-name="Tabella4.6">
          <table:table-cell table:style-name="Tabella4.A3" office:value-type="string">
            <text:p text:style-name="P95">AREA PIANIFICAZIONE STRATEGICA TERRITORIALE: Dott. Renato Ferretti </text:p>
          </table:table-cell>
        </table:table-row>
        <table:table-row table:style-name="Tabella4.4">
          <table:table-cell table:style-name="Tabella4.A7" office:value-type="string">
            <text:p text:style-name="P96">Servizio Pianificazione Territoriale, Sistema Informativo Territoriale, Servizi Informatici, Cultura, Turismo e Commercio, Promozione delle Risorse del Territorio, Impianti a Fune, Impianti e Piste da Sci, Attività Estrattive; </text:p>
          </table:table-cell>
        </table:table-row>
        <table:table-row table:style-name="Tabella4.8">
          <table:table-cell table:style-name="Tabella4.A2" office:value-type="string">
            <text:list xml:id="list4880185001605627628" text:style-name="WW8Num2">
              <text:list-item>
                <text:list>
                  <text:list-item>
                    <text:p text:style-name="P127">Turismo e Commercio </text:p>
                  </text:list-item>
                  <text:list-item>
                    <text:p text:style-name="P126">Cultura </text:p>
                  </text:list-item>
                  <text:list-item>
                    <text:p text:style-name="P126">Piano Territoriale di Coordinamento </text:p>
                  </text:list-item>
                  <text:list-item>
                    <text:p text:style-name="P126">Sistema Informativo Territoriale </text:p>
                  </text:list-item>
                  <text:list-item>
                    <text:p text:style-name="P126">Servizi Informatici </text:p>
                  </text:list-item>
                  <text:list-item>
                    <text:p text:style-name="P147">Promozione delle Risorse del Territorio </text:p>
                  </text:list-item>
                </text:list>
              </text:list-item>
            </text:list>
          </table:table-cell>
        </table:table-row>
        <table:table-row table:style-name="Tabella4.9">
          <table:table-cell table:style-name="Tabella4.A3" office:value-type="string">
            <text:p text:style-name="P95">AREA PROGRAMMAZIONE DELLE OPERE PUBBLICHE, PROTEZIONE CIVILE E SICUREZZA: Ing. Alessandro Morelli Morelli</text:p>
          </table:table-cell>
        </table:table-row>
        <table:table-row table:style-name="Tabella4.4">
          <table:table-cell table:style-name="Tabella4.A2" office:value-type="string">
            <text:p text:style-name="P96">Servizio Infrastrutture di Comunicazione, Viarie, Ferroviarie, Espropri, Patrimonio Immobiliare e mobiliare, Edilizia Scolastica e Sportiva, Protezione Civile, Sicurezza; </text:p>
          </table:table-cell>
        </table:table-row>
        <table:table-row table:style-name="Tabella4.11">
          <table:table-cell table:style-name="Tabella4.A2" office:value-type="string">
            <text:list xml:id="list1860294881909148323" text:style-name="WW8Num3">
              <text:list-item>
                <text:list>
                  <text:list-item>
                    <text:p text:style-name="P129">Viabilità </text:p>
                  </text:list-item>
                  <text:list-item>
                    <text:p text:style-name="P128">Attività Espropriative </text:p>
                  </text:list-item>
                  <text:list-item>
                    <text:p text:style-name="P128">Edilizia Scolastica e Sportiva </text:p>
                  </text:list-item>
                  <text:list-item>
                    <text:p text:style-name="P128">Patrimonio Immobiliare e mobiliare </text:p>
                  </text:list-item>
                  <text:list-item>
                    <text:p text:style-name="P128">Coordinamento del Piano delle Opere Pubbliche </text:p>
                  </text:list-item>
                  <text:list-item>
                    <text:p text:style-name="P148">Ufficio Protezione Civile </text:p>
                  </text:list-item>
                </text:list>
              </text:list-item>
            </text:list>
          </table:table-cell>
        </table:table-row>
        <table:table-row table:style-name="Tabella4.12">
          <table:table-cell table:style-name="Tabella4.A3" office:value-type="string">
            <text:p text:style-name="P95">Dirigente Coordinatore per la Salvaguardia degli equilibri ambientali e la valorizzazione delle risorse naturali: Ing. Delfo Valori </text:p>
          </table:table-cell>
        </table:table-row>
        <table:table-row table:style-name="Tabella4.4">
          <table:table-cell table:style-name="Tabella4.A7" office:value-type="string">
            <text:p text:style-name="P97">Servizio Difesa del Suolo, Demanio e Risorse Idriche, Polizia Provinciale, Opere e Bonifiche Idrauliche, Valutazione di Impatto Ambientale ; </text:p>
            <text:p text:style-name="P96">Responsabile: Ing. Delfo Valori <text:line-break/></text:p>
          </table:table-cell>
        </table:table-row>
        <text:soft-page-break/>
        <table:table-row table:style-name="Tabella4.14">
          <table:table-cell table:style-name="Tabella4.A2" office:value-type="string">
            <text:list xml:id="list2765896290955631646" text:style-name="WW8Num4">
              <text:list-item>
                <text:list>
                  <text:list-item>
                    <text:p text:style-name="P131">Difesa del Suolo </text:p>
                  </text:list-item>
                  <text:list-item>
                    <text:p text:style-name="P130">Tutela delle acque dall'inquinamento e depurazione </text:p>
                  </text:list-item>
                  <text:list-item>
                    <text:p text:style-name="P130">Opere e Bonifiche idrauliche </text:p>
                  </text:list-item>
                  <text:list-item>
                    <text:p text:style-name="P130">Valutazione Impatto Ambientale </text:p>
                  </text:list-item>
                  <text:list-item>
                    <text:p text:style-name="P130">Polizia provinciale </text:p>
                  </text:list-item>
                  <text:list-item>
                    <text:p text:style-name="P149">Sanzioni Amministrative </text:p>
                  </text:list-item>
                </text:list>
              </text:list-item>
            </text:list>
          </table:table-cell>
        </table:table-row>
        <table:table-row table:style-name="Tabella4.2">
          <table:table-cell table:style-name="Tabella4.A3" office:value-type="string">
            <text:p text:style-name="P95">Servizio Tutela ambientale, Energia, Gestione rifiuti, Bonifica inquinamenti ambientali e Aree inquinate, Titolo IV L.R. n. 39/2000, Forestazione, Antincendi boschivi; </text:p>
          </table:table-cell>
        </table:table-row>
        <table:table-row table:style-name="Tabella4.16">
          <table:table-cell table:style-name="Tabella4.A7" office:value-type="string">
            <text:p text:style-name="P97">Responsabile: Dr. Ariberto Merendi <text:line-break/></text:p>
          </table:table-cell>
        </table:table-row>
        <table:table-row table:style-name="Tabella4.17">
          <table:table-cell table:style-name="Tabella4.A7" office:value-type="string">
            <text:list xml:id="list4786908707685066804" text:style-name="WW8Num5">
              <text:list-item>
                <text:list>
                  <text:list-item>
                    <text:p text:style-name="P133">Tutela Ambientale </text:p>
                  </text:list-item>
                  <text:list-item>
                    <text:p text:style-name="P132">Gestione rifiuti </text:p>
                  </text:list-item>
                  <text:list-item>
                    <text:p text:style-name="P132">Energia </text:p>
                  </text:list-item>
                  <text:list-item>
                    <text:p text:style-name="P132">Inquinamenti ambientali </text:p>
                  </text:list-item>
                  <text:list-item>
                    <text:p text:style-name="P150">Forestazione </text:p>
                  </text:list-item>
                </text:list>
              </text:list-item>
            </text:list>
          </table:table-cell>
        </table:table-row>
        <table:table-row table:style-name="Tabella4.18">
          <table:table-cell table:style-name="Tabella4.A3" office:value-type="string">
            <text:p text:style-name="P95">Servizio Affari Generali, Assistenza Organi, Uffici di Presidenza della Giunta e del Consiglio, Stampa, Informazione e Immagine, Pari Opportunità, Cooperazione Internazionale, Personale, Sport, Provveditorato ed Economato</text:p>
          </table:table-cell>
        </table:table-row>
        <table:table-row table:style-name="Tabella4.1">
          <table:table-cell table:style-name="Tabella4.A2" office:value-type="string">
            <text:p text:style-name="P97">Responsabile: Dr.ssa Ilaria Ambrogini <text:line-break/></text:p>
          </table:table-cell>
        </table:table-row>
        <table:table-row table:style-name="Tabella4.20">
          <table:table-cell table:style-name="Tabella4.A2" office:value-type="string">
            <text:list xml:id="list8277633474027662875" text:style-name="WW8Num6">
              <text:list-item>
                <text:list>
                  <text:list-item>
                    <text:p text:style-name="P135">Affari Generali </text:p>
                  </text:list-item>
                  <text:list-item>
                    <text:p text:style-name="P134">Personale </text:p>
                  </text:list-item>
                  <text:list-item>
                    <text:p text:style-name="P134">Iniziative di solidarietà e di cooperazione internazionale </text:p>
                  </text:list-item>
                  <text:list-item>
                    <text:p text:style-name="P134">Pari Opportunità </text:p>
                  </text:list-item>
                  <text:list-item>
                    <text:p text:style-name="P134">Sport </text:p>
                  </text:list-item>
                  <text:list-item>
                    <text:p text:style-name="P134">Economato </text:p>
                  </text:list-item>
                  <text:list-item>
                    <text:p text:style-name="P134">Provveditorato </text:p>
                  </text:list-item>
                  <text:list-item>
                    <text:p text:style-name="P134">Assistenza Giunta e Consiglio </text:p>
                  </text:list-item>
                  <text:list-item>
                    <text:p text:style-name="P134">Ufficio di Presidenza della Giunta e del Consiglio </text:p>
                  </text:list-item>
                  <text:list-item>
                    <text:p text:style-name="P151">Stampa, Informazione e Immagine</text:p>
                  </text:list-item>
                </text:list>
              </text:list-item>
            </text:list>
          </table:table-cell>
        </table:table-row>
        <table:table-row table:style-name="Tabella4.21">
          <table:table-cell table:style-name="Tabella4.A3" office:value-type="string">
            <text:p text:style-name="P95">Servizio Agricoltura, Patrimonio Naturale ed Ittio-faunistico, Gestione Aree protette.</text:p>
          </table:table-cell>
        </table:table-row>
        <table:table-row table:style-name="Tabella4.22">
          <table:table-cell table:style-name="Tabella4.A2" office:value-type="string">
            <text:p text:style-name="P97">Responsabile: Dr.ssa Silvia Masi <text:line-break/></text:p>
          </table:table-cell>
        </table:table-row>
        <table:table-row table:style-name="Tabella4.23">
          <table:table-cell table:style-name="Tabella4.A2" office:value-type="string">
            <text:list xml:id="list2967029700912150723" text:style-name="WW8Num7">
              <text:list-item>
                <text:list>
                  <text:list-item>
                    <text:p text:style-name="P137">Agricoltura </text:p>
                  </text:list-item>
                  <text:list-item>
                    <text:p text:style-name="P136">Caccia e Pesca </text:p>
                  </text:list-item>
                  <text:list-item>
                    <text:p text:style-name="P152">Gestione Aree protette </text:p>
                  </text:list-item>
                </text:list>
              </text:list-item>
            </text:list>
          </table:table-cell>
        </table:table-row>
        <text:soft-page-break/>
        <table:table-row table:style-name="Tabella4.24">
          <table:table-cell table:style-name="Tabella4.A3" office:value-type="string">
            <text:p text:style-name="P95">Servizio Sviluppo economico, Attività manifatturiere, Statistica, S.U.A.P., Supporto e Segreteria tecnica all'Associazione Pistoia Futura, Contratti, Gare, Trasporto Pubblico Locale, Autotrasporto merci, Autofficine di revisione, Agenzie Pratiche Automobilistiche, Autoscuole.</text:p>
          </table:table-cell>
        </table:table-row>
        <table:table-row table:style-name="Tabella4.22">
          <table:table-cell table:style-name="Tabella4.A2" office:value-type="string">
            <text:p text:style-name="P97">Responsabile: Dr.ssa Antonella Carli <text:line-break/></text:p>
          </table:table-cell>
        </table:table-row>
        <table:table-row table:style-name="Tabella4.26">
          <table:table-cell table:style-name="Tabella4.A2" office:value-type="string">
            <text:p text:style-name="P98">Coordinamento delle attività dell'Ente relative alla programmazione economica </text:p>
            <text:list xml:id="list2390312760059278966" text:style-name="WW8Num8">
              <text:list-item>
                <text:list>
                  <text:list-item>
                    <text:p text:style-name="P138">Programmazione negoziata </text:p>
                  </text:list-item>
                  <text:list-item>
                    <text:p text:style-name="P138">Aggiornamento monitoraggio e gestione del PASL </text:p>
                  </text:list-item>
                  <text:list-item>
                    <text:p text:style-name="P138">Azioni di supporto alla qualificazione dei settori produttivi e allo sviluppo economico </text:p>
                  </text:list-item>
                  <text:list-item>
                    <text:p text:style-name="P138">Finanziamenti comunitari (POR Creo - FESR) nazionali e regionali per le attività produttive </text:p>
                  </text:list-item>
                  <text:list-item>
                    <text:p text:style-name="P138">Attività manifatturiere </text:p>
                  </text:list-item>
                  <text:list-item>
                    <text:p text:style-name="P138">Statistica </text:p>
                  </text:list-item>
                  <text:list-item>
                    <text:p text:style-name="P138">Gestione delle gare d'appalto; supporto giuridico- organizzativo ai RUP nelle attività contrattuali </text:p>
                  </text:list-item>
                  <text:list-item>
                    <text:p text:style-name="P138">Autotrasporto merci </text:p>
                  </text:list-item>
                  <text:list-item>
                    <text:p text:style-name="P138">Trasporto pubblico locale </text:p>
                  </text:list-item>
                  <text:list-item>
                    <text:p text:style-name="P138">Autofficine di revisione </text:p>
                  </text:list-item>
                  <text:list-item>
                    <text:p text:style-name="P138">Agenzie pratiche automobilistiche – Autoscuole e scuole nautiche </text:p>
                  </text:list-item>
                  <text:list-item>
                    <text:p text:style-name="P138">Attività di coordinamento dei SUAP </text:p>
                  </text:list-item>
                  <text:list-item>
                    <text:p text:style-name="P153">Supporto e segreteria tecnica all'Associazione Pistoia Futura-Laboratorio provinciale per la Programmazione Strategica </text:p>
                  </text:list-item>
                </text:list>
              </text:list-item>
            </text:list>
          </table:table-cell>
        </table:table-row>
        <table:table-row table:style-name="Tabella4.24">
          <table:table-cell table:style-name="Tabella4.A3" office:value-type="string">
            <text:p text:style-name="P95">Servizio Politiche attive del Lavoro, Servizi per l'Impiego, Formazione Professionale, Osservatorio Sociale, Politiche sociali e per la Gioventù, Politiche di Sicurezza nei luoghi di lavoro </text:p>
          </table:table-cell>
        </table:table-row>
        <table:table-row table:style-name="Tabella4.22">
          <table:table-cell table:style-name="Tabella4.A2" office:value-type="string">
            <text:p text:style-name="P97">Responsabile: Dr.ssa Anna Pesce <text:line-break/></text:p>
          </table:table-cell>
        </table:table-row>
        <table:table-row table:style-name="Tabella4.29">
          <table:table-cell table:style-name="Tabella4.A2" office:value-type="string">
            <text:list xml:id="list1264339214232346180" text:style-name="WW8Num9">
              <text:list-item>
                <text:list>
                  <text:list-item>
                    <text:p text:style-name="P140">Politiche Attive del Lavoro </text:p>
                  </text:list-item>
                  <text:list-item>
                    <text:p text:style-name="P139">Servizi per l'Impiego </text:p>
                  </text:list-item>
                  <text:list-item>
                    <text:p text:style-name="P139">Politiche sociali </text:p>
                  </text:list-item>
                  <text:list-item>
                    <text:p text:style-name="P139">D. Lgs. N. 626/1994 </text:p>
                  </text:list-item>
                  <text:list-item>
                    <text:p text:style-name="P139">Formazione Professionale </text:p>
                  </text:list-item>
                  <text:list-item>
                    <text:p text:style-name="P154">Osservatorio Sociale </text:p>
                  </text:list-item>
                </text:list>
              </text:list-item>
            </text:list>
          </table:table-cell>
        </table:table-row>
        <table:table-row table:style-name="Tabella4.30">
          <table:table-cell table:style-name="Tabella4.A3" office:value-type="string">
            <text:p text:style-name="P95">Servizi Finanziari e Sistema delle Partecipazioni Provinciali</text:p>
          </table:table-cell>
        </table:table-row>
        <table:table-row table:style-name="Tabella4.22">
          <table:table-cell table:style-name="Tabella4.A2" office:value-type="string">
            <text:p text:style-name="P97">Responsabile: Dr.ssa Letizia Baldi <text:line-break/></text:p>
          </table:table-cell>
        </table:table-row>
        <text:soft-page-break/>
        <table:table-row table:style-name="Tabella4.32">
          <table:table-cell table:style-name="Tabella4.A2" office:value-type="string">
            <text:list xml:id="list4669565437061843424" text:style-name="WW8Num10">
              <text:list-item>
                <text:list>
                  <text:list-item>
                    <text:p text:style-name="P142">Finanze </text:p>
                  </text:list-item>
                  <text:list-item>
                    <text:p text:style-name="P141">Tributi </text:p>
                  </text:list-item>
                  <text:list-item>
                    <text:p text:style-name="P141">Bilancio </text:p>
                  </text:list-item>
                  <text:list-item>
                    <text:p text:style-name="P155">Sistema delle Partecipazioni Provinciali </text:p>
                  </text:list-item>
                </text:list>
              </text:list-item>
            </text:list>
          </table:table-cell>
        </table:table-row>
        <table:table-row table:style-name="Tabella4.12">
          <table:table-cell table:style-name="Tabella4.A3" office:value-type="string">
            <text:p text:style-name="P95">Servizio Sicurezza Cantieri – Formazione e Informazione D.Lgs. n. 494/1996</text:p>
          </table:table-cell>
        </table:table-row>
        <table:table-row table:style-name="Tabella4.30">
          <table:table-cell table:style-name="Tabella4.A2" office:value-type="string">
            <text:p text:style-name="P97">Responsabile: Ing. Paolo Bellezza <text:line-break/></text:p>
          </table:table-cell>
        </table:table-row>
        <table:table-row table:style-name="Tabella4.30">
          <table:table-cell table:style-name="Tabella4.A2" office:value-type="string">
            <text:list xml:id="list7935322052740461263" text:style-name="WW8Num11">
              <text:list-item>
                <text:list>
                  <text:list-item>
                    <text:p text:style-name="P143">Sicurezza Cantieri (D.Lgs. n. 494/1996) </text:p>
                  </text:list-item>
                  <text:list-item>
                    <text:p text:style-name="P156">Formazione e Informazione </text:p>
                  </text:list-item>
                </text:list>
              </text:list-item>
            </text:list>
          </table:table-cell>
        </table:table-row>
        <table:table-row table:style-name="Tabella4.30">
          <table:table-cell table:style-name="Tabella4.A3" office:value-type="string">
            <text:p text:style-name="P95">Staff “Avvocatura Generale” </text:p>
          </table:table-cell>
        </table:table-row>
        <table:table-row table:style-name="Tabella4.22">
          <table:table-cell table:style-name="Tabella4.A2" office:value-type="string">
            <text:p text:style-name="P97">Responsabile: Avv. Paola Pupino <text:line-break/></text:p>
          </table:table-cell>
        </table:table-row>
        <table:table-row table:style-name="Tabella4.38">
          <table:table-cell table:style-name="Tabella4.A2" office:value-type="string">
            <text:list xml:id="list1060239208041606335" text:style-name="WW8Num12">
              <text:list-item>
                <text:list>
                  <text:list-item>
                    <text:p text:style-name="P145">Difesa Legale </text:p>
                  </text:list-item>
                  <text:list-item>
                    <text:p text:style-name="P144">Patrocinio legale </text:p>
                  </text:list-item>
                  <text:list-item>
                    <text:p text:style-name="P144">Consulenza giuridico legale </text:p>
                  </text:list-item>
                  <text:list-item>
                    <text:p text:style-name="P144">Controllo sugli atti dei Consorzi di Bonifica e del Legato Antonini </text:p>
                  </text:list-item>
                  <text:list-item>
                    <text:p text:style-name="P157">Centro Antidiscriminazione </text:p>
                  </text:list-item>
                </text:list>
              </text:list-item>
            </text:list>
          </table:table-cell>
        </table:table-row>
        <table:table-row table:style-name="Tabella4.39">
          <table:table-cell table:style-name="Tabella4.A3" office:value-type="string">
            <text:p text:style-name="P95">Staff "Supporto per l'uso del "verde" per interventi di mitigazione dell'impatto veicolare nell'ambito delle strutture di trasporto</text:p>
          </table:table-cell>
        </table:table-row>
        <table:table-row table:style-name="Tabella4.4">
          <table:table-cell table:style-name="Tabella4.A2" office:value-type="string">
            <text:p text:style-name="P97">Responsabile: Dr. Bernardo Pasquetti <text:line-break/></text:p>
          </table:table-cell>
        </table:table-row>
      </table:table>
      <text:p text:style-name="P45"/>
      <text:p text:style-name="P82"><text:span text:style-name="T12">Sulle attribuzioni dei dirigenti ai fini della pubblicazione dei dati, il d.lgs. n. 33/2013 prevede esplicitamente che “</text:span><text:span text:style-name="T20">i dirigenti responsabili degli uffici dell’amministrazione garantiscono il tempestivo e regolare flusso delle informazioni da pubblicare ai fini del rispetto dei termini stabiliti dalla legge ” </text:span><text:span text:style-name="T12">(art. 43, c. 3)</text:span><text:span text:style-name="T20">.</text:span></text:p>
      <text:p text:style-name="P82"><text:span text:style-name="T20"><text:s/></text:span><text:span text:style-name="T12">Al riguardo, la Civit – delibera 50/2013 <text:s text:c="2"/>“ precisa che per trasmissione si intende, nel caso in cui i dati siano archiviati in una banca dati, sia l’immissione dei dati nell’archivio sia la confluenza degli stessi dall’archivio al soggetto responsabile della pubblicazione sul sito. In particolare, nella amministrazioni con un’organizzazione complessa, è opportuno che le stesse formalizzino in un atto organizzativo interno e, quando verrà adottato, nel </text:span><text:soft-page-break/><text:span text:style-name="T12">Programma triennale, se vi siano e quali siano i soggetti responsabili, oltre che dell’elaborazione dei dati, della loro trasmissione e pubblicazione sul sito istituzionale, laddove non coincidano con il Responsabile della trasparenza. </text:span></text:p>
      <text:p text:style-name="P74"><text:s/>Peraltro, si fa presente che sia la mancata predisposizione del Programma triennale sia l’inadempimento degli obblighi di pubblicazione sono valutati ai fini della responsabilità dirigenziale e possono dar luogo a responsabilità per danno all’immagine della amministrazione (art. 46, d.lgs. n. 33/2013).”</text:p>
      <text:p text:style-name="P14"/>
      <text:p text:style-name="P14"/>
      <text:p text:style-name="P14">Per quanto esplicitato fin qui i compiti di raccolta dati e pubblicazione degli stessi <text:s/>sono riconducibili ai <text:s/>singoli Servizi dell'Ente in base alle competenze a ciascuno assegnate .</text:p>
      <text:p text:style-name="P14">Pertanto nell'apposita colonna denominata “Servizio responsabile del dato” del Programma che si intende approvare con l' “Allegato 1 “ sono <text:s/>riportati i Servizi competenti in base alla organizzazione dell'Ente .</text:p>
      <text:p text:style-name="P14">I dirigenti dovranno incaricare con apposito atto il referente della trasparenza per il proprio servizio e potranno anche individuare <text:s/>i dipendenti responsabili della <text:s/>elaborazione o dell'immissione dei dati per le diverse e specifiche sezioni del sito individuandoli fra i dipendenti <text:s/>assegnati al <text:s/>proprio Servizio. </text:p>
      <text:p text:style-name="P14">I Dirigenti dei Servizi <text:s text:c="2"/>rimangono <text:s/>comunque <text:s/>responsabili della loro organizzazione, del monitoraggio permanente delle singole attività,della vigilanza sul rispetto degli obblighi della trasparenza <text:s/>ai sensi dell'art.10co. 27 e art. 43 co.2 del D.Lgs:33/2013 e della verifica del rispetto della normativa sulla privacy.</text:p>
      <text:p text:style-name="P14"/>
      <text:p text:style-name="P29"><text:span text:style-name="T11">Per i dati raccolti tramite data base o per quelli elaborati specificatamente e trasmessi per la loro pubblicazione alla casella di posta “</text:span><text:a xlink:type="simple" xlink:href="mailto:pubblicazioneweb@provincia.pistoia.it"><text:span text:style-name="Internet_20_link"><text:span text:style-name="T11">pubblicazioneweb@provincia.pistoia.it</text:span></text:span></text:a><text:span text:style-name="T11"> <text:s/>il riversamento degli stessi sul sito viene effettuata a cura dei dipendenti del Sed a ciò incaricati dallo <text:s/>Dirigente dello stesso <text:s/>Servizio.</text:span></text:p>
      <text:p text:style-name="P84"/>
      <text:p text:style-name="P57"/>
      <text:p text:style-name="P63"><text:soft-page-break/>6. PROCEDIMENTO DI ELABORAZIONE E ADOZIONE DEL PROGRAMMA :</text:p>
      <text:p text:style-name="P63"/>
      <text:p text:style-name="P82"><text:span text:style-name="T23">N</text:span><text:span text:style-name="T11">el Piano Generale di Sviluppo della Provincia di Pistoia ( approvato con delibera del Consiglio Provinciale n. 221 del 7/2011) l'obiettivo della Trasparenza veniva incluso come fondamentale strumento di partecipazione e di garanzia per <text:s/>il costante legame con le esigenze dei cittadini.</text:span></text:p>
      <text:p text:style-name="P72">E infatti la “trasparenza “ è <text:s/>stata <text:s/>indicata <text:s/>nella relazione previsionale e programmatica del 2013/2015 obiettivo strategico:</text:p>
      <text:p text:style-name="P82"><text:span text:style-name="T28">“la trasparenza intesa come accessibilità totale alle informazioni sull’organizzazione, sulle attività e sull’utilizzo delle risorse pubbliche, come integrazione al diritto ad una buona amministrazione e alla realizzazione di una amministrazione aperta al servizio del cittadino.</text:span><text:span text:style-name="T11">”</text:span></text:p>
      <text:p text:style-name="P14"/>
      <text:p text:style-name="P14">Il sito istituzionale dell'Ente ( del quale non è stato possibile la ristrutturazione come progettata dai servizi dell'Ente dato il noto susseguirsi di normative che disegnavano le revisioni istituzionali della Province) aveva infatti già, o sotto la voce “Trasparenza <text:s/>Valutazione e Merito” o sotto altre voci, moltissime pubblicazioni ed <text:s/>informazioni sui <text:s/>servizi per i cittadini e le imprese che sono state recuperate o trasformate per adeguarsi agli obblighi specificati dal D. Leg.33 /2013.</text:p>
      <text:p text:style-name="P14"/>
      <text:p text:style-name="P14">I “Piani <text:s/>degli obiettivi “ (equivalente al piano della performance), conseguenti l'approvazione dei bilanci e allegati alla delibera del Peg <text:s/>si sono ispirati a questi obiettivi .</text:p>
      <text:p text:style-name="P14">Al fine di realizzare un più stretto raccordo tra il piano della corruzione e della trasparenza con la valutazione della Performance dei Dirigenti e del personale con il prossimo piano degli obiettivi per l'anno 2014 si dovrà compiere <text:s/>un ulteriore passo stabilendo che tutte le informazioni previste nel Decreto 33 siano monitorate ai fini della verifica dell'adempimento . </text:p>
      <text:p text:style-name="P14">Per questo scopo <text:s/>il Programma della Trasparenza che approviamo con il presente atto ( Allegato <text:s/>1) è <text:soft-page-break/>organizzato in colonne che riproducono quanto contenuto nella delibera Civit 50/2013 per quanto riguarda i singoli obblighi di pubblicazione , il loro riferimento normativo e i contenuti dell’obbligo e la tempistica del loro aggiornamento. A queste colonne abbiamo aggiunto quelle denominate Servizio responsabile del dato, azioni del responsabile del dato, lo stato di pubblicazione e le annualità del Programma con i relativi obiettivi. Ciò permette di assegnare ad ogni Servizio il compito dell'aggiornamento e agli organi di controllo (Responsabile della Trasparenza, OIV ecc.) la possibilità di compiere monitoraggi facili e tempestivi.</text:p>
      <text:p text:style-name="P14">Nel Piano degli obiettivi sarà definito il peso attribuito in sede di valutazione dell’Oiv all’adempimento del rispetto degli obblighi di trasparenza.</text:p>
      <text:p text:style-name="P14"/>
      <text:p text:style-name="P14"/>
      <text:p text:style-name="P14">Nella formazione del Programma della Trasparenza si sono tenuti <text:s/>presenti i suggerimenti e le osservazioni che sono <text:s/>raccolte nella Consultazione Pubblica che è stata attivata on line raggiungibile dalla home page del sito istituzionale dell’ente e di altre segnalazioni precedentemente acquisite.</text:p>
      <text:p text:style-name="P14">Si ritiene comunque opportuno lasciare la possibilità di proporre osservazioni e suggerimenti o critiche anche nella fase successiva all'approvazione di questo programma in quanto la costruzione delle informazioni il più possibile ampie ed esaustive rispetto a concrete esigenze dell'utenza è, per esperienza, apporto utile e costruttivo ai miglioramenti.</text:p>
      <text:p text:style-name="P14"/>
      <text:p text:style-name="P14">Per questo scopo anche nell'avviso di <text:s/>consultazione pubblica è stato indicato anche la possibilità di utilizzare il canale già da anni attivo delle segnalazioni presso l'URP della Provincia di Pistoia che ha anche un <text:s/>numero di telefono e di fax verde , una segreteria telefonica attiva <text:s/>24 ore su 24 .</text:p>
      <text:p text:style-name="P14">Questo programma infatti già tiene conto di osservazioni pervenute all'Ente negli anni precedenti , dato che l'utilizzo delle pubblicazioni di atti documenti informazioni non costituisce una novità assoluta e quindi intere sezioni del sito istituzionale (es. i procedimenti, le informazioni di pianificazione territoriale, le informazioni ambientali, con la <text:soft-page-break/>corrispondenza riguardante gli impianti di smaltimento,gli atti dell'Amministrazione, l'organizzazione ecc.) hanno già un'esperienza di pubblicazione sul sito istituzionale <text:s/>, in alcuni casi più che decennale. Infatti nell’allegato 1 del presente Programma è specificato per il triennio di validità del presente Programma nella colonna di ciascun anno le attività previste in corrispondenza delle singole azioni.</text:p>
      <text:p text:style-name="P78"/>
      <text:p text:style-name="P63">7. INIZIATIVE DI COMUNICAZIONE DELLA TRASPARENZA </text:p>
      <text:p text:style-name="P65"/>
      <text:p text:style-name="P82"><text:span text:style-name="T25">D</text:span><text:span text:style-name="T12">ell'approvazione del Programma si darà comunicazione attraverso la stampa locale.</text:span></text:p>
      <text:p text:style-name="P74">In relazione alle Giornate della Trasparenza viene valutata l'opportunità di indire tali giornate al momento che sarà meglio definito il quadro istituzionale sulle Province dato che la domanda sulla ripartizione delle attuali funzioni è ricorrente da parte di enti o Associazioni nel corso degli incontri tenuti dai diversi assessorati e che ancora non può trovare risposte certe nelle normative .</text:p>
      <text:p text:style-name="P74">Comunque si ribadisce che rimane attivo il canale della consultazione pubblica on line e delle segnalazioni tramite l’Urp.</text:p>
      <text:p text:style-name="P78"/>
      <text:p text:style-name="P78"/>
      <text:p text:style-name="P63">8. PROCESSO DI ATTIVAZIONE DEL PROGRAMMA</text:p>
      <text:p text:style-name="P77"/>
      <text:p text:style-name="P72">Subito dopo <text:s/>la pubblicazione <text:s/>del D. Lgs 33/2013 sono stati avviati incontri con tutti i Dirigenti e le P.O. <text:s/>e funzionari dei Servizi per affrontare le problematiche poste dal decreto.</text:p>
      <text:p text:style-name="P72">Soprattutto si è cercato di recuperare le informazioni già esistenti sul sito per riorganizzarle allo scopo di uniformarsi alla struttura delle sezioni e sottosezioni che il Decreto e poi il Civit hanno stabilito per organizzare dati e informazioni.</text:p>
      <text:p text:style-name="P72">Si è verificato preliminarmente se alcuni dati già raccolti <text:s/>dai sistemi informatici di Ministeri ( Magellanopa, PerlaPa, ecc) o Autority (AVCP) <text:s/>potessero essere riutilizzati per la loro pubblicazione, al fine di evitare duplicazioni nel lavoro.</text:p>
      <text:p text:style-name="P72"/>
      <text:p text:style-name="P72"><text:soft-page-break/>Il SED, in alcuni casi ha riformulato le strumentazioni informatiche necessarie a raccogliere ed elaborare i dati <text:s text:c="2"/>secondo specifiche tecniche delle Autorità che nel tempo hanno dato specifiche <text:s/>indicazioni ( quali le specifiche tecniche dell' AVCP, quali le specifiche disposizioni della Del. CIVIT 50/2013,ecc.). Tali elaborazioni sviluppate internamente dal personale del SED <text:s/>hanno evitato costi aggiuntivi per l'Ente.</text:p>
      <text:p text:style-name="P72"/>
      <text:p text:style-name="P72">Per dare concreta attuazione a quanto veniva riorganizzato sono stati tenuti incontri specifici con il personale dei servizi interessati.</text:p>
      <text:p text:style-name="P72"/>
      <text:p text:style-name="P72">Allo scopo di rendere diffusamente consapevoli i dipendenti dei diversi Servizi sono state tenute 2 giornate <text:s/>formative sulla normativa <text:s/>relativa all' anticorruzione e alla trasparenza cui hanno partecipato n. 93 dipendenti.</text:p>
      <text:p text:style-name="P72"/>
      <text:p text:style-name="P72">E' stato avviato il processo di trasformazione dei dati già pubblicati sul sito in formato aperto <text:s/>come richiesto dalla normativa.</text:p>
      <text:p text:style-name="P72"/>
      <text:p text:style-name="P72">Nell’allegato 1 nelle apposite colonne riferite al triennio 2014/2016 sono indicate le azioni di attuazione in corrispondenza delle singole sezioni al fine di consentire una facile lettura ed una immediata verifica.</text:p>
      <text:p text:style-name="P78"/>
      <text:list xml:id="list4234513352544716510" text:style-name="WW8Num20">
        <text:list-item>
          <text:p text:style-name="P120">DATI ULTERIORI </text:p>
        </text:list-item>
      </text:list>
      <text:p text:style-name="P77"/>
      <text:p text:style-name="P82"><text:span text:style-name="T11">La delibera Civit prevede: </text:span><text:span text:style-name="T21"><text:s/></text:span><text:span text:style-name="T16">“Dati ulteriori”</text:span><text:span text:style-name="T21"> </text:span><text:span text:style-name="T16">Indicazione dei dati ulteriori, in tabelle in formato aperto, che l’amministrazione si impegna a pubblicare entro la fine dell’anno e nel triennio, nel rispetto di quanto previsto dall’art. 4, c. 3, del d.lgs. n. 33/2013 </text:span></text:p>
      <text:p text:style-name="P74">Come già precisato nella delibera CiVIT n. 2/2012, la più recente accezione della trasparenza quale “accessibilità totale”, implica che le amministrazioni si impegnino, nell’esercizio della propria discrezionalità e in relazione all’attività istituzionale espletata, a pubblicare sui propri siti istituzionali dati “ulteriori” oltre a quelli espressamente indicati e richiesti da specifiche norme di legge. La pubblicazione dei “dati ulteriori” è prevista anche dalla legge n. 190/2012 come <text:soft-page-break/>contenuto dei Piani triennali di prevenzione della corruzione (art. 1, c. 9, lett. f) e dallo stesso d.lgs. n. 33/2013 (art. 4, c. 3). Il d.lgs. n. 33/2013, all’art. 1, c. 1, nell’esplicitare il principio generale di trasparenza e nel fare riferimento alle informazioni concernenti “l’organizzazione e l’attività delle pubbliche amministrazioni, allo scopo di favorire forme diffuse di controllo sul perseguimento delle funzioni istituzionali e sull’utilizzo delle risorse pubbliche” offre un criterio di discrezionalità molto ampio che è opportuno sia letto in una logica di piena apertura dell’amministrazione verso l’esterno e non declinato solamente in forme di mero adempimento delle norme puntuali sugli obblighi di pubblicazione. </text:p>
      <text:p text:style-name="P74">Resta inteso che la pubblicazione di dati ulteriori deve essere effettuata nel rispetto dell’art. 4, c. 3, del d.lgs. n. 33/2013, in virtù del quale “le pubbliche amministrazioni possono disporre la pubblicazione nel proprio sito istituzionale di dati, informazioni e documenti che non hanno l’obbligo di pubblicare ai sensi del presente decreto o sulla base di specifica previsione di legge o regolamento, fermi restando i limiti e le condizioni espressamente previsti da disposizioni di legge, procedendo alla anonimizzazione dei dati personali eventualmente presenti”. Nel Programma le amministrazioni indicheranno, in tabelle pubblicate in formato aperto, i dati ulteriori individuati ai fini della pubblicazione entro la fine dell’anno e nel triennio. </text:p>
      <text:p text:style-name="P74">Come riportato nell’allegato 1 alla delibera, i dati, le informazioni e i documenti ulteriori per i quali non sussiste un espresso obbligo di pubblicazione dovranno essere pubblicati nella sotto-sezione di primo livello “Altri contenuti - Dati ulteriori”, laddove non sia possibile ricondurli ad alcuna delle sotto-sezioni in cui deve articolarsi la sezione “Amministrazione trasparente”. </text:p>
      <text:p text:style-name="P68"/>
      <text:p text:style-name="P46"><text:span text:style-name="T13">All'interno del Catalogo Open Data di </text:span><text:a xlink:type="simple" xlink:href="http://www.datiopen.it/it/catalog/pistoia"><text:span text:style-name="Internet_20_link"><text:span text:style-name="T13">http://www.datiopen.it/it/catalog/pistoia</text:span></text:span></text:a><text:span text:style-name="T13"> ci sono alcune banche dati (geografiche e non) relative al territorio del ns. Provincia, in particolare:</text:span></text:p>
      <text:p text:style-name="P48">- Edifici di Rilevante valore storico architettonico (DB geografico)</text:p>
      <text:p text:style-name="P48">- Censimento degli Alberi Monumentali (DB geografico)</text:p>
      <text:p text:style-name="P48"><text:soft-page-break/>- Catasto degli Appostamenti Fissi (DB geografico)</text:p>
      <text:p text:style-name="P94">- Presenze turistiche 2011/2012 (dato alfanumerico)<text:line-break/>- Censimento delle aree produttive (DB geografico)</text:p>
      <text:p text:style-name="P47"><text:span text:style-name="T13">Ognuno di questi db è visionabile sul portale oppure scaricabile nei diversi formati aperti con LICENZA: IODL v.2 - Italian OpenData License 2.0 </text:span><text:span text:style-name="Emphasis"><text:span text:style-name="T13">(Le Italian Open Data Licenses (IODL) sono la licenze "aperte", sviluppate da FORMEZ PA allo scopo precipuo di dare a tutte le Amministrazioni Italiane uno strumento chiaro e certificato, in grado di facilitare la diffusione e il riutilizzo dell'informazione del settore pubblico. Le licenze "Italian Open Data License" - la IODL v1.0 e la più recente IODL v2.0 -</text:span></text:span><text:span text:style-name="T13"> </text:span><text:span text:style-name="Emphasis"><text:span text:style-name="T13">rappresentano le licenze più utilizzate, per numero di amministrazioni, in Italia.)</text:span></text:span></text:p>
      <text:p text:style-name="P48">Il portale è organizzato e catalogato con varie modalità di ricerca (più o meno avanzate) previste nelle normative in materia di accessibilità e di catalogazione di DATI APERTI.</text:p>
      <text:p text:style-name="P68"/>
      <text:p text:style-name="P72"/>
      <text:p text:style-name="P72">Nel corso del 2014 sarà richiesto ai singoli servizi di proporre la pubblicazione in questa sezione di ulteriori dati e informazioni in formato tabellare aperto, tenendo conto anche delle competenze che permarranno in capo alla nostra amministrazione.</text:p>
      <text:p text:style-name="P77"/>
      <text:p text:style-name="P67">10. PUBBLICAZIONE DEL PROGRAMMA <text:s/>DELLA TRASPARENZA</text:p>
      <text:p text:style-name="P81"/>
      <text:p text:style-name="P74">Il presente Programma viene pubblicato sul sito istituzionale dell’ente nella sezione “Amministrazione trasparente”, secondo quanto previsto dall’allegato A del d.lgs. n. 33/2013, impiegando un formato aperto di pubblicazione (ad esempio HTML o PDF/A). </text:p>
      <text:p text:style-name="P74"/>
      <text:p text:style-name="P72">Il presente programma è stato elaborato dal Dirigente del Servizio Segreteria Generale, U.R.P., Archivio, Protocollo Informatico Interoperabile, Iniziative di semplificazione e trasparenza, Pubblica istruzione e Università, in <text:s/>collaborazione con il Responsabile della prevenzione della corruzione , sulla base dell’art. 10 del D.Lgs. 33/2013 e della delibera CIVIT 50/2013 (nonché delle ulteriori delibere CIVIT in essa <text:s/>richiamate, rispettivamente la n. 105/2010 e 2/2012), che per la prima volta ha introdotto tale obbligo anche per gli enti <text:soft-page-break/>locali (indicando quale termine ultimo per l’adozione il 31 gennaio 2014).</text:p>
      <text:p text:style-name="P74"/>
      <text:p text:style-name="P29"><text:span text:style-name="T10">12. S</text:span><text:span text:style-name="T36">EZIONE "AMMINISTRAZIONE TRASPARENTE" - ELENCO DEGLI OBBLIGHI DI PUBBLICAZIONE VIGENTI , ERRATA CORRIGE (SETTEMBRE 2013) – PROVINCIA DI PISTOIA </text:span></text:p>
      <text:p text:style-name="P43"/>
      <text:p text:style-name="P43"/>
      <text:p text:style-name="P74">Si rinvia all’allegato “elenco degli obblighi di pubblicazione”</text:p>
      <text:p text:style-name="P74"/>
      <text:p text:style-name="P74"/>
      <text:p text:style-name="P74">Pistoia</text:p>
      <text:p text:style-name="P74"/>
      <text:p text:style-name="P74"/>
      <text:p text:style-name="P56"/>
      <text:p text:style-name="P56"><text:s text:c="28"/>Il Segretario Generale</text:p>
      <text:p text:style-name="P56"><text:s text:c="29"/>Dr. Franco Pellicci</text:p>
      <text:p text:style-name="P74"><text:s/></text:p>
      <text:p text:style-name="P38"/>
      <text:p text:style-name="P38"/>
      <text:p text:style-name="P39"/>
      <text:p text:style-name="P69"/>
      <text:p text:style-name="P12"/>
      <text:p text:style-name="P35"/>
      <text:p text:style-name="P35"/>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TE18A03A8t00" svg:font-family="TTE18A03A8t00"/>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4" draw:display-name="Dash 4"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style:text-autospace="none"/>
      <style:text-properties style:font-name="Arial" fo:font-size="14pt" style:font-size-asian="14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Book Antiqua" fo:font-size="16pt" style:font-size-asian="16pt" style:font-name-complex="Book Antiqua" style:font-size-complex="11pt"/>
    </style:style>
    <style:style style:name="Heading_20_4" style:display-name="Heading 4" style:family="paragraph" style:parent-style-name="Standard" style:next-style-name="Standard" style:default-outline-level="4" style:class="text">
      <style:paragraph-properties fo:keep-with-next="always" style:text-autospace="none"/>
      <style:text-properties style:font-name="Book Antiqua" fo:font-size="16pt" fo:font-weight="bold" style:font-size-asian="16pt" style:font-weight-asian="bold" style:font-name-complex="Book Antiqua" style:font-weight-complex="bold"/>
    </style:style>
    <style:style style:name="Heading_20_5" style:display-name="Heading 5" style:family="paragraph" style:parent-style-name="Standard" style:next-style-name="Standard" style:default-outline-level="5" style:class="text">
      <style:paragraph-properties fo:keep-with-next="always" style:text-autospace="none"/>
      <style:text-properties fo:color="#000000" style:font-name="Courier New" fo:font-size="16pt" fo:font-weight="bold" style:font-size-asian="16pt" style:font-weight-asian="bold" style:font-name-complex="Courier New" style:font-weight-complex="bold"/>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Corpo_20_del_20_testo_20_2" style:display-name="Corpo del testo 2" style:family="paragraph" style:parent-style-name="Standard">
      <style:paragraph-properties fo:text-align="justify" style:justify-single-word="false" style:text-autospace="none"/>
      <style:text-properties style:font-name="Trebuchet MS" style:font-name-complex="Arial"/>
    </style:style>
    <style:style style:name="Corpo_20_del_20_testo_20_3" style:display-name="Corpo del testo 3" style:family="paragraph" style:parent-style-name="Standard">
      <style:paragraph-properties fo:text-align="justify" style:justify-single-word="false" style:text-autospace="none"/>
      <style:text-properties style:font-name="Trebuchet MS" fo:font-size="14pt" style:font-size-asian="14pt" style:font-name-complex="Trebuchet M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fo:hyphenation-ladder-count="no-limit"/>
      <style:text-properties fo:font-size="14pt" fo:font-weight="bold" style:font-size-asian="14pt" style:font-weight-asian="bold"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del_20_blocco" style:display-name="Testo del blocco" style:family="paragraph" style:parent-style-name="Standard">
      <style:paragraph-properties fo:margin="100%" fo:margin-left="0.106cm" fo:margin-right="0.106cm" fo:margin-top="0cm" fo:margin-bottom="0.026cm" fo:text-align="justify" style:justify-single-word="false" fo:text-indent="0cm" style:auto-text-indent="false"/>
      <style:text-properties fo:font-size="16pt" style:font-size-asian="16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WW8Num12z0" style:family="text">
      <style:text-properties style:font-name="Symbol" style:font-name-complex="Open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Courier New"/>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urier New" style:font-name-complex="Courier New"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Courier New" fo:font-size="14pt" style:font-size-asian="14pt" style:font-name-complex="Courier New" style:font-size-complex="6.5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style style:name="WW8Num22z1" style:family="text">
      <style:text-properties style:font-name="Symbol" style:font-name-comple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parent-style-name="Carattere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23"><draw:text-box fo:min-height="0.058cm"><text:p text:style-name="Footer"><text:span text:style-name="Page_20_Number"><text:page-number text:select-page="current">4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rovincia di Pistoia</meta:initial-creator>
    <meta:creation-date>2014-01-29T10:05:00</meta:creation-date>
    <dc:date>2014-01-30T13:01:26.56</dc:date>
    <meta:print-date>2014-01-29T12:03:00</meta:print-date>
    <meta:editing-cycles>25</meta:editing-cycles>
    <meta:editing-duration>PT2H19M32S</meta:editing-duration>
    <meta:generator>OpenOffice/4.0.1$Win32 OpenOffice.org_project/401m5$Build-9714</meta:generator>
    <meta:document-statistic meta:table-count="4" meta:image-count="0" meta:object-count="1" meta:page-count="45" meta:paragraph-count="507" meta:word-count="10516" meta:character-count="75195"/>
  </office:meta>
</office:document-meta>
</file>