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alibri,Bold-OneByteIdentityH" svg:font-family="'Calibri,Bold-OneByteIdentityH'"/>
    <style:font-face style:name="Calibri-OneByteIdentityH" svg:font-family="Calibri-OneByteIdentityH"/>
    <style:font-face style:name="Mangal1" svg:font-family="Mangal"/>
    <style:font-face style:name="OpenSymbol-OneByteIdentityH" svg:font-family="OpenSymbol-OneByteIdentityH, 'MS Mincho'"/>
    <style:font-face style:name="Times-Roman" svg:font-family="Times-Roman"/>
    <style:font-face style:name="Courier New" svg:font-family="'Courier New'" style:font-family-generic="modern"/>
    <style:font-face style:name="Arial-ItalicMT" svg:font-family="Arial-ItalicMT, Arial" style:font-family-generic="swiss"/>
    <style:font-face style:name="ArialMT" svg:font-family="ArialMT, Arial" style:font-family-generic="swiss"/>
    <style:font-face style:name="Courier New1" svg:font-family="'Courier New'" style:font-family-generic="modern" style:font-pitch="fixed"/>
    <style:font-face style:name="Calibri,Bold-OneByteIdentityH1" svg:font-family="'Calibri,Bold-OneByteIdentityH'" style:font-family-generic="roman" style:font-pitch="variable"/>
    <style:font-face style:name="Calibri-OneByteIdentityH1" svg:font-family="Calibri-OneByteIdentity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Roman1" svg:font-family="Times-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56" style:family="table">
      <style:table-properties style:width="2.237cm" fo:margin-left="7.239cm" table:align="left" style:writing-mode="lr-tb"/>
    </style:style>
    <style:style style:name="Tabella56.A" style:family="table-column">
      <style:table-column-properties style:column-width="2.237cm"/>
    </style:style>
    <style:style style:name="Tabella56.1" style:family="table-row">
      <style:table-row-properties style:min-row-height="1.713cm" fo:keep-together="auto"/>
    </style:style>
    <style:style style:name="Tabella56.A1" style:family="table-cell">
      <style:table-cell-properties style:vertical-align="top" fo:padding-left="0.123cm" fo:padding-right="0.123cm" fo:padding-top="0cm" fo:padding-bottom="0cm" fo:border="none" style:writing-mode="lr-tb"/>
    </style:style>
    <style:style style:name="Tabella66" style:family="table" style:master-page-name="">
      <style:table-properties style:width="16.404cm" style:page-number="auto" table:align="left" style:writing-mode="lr-tb"/>
    </style:style>
    <style:style style:name="Tabella66.A" style:family="table-column">
      <style:table-column-properties style:column-width="15.399cm"/>
    </style:style>
    <style:style style:name="Tabella66.B" style:family="table-column">
      <style:table-column-properties style:column-width="1.005cm"/>
    </style:style>
    <style:style style:name="Tabella66.A1" style:family="table-cell">
      <style:table-cell-properties fo:padding="0.097cm" fo:border-left="0.05pt solid #000000" fo:border-right="none" fo:border-top="0.05pt solid #000000" fo:border-bottom="0.05pt solid #000000"/>
    </style:style>
    <style:style style:name="Tabella66.B1" style:family="table-cell">
      <style:table-cell-properties fo:padding="0.097cm" fo:border="0.05pt solid #000000"/>
    </style:style>
    <style:style style:name="Tabella66.A2" style:family="table-cell">
      <style:table-cell-properties fo:padding="0.097cm" fo:border-left="0.05pt solid #000000" fo:border-right="none" fo:border-top="none" fo:border-bottom="0.05pt solid #000000"/>
    </style:style>
    <style:style style:name="Tabella66.B2" style:family="table-cell">
      <style:table-cell-properties fo:padding="0.097cm" fo:border-left="0.05pt solid #000000" fo:border-right="0.05pt solid #000000" fo:border-top="none" fo:border-bottom="0.05pt solid #000000"/>
    </style:style>
    <style:style style:name="Tabella65" style:family="table">
      <style:table-properties style:width="17.082cm" fo:margin-left="-0.065cm" table:align="left" style:writing-mode="lr-tb"/>
    </style:style>
    <style:style style:name="Tabella65.A" style:family="table-column">
      <style:table-column-properties style:column-width="2.457cm"/>
    </style:style>
    <style:style style:name="Tabella65.B" style:family="table-column">
      <style:table-column-properties style:column-width="2.845cm"/>
    </style:style>
    <style:style style:name="Tabella65.C" style:family="table-column">
      <style:table-column-properties style:column-width="2.753cm"/>
    </style:style>
    <style:style style:name="Tabella65.D" style:family="table-column">
      <style:table-column-properties style:column-width="3.002cm"/>
    </style:style>
    <style:style style:name="Tabella65.E" style:family="table-column">
      <style:table-column-properties style:column-width="2.999cm"/>
    </style:style>
    <style:style style:name="Tabella65.F" style:family="table-column">
      <style:table-column-properties style:column-width="3.025cm"/>
    </style:style>
    <style:style style:name="Tabella65.1" style:family="table-row">
      <style:table-row-properties style:min-row-height="0.794cm" fo:keep-together="always"/>
    </style:style>
    <style:style style:name="Tabella65.A1" style:family="table-cell">
      <style:table-cell-properties style:vertical-align="top" fo:background-color="#a6a6a6" style:border-line-width-left="0.053cm 0.026cm 0.026cm" style:border-line-width-top="0.053cm 0.026cm 0.026cm" style:border-line-width-bottom="0.053cm 0.026cm 0.026cm" fo:padding="0.026cm" fo:border-left="3pt double #000080" fo:border-right="none" fo:border-top="3pt double #000080" fo:border-bottom="3pt double #000080" style:writing-mode="lr-tb">
        <style:background-image/>
      </style:table-cell-properties>
    </style:style>
    <style:style style:name="Tabella65.B1" style:family="table-cell">
      <style:table-cell-properties style:vertical-align="middle" fo:background-color="#a6a6a6" style:border-line-width-left="0.053cm 0.026cm 0.026cm" style:border-line-width-top="0.053cm 0.026cm 0.026cm" style:border-line-width-bottom="0.053cm 0.026cm 0.026cm" fo:padding="0.026cm" fo:border-left="3pt double #000080" fo:border-right="none" fo:border-top="3pt double #000080" fo:border-bottom="3pt double #000080" style:writing-mode="lr-tb">
        <style:background-image/>
      </style:table-cell-properties>
    </style:style>
    <style:style style:name="Tabella65.F1" style:family="table-cell">
      <style:table-cell-properties style:vertical-align="middle" fo:background-color="#a6a6a6" style:border-line-width="0.053cm 0.026cm 0.026cm" fo:padding="0.026cm" fo:border="3pt double #000080" style:writing-mode="lr-tb">
        <style:background-image/>
      </style:table-cell-properties>
    </style:style>
    <style:style style:name="Tabella65.2" style:family="table-row">
      <style:table-row-properties style:min-row-height="0.82cm" fo:keep-together="always"/>
    </style:style>
    <style:style style:name="Tabella65.3" style:family="table-row">
      <style:table-row-properties style:min-row-height="1.693cm" fo:keep-together="auto"/>
    </style:style>
    <style:style style:name="Tabella65.B3" style:family="table-cell">
      <style:table-cell-properties style:vertical-align="middle" fo:background-color="#ff0000" style:border-line-width-left="0.053cm 0.026cm 0.026cm" style:border-line-width-top="0.053cm 0.026cm 0.026cm" style:border-line-width-bottom="0.053cm 0.026cm 0.026cm" fo:padding="0.026cm" fo:border-left="3pt double #000080" fo:border-right="none" fo:border-top="3pt double #000080" fo:border-bottom="3pt double #000080" style:writing-mode="lr-tb">
        <style:background-image/>
      </style:table-cell-properties>
    </style:style>
    <style:style style:name="Tabella65.F3" style:family="table-cell">
      <style:table-cell-properties style:vertical-align="middle" fo:background-color="#ff0000" style:border-line-width="0.053cm 0.026cm 0.026cm" fo:padding="0.026cm" fo:border="3pt double #000080" style:writing-mode="lr-tb">
        <style:background-image/>
      </style:table-cell-properties>
    </style:style>
    <style:style style:name="Tabella65.B4" style:family="table-cell">
      <style:table-cell-properties style:vertical-align="middle" fo:background-color="#ffff00" style:border-line-width-left="0.053cm 0.026cm 0.026cm" style:border-line-width-top="0.053cm 0.026cm 0.026cm" style:border-line-width-bottom="0.053cm 0.026cm 0.026cm" fo:padding="0.026cm" fo:border-left="3pt double #000080" fo:border-right="none" fo:border-top="3pt double #000080" fo:border-bottom="3pt double #000080" style:writing-mode="lr-tb">
        <style:background-image/>
      </style:table-cell-properties>
    </style:style>
    <style:style style:name="Tabella65.B5" style:family="table-cell">
      <style:table-cell-properties style:vertical-align="middle" fo:background-color="#92d050" style:border-line-width-left="0.053cm 0.026cm 0.026cm" style:border-line-width-top="0.053cm 0.026cm 0.026cm" style:border-line-width-bottom="0.053cm 0.026cm 0.026cm" fo:padding="0.026cm" fo:border-left="3pt double #000080" fo:border-right="none" fo:border-top="3pt double #000080" fo:border-bottom="3pt double #000080" style:writing-mode="lr-tb">
        <style:background-image/>
      </style:table-cell-properties>
    </style:style>
    <style:style style:name="Tabella65.F6" style:family="table-cell">
      <style:table-cell-properties style:vertical-align="middle" fo:background-color="#ffff00" style:border-line-width="0.053cm 0.026cm 0.026cm" fo:padding="0.026cm" fo:border="3pt double #000080" style:writing-mode="lr-tb">
        <style:background-image/>
      </style:table-cell-properties>
    </style:style>
    <style:style style:name="Tabella65.7" style:family="table-row">
      <style:table-row-properties style:min-row-height="1.667cm" fo:keep-together="auto"/>
    </style:style>
    <style:style style:name="Tabella3" style:family="table">
      <style:table-properties style:width="17.013cm" fo:margin-left="0cm" table:align="left" style:writing-mode="lr-tb"/>
    </style:style>
    <style:style style:name="Tabella3.A" style:family="table-column">
      <style:table-column-properties style:column-width="17.013cm"/>
    </style:style>
    <style:style style:name="Tabella3.A1" style:family="table-cell">
      <style:table-cell-properties fo:padding="0.097cm" fo:border="0.05pt solid #000000"/>
    </style:style>
    <style:style style:name="Tabella4" style:family="table">
      <style:table-properties style:width="16.819cm" table:align="margins" style:writing-mode="lr-tb"/>
    </style:style>
    <style:style style:name="Tabella4.A" style:family="table-column">
      <style:table-column-properties style:column-width="13.716cm" style:rel-column-width="53443*"/>
    </style:style>
    <style:style style:name="Tabella4.B" style:family="table-column">
      <style:table-column-properties style:column-width="3.103cm" style:rel-column-width="12092*"/>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1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6" style:family="table">
      <style:table-properties style:width="17.013cm" fo:margin-left="0cm" table:align="left" style:writing-mode="lr-tb"/>
    </style:style>
    <style:style style:name="Tabella6.A" style:family="table-column">
      <style:table-column-properties style:column-width="7.197cm"/>
    </style:style>
    <style:style style:name="Tabella6.B" style:family="table-column">
      <style:table-column-properties style:column-width="9.816cm"/>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70" style:family="table">
      <style:table-properties style:width="17cm" table:align="margins" style:writing-mode="lr-tb"/>
    </style:style>
    <style:style style:name="Tabella70.A" style:family="table-column">
      <style:table-column-properties style:column-width="17cm" style:rel-column-width="65535*"/>
    </style:style>
    <style:style style:name="Tabella70.A1" style:family="table-cell">
      <style:table-cell-properties fo:padding="0.097cm" fo:border="0.05pt solid #000000"/>
    </style:style>
    <style:style style:name="Tabella70.A2" style:family="table-cell">
      <style:table-cell-properties fo:padding="0.097cm" fo:border-left="0.05pt solid #000000" fo:border-right="0.05pt solid #000000" fo:border-top="none" fo:border-bottom="0.05pt solid #000000"/>
    </style:style>
    <style:style style:name="Tabella71" style:family="table">
      <style:table-properties style:width="17.013cm" fo:margin-left="0cm" table:align="left" style:writing-mode="lr-tb"/>
    </style:style>
    <style:style style:name="Tabella71.A" style:family="table-column">
      <style:table-column-properties style:column-width="7.197cm"/>
    </style:style>
    <style:style style:name="Tabella71.B" style:family="table-column">
      <style:table-column-properties style:column-width="9.816cm"/>
    </style:style>
    <style:style style:name="Tabella71.A1" style:family="table-cell">
      <style:table-cell-properties fo:padding="0.097cm" fo:border-left="0.05pt solid #000000" fo:border-right="none" fo:border-top="0.05pt solid #000000" fo:border-bottom="0.05pt solid #000000"/>
    </style:style>
    <style:style style:name="Tabella71.B1" style:family="table-cell">
      <style:table-cell-properties fo:padding="0.097cm" fo:border="0.05pt solid #000000"/>
    </style:style>
    <style:style style:name="Tabella71.A2" style:family="table-cell">
      <style:table-cell-properties fo:padding="0.097cm" fo:border-left="0.05pt solid #000000" fo:border-right="none" fo:border-top="none" fo:border-bottom="0.05pt solid #000000"/>
    </style:style>
    <style:style style:name="Tabella71.B2" style:family="table-cell">
      <style:table-cell-properties fo:padding="0.097cm" fo:border-left="0.05pt solid #000000" fo:border-right="0.05pt solid #000000" fo:border-top="none" fo:border-bottom="0.05pt solid #000000"/>
    </style:style>
    <style:style style:name="Tabella11" style:family="table">
      <style:table-properties style:width="17.013cm" fo:margin-left="0cm" fo:break-before="page" table:align="left" style:writing-mode="lr-tb"/>
    </style:style>
    <style:style style:name="Tabella11.A" style:family="table-column">
      <style:table-column-properties style:column-width="17.013cm"/>
    </style:style>
    <style:style style:name="Tabella11.A1" style:family="table-cell">
      <style:table-cell-properties fo:padding="0.097cm" fo:border="0.05pt solid #000000"/>
    </style:style>
    <style:style style:name="Tabella11.A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writing-mode="lr-tb"/>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ella8.A2" style:family="table-cell">
      <style:table-cell-properties fo:padding="0.097cm" fo:border-left="0.05pt solid #000000" fo:border-right="0.05pt solid #000000" fo:border-top="none" fo:border-bottom="0.05pt solid #000000"/>
    </style:style>
    <style:style style:name="Tabella7" style:family="table">
      <style:table-properties style:width="17.013cm" fo:margin-left="0cm" table:align="left" style:writing-mode="lr-tb"/>
    </style:style>
    <style:style style:name="Tabella7.A" style:family="table-column">
      <style:table-column-properties style:column-width="7.197cm"/>
    </style:style>
    <style:style style:name="Tabella7.B" style:family="table-column">
      <style:table-column-properties style:column-width="9.816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74" style:family="table">
      <style:table-properties style:width="17cm" table:align="margins" style:writing-mode="lr-tb"/>
    </style:style>
    <style:style style:name="Tabella74.A" style:family="table-column">
      <style:table-column-properties style:column-width="17cm" style:rel-column-width="65535*"/>
    </style:style>
    <style:style style:name="Tabella74.A1" style:family="table-cell">
      <style:table-cell-properties fo:padding="0.097cm" fo:border="0.05pt solid #000000"/>
    </style:style>
    <style:style style:name="Tabella74.2" style:family="table-row">
      <style:table-row-properties style:min-row-height="0.981cm"/>
    </style:style>
    <style:style style:name="Tabella74.A2" style:family="table-cell">
      <style:table-cell-properties fo:padding="0.097cm" fo:border-left="0.05pt solid #000000" fo:border-right="0.05pt solid #000000" fo:border-top="none" fo:border-bottom="0.05pt solid #000000"/>
    </style:style>
    <style:style style:name="Tabella76" style:family="table">
      <style:table-properties style:width="17.013cm" fo:margin-left="0cm" table:align="left" style:writing-mode="lr-tb"/>
    </style:style>
    <style:style style:name="Tabella76.A" style:family="table-column">
      <style:table-column-properties style:column-width="7.197cm"/>
    </style:style>
    <style:style style:name="Tabella76.B" style:family="table-column">
      <style:table-column-properties style:column-width="9.816cm"/>
    </style:style>
    <style:style style:name="Tabella76.A1" style:family="table-cell">
      <style:table-cell-properties fo:padding="0.097cm" fo:border-left="0.05pt solid #000000" fo:border-right="none" fo:border-top="0.05pt solid #000000" fo:border-bottom="0.05pt solid #000000"/>
    </style:style>
    <style:style style:name="Tabella76.B1" style:family="table-cell">
      <style:table-cell-properties fo:padding="0.097cm" fo:border="0.05pt solid #000000"/>
    </style:style>
    <style:style style:name="Tabella76.A2" style:family="table-cell">
      <style:table-cell-properties fo:padding="0.097cm" fo:border-left="0.05pt solid #000000" fo:border-right="none" fo:border-top="none" fo:border-bottom="0.05pt solid #000000"/>
    </style:style>
    <style:style style:name="Tabella76.B2" style:family="table-cell">
      <style:table-cell-properties fo:padding="0.097cm" fo:border-left="0.05pt solid #000000" fo:border-right="0.05pt solid #000000" fo:border-top="none" fo:border-bottom="0.05pt solid #000000"/>
    </style:style>
    <style:style style:name="Tabella75" style:family="table">
      <style:table-properties style:width="17cm" table:align="margins" style:writing-mode="lr-tb"/>
    </style:style>
    <style:style style:name="Tabella75.A" style:family="table-column">
      <style:table-column-properties style:column-width="17cm" style:rel-column-width="65535*"/>
    </style:style>
    <style:style style:name="Tabella75.A1" style:family="table-cell">
      <style:table-cell-properties fo:padding="0.097cm" fo:border="0.05pt solid #000000"/>
    </style:style>
    <style:style style:name="Tabella75.A2" style:family="table-cell">
      <style:table-cell-properties fo:padding="0.097cm" fo:border-left="0.05pt solid #000000" fo:border-right="0.05pt solid #000000" fo:border-top="none" fo:border-bottom="0.05pt solid #000000"/>
    </style:style>
    <style:style style:name="Tabella77" style:family="table">
      <style:table-properties style:width="17.013cm" fo:margin-left="0cm" table:align="left" style:writing-mode="lr-tb"/>
    </style:style>
    <style:style style:name="Tabella77.A" style:family="table-column">
      <style:table-column-properties style:column-width="7.197cm"/>
    </style:style>
    <style:style style:name="Tabella77.B" style:family="table-column">
      <style:table-column-properties style:column-width="9.816cm"/>
    </style:style>
    <style:style style:name="Tabella77.A1" style:family="table-cell">
      <style:table-cell-properties fo:padding="0.097cm" fo:border-left="0.05pt solid #000000" fo:border-right="none" fo:border-top="0.05pt solid #000000" fo:border-bottom="0.05pt solid #000000"/>
    </style:style>
    <style:style style:name="Tabella77.B1" style:family="table-cell">
      <style:table-cell-properties fo:padding="0.097cm" fo:border="0.05pt solid #000000"/>
    </style:style>
    <style:style style:name="Tabella77.A2" style:family="table-cell">
      <style:table-cell-properties fo:padding="0.097cm" fo:border-left="0.05pt solid #000000" fo:border-right="none" fo:border-top="none" fo:border-bottom="0.05pt solid #000000"/>
    </style:style>
    <style:style style:name="Tabella77.B2" style:family="table-cell">
      <style:table-cell-properties fo:padding="0.097cm" fo:border-left="0.05pt solid #000000" fo:border-right="0.05pt solid #000000" fo:border-top="none" fo:border-bottom="0.05pt solid #000000"/>
    </style:style>
    <style:style style:name="Tabella9" style:family="table">
      <style:table-properties style:width="17.013cm" fo:margin-left="0cm" fo:break-before="page" table:align="left" style:writing-mode="lr-tb"/>
    </style:style>
    <style:style style:name="Tabella9.A" style:family="table-column">
      <style:table-column-properties style:column-width="17.013cm"/>
    </style:style>
    <style:style style:name="Tabella9.A1" style:family="table-cell">
      <style:table-cell-properties fo:padding="0.097cm" fo:border="0.05pt solid #000000"/>
    </style:style>
    <style:style style:name="Tabella9.A2"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style:writing-mode="lr-tb"/>
    </style:style>
    <style:style style:name="Tabella10.A" style:family="table-column">
      <style:table-column-properties style:column-width="17cm" style:rel-column-width="65535*"/>
    </style:style>
    <style:style style:name="Tabella10.A1" style:family="table-cell">
      <style:table-cell-properties fo:padding="0.097cm" fo:border="0.05pt solid #000000"/>
    </style:style>
    <style:style style:name="Tabella10.A2" style:family="table-cell">
      <style:table-cell-properties fo:padding="0.097cm" fo:border-left="0.05pt solid #000000" fo:border-right="0.05pt solid #000000" fo:border-top="none" fo:border-bottom="0.05pt solid #000000"/>
    </style:style>
    <style:style style:name="Tabella12" style:family="table">
      <style:table-properties style:width="17.013cm" fo:margin-left="0cm" table:align="left" style:writing-mode="lr-tb"/>
    </style:style>
    <style:style style:name="Tabella12.A" style:family="table-column">
      <style:table-column-properties style:column-width="7.197cm"/>
    </style:style>
    <style:style style:name="Tabella12.B" style:family="table-column">
      <style:table-column-properties style:column-width="9.816cm"/>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0.05pt solid #000000" fo:border-right="0.05pt solid #000000" fo:border-top="none" fo:border-bottom="0.05pt solid #000000"/>
    </style:style>
    <style:style style:name="Tabella78" style:family="table">
      <style:table-properties style:width="17cm" table:align="margins" style:writing-mode="lr-tb"/>
    </style:style>
    <style:style style:name="Tabella78.A" style:family="table-column">
      <style:table-column-properties style:column-width="17cm" style:rel-column-width="65535*"/>
    </style:style>
    <style:style style:name="Tabella78.A1" style:family="table-cell">
      <style:table-cell-properties fo:padding="0.097cm" fo:border="0.05pt solid #000000"/>
    </style:style>
    <style:style style:name="Tabella78.A2" style:family="table-cell">
      <style:table-cell-properties fo:padding="0.097cm" fo:border-left="0.05pt solid #000000" fo:border-right="0.05pt solid #000000" fo:border-top="none" fo:border-bottom="0.05pt solid #000000"/>
    </style:style>
    <style:style style:name="Tabella83" style:family="table">
      <style:table-properties style:width="17.013cm" fo:margin-left="0cm" table:align="left" style:writing-mode="lr-tb"/>
    </style:style>
    <style:style style:name="Tabella83.A" style:family="table-column">
      <style:table-column-properties style:column-width="7.197cm"/>
    </style:style>
    <style:style style:name="Tabella83.B" style:family="table-column">
      <style:table-column-properties style:column-width="9.816cm"/>
    </style:style>
    <style:style style:name="Tabella83.A1" style:family="table-cell">
      <style:table-cell-properties fo:padding="0.097cm" fo:border-left="0.05pt solid #000000" fo:border-right="none" fo:border-top="0.05pt solid #000000" fo:border-bottom="0.05pt solid #000000"/>
    </style:style>
    <style:style style:name="Tabella83.B1" style:family="table-cell">
      <style:table-cell-properties fo:padding="0.097cm" fo:border="0.05pt solid #000000"/>
    </style:style>
    <style:style style:name="Tabella83.A2" style:family="table-cell">
      <style:table-cell-properties fo:padding="0.097cm" fo:border-left="0.05pt solid #000000" fo:border-right="none" fo:border-top="none" fo:border-bottom="0.05pt solid #000000"/>
    </style:style>
    <style:style style:name="Tabella83.B2" style:family="table-cell">
      <style:table-cell-properties fo:padding="0.097cm" fo:border-left="0.05pt solid #000000" fo:border-right="0.05pt solid #000000" fo:border-top="none" fo:border-bottom="0.05pt solid #000000"/>
    </style:style>
    <style:style style:name="Tabella79" style:family="table">
      <style:table-properties style:width="17cm" table:align="margins" style:writing-mode="lr-tb"/>
    </style:style>
    <style:style style:name="Tabella79.A" style:family="table-column">
      <style:table-column-properties style:column-width="17cm" style:rel-column-width="65535*"/>
    </style:style>
    <style:style style:name="Tabella79.A1" style:family="table-cell">
      <style:table-cell-properties fo:padding="0.097cm" fo:border="0.05pt solid #000000"/>
    </style:style>
    <style:style style:name="Tabella79.A2" style:family="table-cell">
      <style:table-cell-properties fo:padding="0.097cm" fo:border-left="0.05pt solid #000000" fo:border-right="0.05pt solid #000000" fo:border-top="none" fo:border-bottom="0.05pt solid #000000"/>
    </style:style>
    <style:style style:name="Tabella84" style:family="table">
      <style:table-properties style:width="17.013cm" fo:margin-left="0cm" table:align="left" style:writing-mode="lr-tb"/>
    </style:style>
    <style:style style:name="Tabella84.A" style:family="table-column">
      <style:table-column-properties style:column-width="7.197cm"/>
    </style:style>
    <style:style style:name="Tabella84.B" style:family="table-column">
      <style:table-column-properties style:column-width="9.816cm"/>
    </style:style>
    <style:style style:name="Tabella84.A1" style:family="table-cell">
      <style:table-cell-properties fo:padding="0.097cm" fo:border-left="0.05pt solid #000000" fo:border-right="none" fo:border-top="0.05pt solid #000000" fo:border-bottom="0.05pt solid #000000"/>
    </style:style>
    <style:style style:name="Tabella84.B1" style:family="table-cell">
      <style:table-cell-properties fo:padding="0.097cm" fo:border="0.05pt solid #000000"/>
    </style:style>
    <style:style style:name="Tabella84.A2" style:family="table-cell">
      <style:table-cell-properties fo:padding="0.097cm" fo:border-left="0.05pt solid #000000" fo:border-right="none" fo:border-top="none" fo:border-bottom="0.05pt solid #000000"/>
    </style:style>
    <style:style style:name="Tabella84.B2" style:family="table-cell">
      <style:table-cell-properties fo:padding="0.097cm" fo:border-left="0.05pt solid #000000" fo:border-right="0.05pt solid #000000" fo:border-top="none" fo:border-bottom="0.05pt solid #000000"/>
    </style:style>
    <style:style style:name="Tabella80" style:family="table">
      <style:table-properties style:width="17cm" table:align="margins" style:writing-mode="lr-tb"/>
    </style:style>
    <style:style style:name="Tabella80.A" style:family="table-column">
      <style:table-column-properties style:column-width="17cm" style:rel-column-width="65535*"/>
    </style:style>
    <style:style style:name="Tabella80.A1" style:family="table-cell">
      <style:table-cell-properties fo:padding="0.097cm" fo:border="0.05pt solid #000000"/>
    </style:style>
    <style:style style:name="Tabella80.A2" style:family="table-cell">
      <style:table-cell-properties fo:padding="0.097cm" fo:border-left="0.05pt solid #000000" fo:border-right="0.05pt solid #000000" fo:border-top="none" fo:border-bottom="0.05pt solid #000000"/>
    </style:style>
    <style:style style:name="Tabella85" style:family="table">
      <style:table-properties style:width="17.013cm" fo:margin-left="0cm" table:align="left" style:writing-mode="lr-tb"/>
    </style:style>
    <style:style style:name="Tabella85.A" style:family="table-column">
      <style:table-column-properties style:column-width="7.197cm"/>
    </style:style>
    <style:style style:name="Tabella85.B" style:family="table-column">
      <style:table-column-properties style:column-width="9.816cm"/>
    </style:style>
    <style:style style:name="Tabella85.A1" style:family="table-cell">
      <style:table-cell-properties fo:padding="0.097cm" fo:border-left="0.05pt solid #000000" fo:border-right="none" fo:border-top="0.05pt solid #000000" fo:border-bottom="0.05pt solid #000000"/>
    </style:style>
    <style:style style:name="Tabella85.B1" style:family="table-cell">
      <style:table-cell-properties fo:padding="0.097cm" fo:border="0.05pt solid #000000"/>
    </style:style>
    <style:style style:name="Tabella85.A2" style:family="table-cell">
      <style:table-cell-properties fo:padding="0.097cm" fo:border-left="0.05pt solid #000000" fo:border-right="none" fo:border-top="none" fo:border-bottom="0.05pt solid #000000"/>
    </style:style>
    <style:style style:name="Tabella85.B2" style:family="table-cell">
      <style:table-cell-properties fo:padding="0.097cm" fo:border-left="0.05pt solid #000000" fo:border-right="0.05pt solid #000000" fo:border-top="none" fo:border-bottom="0.05pt solid #000000"/>
    </style:style>
    <style:style style:name="Tabella81" style:family="table">
      <style:table-properties style:width="17cm" table:align="margins" style:writing-mode="lr-tb"/>
    </style:style>
    <style:style style:name="Tabella81.A" style:family="table-column">
      <style:table-column-properties style:column-width="17cm" style:rel-column-width="65535*"/>
    </style:style>
    <style:style style:name="Tabella81.A1" style:family="table-cell">
      <style:table-cell-properties fo:padding="0.097cm" fo:border="0.05pt solid #000000"/>
    </style:style>
    <style:style style:name="Tabella81.A2" style:family="table-cell">
      <style:table-cell-properties fo:padding="0.097cm" fo:border-left="0.05pt solid #000000" fo:border-right="0.05pt solid #000000" fo:border-top="none" fo:border-bottom="0.05pt solid #000000"/>
    </style:style>
    <style:style style:name="Tabella86" style:family="table">
      <style:table-properties style:width="17.013cm" fo:margin-left="0cm" table:align="left" style:writing-mode="lr-tb"/>
    </style:style>
    <style:style style:name="Tabella86.A" style:family="table-column">
      <style:table-column-properties style:column-width="7.197cm"/>
    </style:style>
    <style:style style:name="Tabella86.B" style:family="table-column">
      <style:table-column-properties style:column-width="9.816cm"/>
    </style:style>
    <style:style style:name="Tabella86.A1" style:family="table-cell">
      <style:table-cell-properties fo:padding="0.097cm" fo:border-left="0.05pt solid #000000" fo:border-right="none" fo:border-top="0.05pt solid #000000" fo:border-bottom="0.05pt solid #000000"/>
    </style:style>
    <style:style style:name="Tabella86.B1" style:family="table-cell">
      <style:table-cell-properties fo:padding="0.097cm" fo:border="0.05pt solid #000000"/>
    </style:style>
    <style:style style:name="Tabella86.A2" style:family="table-cell">
      <style:table-cell-properties fo:padding="0.097cm" fo:border-left="0.05pt solid #000000" fo:border-right="none" fo:border-top="none" fo:border-bottom="0.05pt solid #000000"/>
    </style:style>
    <style:style style:name="Tabella86.B2" style:family="table-cell">
      <style:table-cell-properties fo:padding="0.097cm" fo:border-left="0.05pt solid #000000" fo:border-right="0.05pt solid #000000" fo:border-top="none" fo:border-bottom="0.05pt solid #000000"/>
    </style:style>
    <style:style style:name="Tabella82" style:family="table">
      <style:table-properties style:width="17cm" table:align="margins" style:writing-mode="lr-tb"/>
    </style:style>
    <style:style style:name="Tabella82.A" style:family="table-column">
      <style:table-column-properties style:column-width="17cm" style:rel-column-width="65535*"/>
    </style:style>
    <style:style style:name="Tabella82.A1" style:family="table-cell">
      <style:table-cell-properties fo:padding="0.097cm" fo:border="0.05pt solid #000000"/>
    </style:style>
    <style:style style:name="Tabella82.A2" style:family="table-cell">
      <style:table-cell-properties fo:padding="0.097cm" fo:border-left="0.05pt solid #000000" fo:border-right="0.05pt solid #000000" fo:border-top="none" fo:border-bottom="0.05pt solid #000000"/>
    </style:style>
    <style:style style:name="Tabella87" style:family="table">
      <style:table-properties style:width="17.013cm" fo:margin-left="0cm" table:align="left" style:writing-mode="lr-tb"/>
    </style:style>
    <style:style style:name="Tabella87.A" style:family="table-column">
      <style:table-column-properties style:column-width="7.197cm"/>
    </style:style>
    <style:style style:name="Tabella87.B" style:family="table-column">
      <style:table-column-properties style:column-width="9.816cm"/>
    </style:style>
    <style:style style:name="Tabella87.A1" style:family="table-cell">
      <style:table-cell-properties fo:padding="0.097cm" fo:border-left="0.05pt solid #000000" fo:border-right="none" fo:border-top="0.05pt solid #000000" fo:border-bottom="0.05pt solid #000000"/>
    </style:style>
    <style:style style:name="Tabella87.B1" style:family="table-cell">
      <style:table-cell-properties fo:padding="0.097cm" fo:border="0.05pt solid #000000"/>
    </style:style>
    <style:style style:name="Tabella87.A2" style:family="table-cell">
      <style:table-cell-properties fo:padding="0.097cm" fo:border-left="0.05pt solid #000000" fo:border-right="none" fo:border-top="none" fo:border-bottom="0.05pt solid #000000"/>
    </style:style>
    <style:style style:name="Tabella87.B2" style:family="table-cell">
      <style:table-cell-properties fo:padding="0.097cm" fo:border-left="0.05pt solid #000000" fo:border-right="0.05pt solid #000000" fo:border-top="none" fo:border-bottom="0.05pt solid #000000"/>
    </style:style>
    <style:style style:name="Tabella13" style:family="table">
      <style:table-properties style:width="17.013cm" fo:margin-left="0cm" fo:break-before="page" table:align="left" style:writing-mode="lr-tb"/>
    </style:style>
    <style:style style:name="Tabella13.A" style:family="table-column">
      <style:table-column-properties style:column-width="17.013cm"/>
    </style:style>
    <style:style style:name="Tabella13.A1" style:family="table-cell">
      <style:table-cell-properties fo:padding="0.097cm" fo:border="0.05pt solid #000000"/>
    </style:style>
    <style:style style:name="Tabella13.A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writing-mode="lr-tb"/>
    </style:style>
    <style:style style:name="Tabella14.A" style:family="table-column">
      <style:table-column-properties style:column-width="17cm" style:rel-column-width="65535*"/>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0.05pt solid #000000" fo:border-top="none" fo:border-bottom="0.05pt solid #000000"/>
    </style:style>
    <style:style style:name="Tabella15" style:family="table">
      <style:table-properties style:width="17.013cm" fo:margin-left="0cm" table:align="left" style:writing-mode="lr-tb"/>
    </style:style>
    <style:style style:name="Tabella15.A" style:family="table-column">
      <style:table-column-properties style:column-width="7.197cm"/>
    </style:style>
    <style:style style:name="Tabella15.B" style:family="table-column">
      <style:table-column-properties style:column-width="9.816cm"/>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16" style:family="table">
      <style:table-properties style:width="17.013cm" fo:margin-left="0cm" fo:break-before="page" table:align="left" style:writing-mode="lr-tb"/>
    </style:style>
    <style:style style:name="Tabella16.A" style:family="table-column">
      <style:table-column-properties style:column-width="17.013cm"/>
    </style:style>
    <style:style style:name="Tabella16.A1" style:family="table-cell">
      <style:table-cell-properties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7" style:family="table">
      <style:table-properties style:width="17cm" table:align="margins" style:writing-mode="lr-tb"/>
    </style:style>
    <style:style style:name="Tabella17.A" style:family="table-column">
      <style:table-column-properties style:column-width="17cm" style:rel-column-width="65535*"/>
    </style:style>
    <style:style style:name="Tabella17.A1" style:family="table-cell">
      <style:table-cell-properties fo:padding="0.097cm" fo:border="0.05pt solid #000000"/>
    </style:style>
    <style:style style:name="Tabella17.A2" style:family="table-cell">
      <style:table-cell-properties fo:padding="0.097cm" fo:border-left="0.05pt solid #000000" fo:border-right="0.05pt solid #000000" fo:border-top="none" fo:border-bottom="0.05pt solid #000000"/>
    </style:style>
    <style:style style:name="Tabella18" style:family="table">
      <style:table-properties style:width="17.013cm" fo:margin-left="0cm" table:align="left" style:writing-mode="lr-tb"/>
    </style:style>
    <style:style style:name="Tabella18.A" style:family="table-column">
      <style:table-column-properties style:column-width="7.197cm"/>
    </style:style>
    <style:style style:name="Tabella18.B" style:family="table-column">
      <style:table-column-properties style:column-width="9.816cm"/>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A2" style:family="table-cell">
      <style:table-cell-properties fo:padding="0.097cm" fo:border-left="0.05pt solid #000000" fo:border-right="none" fo:border-top="none" fo:border-bottom="0.05pt solid #000000"/>
    </style:style>
    <style:style style:name="Tabella18.B2" style:family="table-cell">
      <style:table-cell-properties fo:padding="0.097cm" fo:border-left="0.05pt solid #000000" fo:border-right="0.05pt solid #000000" fo:border-top="none" fo:border-bottom="0.05pt solid #000000"/>
    </style:style>
    <style:style style:name="Tabella88" style:family="table">
      <style:table-properties style:width="17cm" table:align="margins" style:writing-mode="lr-tb"/>
    </style:style>
    <style:style style:name="Tabella88.A" style:family="table-column">
      <style:table-column-properties style:column-width="17cm" style:rel-column-width="65535*"/>
    </style:style>
    <style:style style:name="Tabella88.A1" style:family="table-cell">
      <style:table-cell-properties fo:padding="0.097cm" fo:border="0.05pt solid #000000"/>
    </style:style>
    <style:style style:name="Tabella88.A2" style:family="table-cell">
      <style:table-cell-properties fo:padding="0.097cm" fo:border-left="0.05pt solid #000000" fo:border-right="0.05pt solid #000000" fo:border-top="none" fo:border-bottom="0.05pt solid #000000"/>
    </style:style>
    <style:style style:name="Tabella91" style:family="table">
      <style:table-properties style:width="17.013cm" fo:margin-left="0cm" table:align="left" style:writing-mode="lr-tb"/>
    </style:style>
    <style:style style:name="Tabella91.A" style:family="table-column">
      <style:table-column-properties style:column-width="7.197cm"/>
    </style:style>
    <style:style style:name="Tabella91.B" style:family="table-column">
      <style:table-column-properties style:column-width="9.816cm"/>
    </style:style>
    <style:style style:name="Tabella91.A1" style:family="table-cell">
      <style:table-cell-properties fo:padding="0.097cm" fo:border-left="0.05pt solid #000000" fo:border-right="none" fo:border-top="0.05pt solid #000000" fo:border-bottom="0.05pt solid #000000"/>
    </style:style>
    <style:style style:name="Tabella91.B1" style:family="table-cell">
      <style:table-cell-properties fo:padding="0.097cm" fo:border="0.05pt solid #000000"/>
    </style:style>
    <style:style style:name="Tabella91.A2" style:family="table-cell">
      <style:table-cell-properties fo:padding="0.097cm" fo:border-left="0.05pt solid #000000" fo:border-right="none" fo:border-top="none" fo:border-bottom="0.05pt solid #000000"/>
    </style:style>
    <style:style style:name="Tabella91.B2" style:family="table-cell">
      <style:table-cell-properties fo:padding="0.097cm" fo:border-left="0.05pt solid #000000" fo:border-right="0.05pt solid #000000" fo:border-top="none" fo:border-bottom="0.05pt solid #000000"/>
    </style:style>
    <style:style style:name="Tabella89" style:family="table">
      <style:table-properties style:width="17cm" table:align="margins" style:writing-mode="lr-tb"/>
    </style:style>
    <style:style style:name="Tabella89.A" style:family="table-column">
      <style:table-column-properties style:column-width="17cm" style:rel-column-width="65535*"/>
    </style:style>
    <style:style style:name="Tabella89.A1" style:family="table-cell">
      <style:table-cell-properties fo:padding="0.097cm" fo:border="0.05pt solid #000000"/>
    </style:style>
    <style:style style:name="Tabella89.A2" style:family="table-cell">
      <style:table-cell-properties fo:padding="0.097cm" fo:border-left="0.05pt solid #000000" fo:border-right="0.05pt solid #000000" fo:border-top="none" fo:border-bottom="0.05pt solid #000000"/>
    </style:style>
    <style:style style:name="Tabella92" style:family="table">
      <style:table-properties style:width="17.013cm" fo:margin-left="0cm" table:align="left" style:writing-mode="lr-tb"/>
    </style:style>
    <style:style style:name="Tabella92.A" style:family="table-column">
      <style:table-column-properties style:column-width="7.197cm"/>
    </style:style>
    <style:style style:name="Tabella92.B" style:family="table-column">
      <style:table-column-properties style:column-width="9.816cm"/>
    </style:style>
    <style:style style:name="Tabella92.A1" style:family="table-cell">
      <style:table-cell-properties fo:padding="0.097cm" fo:border-left="0.05pt solid #000000" fo:border-right="none" fo:border-top="0.05pt solid #000000" fo:border-bottom="0.05pt solid #000000"/>
    </style:style>
    <style:style style:name="Tabella92.B1" style:family="table-cell">
      <style:table-cell-properties fo:padding="0.097cm" fo:border="0.05pt solid #000000"/>
    </style:style>
    <style:style style:name="Tabella92.A2" style:family="table-cell">
      <style:table-cell-properties fo:padding="0.097cm" fo:border-left="0.05pt solid #000000" fo:border-right="none" fo:border-top="none" fo:border-bottom="0.05pt solid #000000"/>
    </style:style>
    <style:style style:name="Tabella92.B2" style:family="table-cell">
      <style:table-cell-properties fo:padding="0.097cm" fo:border-left="0.05pt solid #000000" fo:border-right="0.05pt solid #000000" fo:border-top="none" fo:border-bottom="0.05pt solid #000000"/>
    </style:style>
    <style:style style:name="Tabella90" style:family="table">
      <style:table-properties style:width="17cm" table:align="margins" style:writing-mode="lr-tb"/>
    </style:style>
    <style:style style:name="Tabella90.A" style:family="table-column">
      <style:table-column-properties style:column-width="17cm" style:rel-column-width="65535*"/>
    </style:style>
    <style:style style:name="Tabella90.A1" style:family="table-cell">
      <style:table-cell-properties fo:padding="0.097cm" fo:border="0.05pt solid #000000"/>
    </style:style>
    <style:style style:name="Tabella90.A2" style:family="table-cell">
      <style:table-cell-properties fo:padding="0.097cm" fo:border-left="0.05pt solid #000000" fo:border-right="0.05pt solid #000000" fo:border-top="none" fo:border-bottom="0.05pt solid #000000"/>
    </style:style>
    <style:style style:name="Tabella93" style:family="table">
      <style:table-properties style:width="17.013cm" fo:margin-left="0cm" table:align="left" style:writing-mode="lr-tb"/>
    </style:style>
    <style:style style:name="Tabella93.A" style:family="table-column">
      <style:table-column-properties style:column-width="7.197cm"/>
    </style:style>
    <style:style style:name="Tabella93.B" style:family="table-column">
      <style:table-column-properties style:column-width="9.816cm"/>
    </style:style>
    <style:style style:name="Tabella93.A1" style:family="table-cell">
      <style:table-cell-properties fo:padding="0.097cm" fo:border-left="0.05pt solid #000000" fo:border-right="none" fo:border-top="0.05pt solid #000000" fo:border-bottom="0.05pt solid #000000"/>
    </style:style>
    <style:style style:name="Tabella93.B1" style:family="table-cell">
      <style:table-cell-properties fo:padding="0.097cm" fo:border="0.05pt solid #000000"/>
    </style:style>
    <style:style style:name="Tabella93.A2" style:family="table-cell">
      <style:table-cell-properties fo:padding="0.097cm" fo:border-left="0.05pt solid #000000" fo:border-right="none" fo:border-top="none" fo:border-bottom="0.05pt solid #000000"/>
    </style:style>
    <style:style style:name="Tabella93.B2" style:family="table-cell">
      <style:table-cell-properties fo:padding="0.097cm" fo:border-left="0.05pt solid #000000" fo:border-right="0.05pt solid #000000" fo:border-top="none" fo:border-bottom="0.05pt solid #000000"/>
    </style:style>
    <style:style style:name="Tabella19" style:family="table">
      <style:table-properties style:width="17.013cm" fo:margin-left="0cm" fo:break-before="page" table:align="left" style:writing-mode="lr-tb"/>
    </style:style>
    <style:style style:name="Tabella19.A" style:family="table-column">
      <style:table-column-properties style:column-width="17.013cm"/>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0.05pt solid #000000" fo:border-top="none" fo:border-bottom="0.05pt solid #000000"/>
    </style:style>
    <style:style style:name="Tabella20" style:family="table">
      <style:table-properties style:width="17cm" table:align="margins" style:writing-mode="lr-tb"/>
    </style:style>
    <style:style style:name="Tabella20.A" style:family="table-column">
      <style:table-column-properties style:column-width="17cm" style:rel-column-width="65535*"/>
    </style:style>
    <style:style style:name="Tabella20.A1" style:family="table-cell">
      <style:table-cell-properties fo:padding="0.097cm" fo:border="0.05pt solid #000000"/>
    </style:style>
    <style:style style:name="Tabella20.A2" style:family="table-cell">
      <style:table-cell-properties fo:padding="0.097cm" fo:border-left="0.05pt solid #000000" fo:border-right="0.05pt solid #000000" fo:border-top="none" fo:border-bottom="0.05pt solid #000000"/>
    </style:style>
    <style:style style:name="Tabella21" style:family="table">
      <style:table-properties style:width="17.013cm" fo:margin-left="0cm" table:align="left" style:writing-mode="lr-tb"/>
    </style:style>
    <style:style style:name="Tabella21.A" style:family="table-column">
      <style:table-column-properties style:column-width="7.197cm"/>
    </style:style>
    <style:style style:name="Tabella21.B" style:family="table-column">
      <style:table-column-properties style:column-width="9.816cm"/>
    </style:style>
    <style:style style:name="Tabella21.A1" style:family="table-cell">
      <style:table-cell-properties fo:padding="0.097cm" fo:border-left="0.05pt solid #000000" fo:border-right="none" fo:border-top="0.05pt solid #000000" fo:border-bottom="0.05pt solid #000000"/>
    </style:style>
    <style:style style:name="Tabella21.B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B2" style:family="table-cell">
      <style:table-cell-properties fo:padding="0.097cm" fo:border-left="0.05pt solid #000000" fo:border-right="0.05pt solid #000000" fo:border-top="none" fo:border-bottom="0.05pt solid #000000"/>
    </style:style>
    <style:style style:name="Tabella94" style:family="table">
      <style:table-properties style:width="17cm" table:align="margins" style:writing-mode="lr-tb"/>
    </style:style>
    <style:style style:name="Tabella94.A" style:family="table-column">
      <style:table-column-properties style:column-width="17cm" style:rel-column-width="65535*"/>
    </style:style>
    <style:style style:name="Tabella94.A1" style:family="table-cell">
      <style:table-cell-properties fo:padding="0.097cm" fo:border="0.05pt solid #000000"/>
    </style:style>
    <style:style style:name="Tabella94.A2" style:family="table-cell">
      <style:table-cell-properties fo:padding="0.097cm" fo:border-left="0.05pt solid #000000" fo:border-right="0.05pt solid #000000" fo:border-top="none" fo:border-bottom="0.05pt solid #000000"/>
    </style:style>
    <style:style style:name="Tabella98" style:family="table">
      <style:table-properties style:width="17.013cm" fo:margin-left="0cm" table:align="left" style:writing-mode="lr-tb"/>
    </style:style>
    <style:style style:name="Tabella98.A" style:family="table-column">
      <style:table-column-properties style:column-width="7.197cm"/>
    </style:style>
    <style:style style:name="Tabella98.B" style:family="table-column">
      <style:table-column-properties style:column-width="9.816cm"/>
    </style:style>
    <style:style style:name="Tabella98.A1" style:family="table-cell">
      <style:table-cell-properties fo:padding="0.097cm" fo:border-left="0.05pt solid #000000" fo:border-right="none" fo:border-top="0.05pt solid #000000" fo:border-bottom="0.05pt solid #000000"/>
    </style:style>
    <style:style style:name="Tabella98.B1" style:family="table-cell">
      <style:table-cell-properties fo:padding="0.097cm" fo:border="0.05pt solid #000000"/>
    </style:style>
    <style:style style:name="Tabella98.A2" style:family="table-cell">
      <style:table-cell-properties fo:padding="0.097cm" fo:border-left="0.05pt solid #000000" fo:border-right="none" fo:border-top="none" fo:border-bottom="0.05pt solid #000000"/>
    </style:style>
    <style:style style:name="Tabella98.B2" style:family="table-cell">
      <style:table-cell-properties fo:padding="0.097cm" fo:border-left="0.05pt solid #000000" fo:border-right="0.05pt solid #000000" fo:border-top="none" fo:border-bottom="0.05pt solid #000000"/>
    </style:style>
    <style:style style:name="Tabella95" style:family="table">
      <style:table-properties style:width="17cm" table:align="margins" style:writing-mode="lr-tb"/>
    </style:style>
    <style:style style:name="Tabella95.A" style:family="table-column">
      <style:table-column-properties style:column-width="17cm" style:rel-column-width="65535*"/>
    </style:style>
    <style:style style:name="Tabella95.A1" style:family="table-cell">
      <style:table-cell-properties fo:padding="0.097cm" fo:border="0.05pt solid #000000"/>
    </style:style>
    <style:style style:name="Tabella95.A2" style:family="table-cell">
      <style:table-cell-properties fo:padding="0.097cm" fo:border-left="0.05pt solid #000000" fo:border-right="0.05pt solid #000000" fo:border-top="none" fo:border-bottom="0.05pt solid #000000"/>
    </style:style>
    <style:style style:name="Tabella99" style:family="table">
      <style:table-properties style:width="17.013cm" fo:margin-left="0cm" table:align="left" style:writing-mode="lr-tb"/>
    </style:style>
    <style:style style:name="Tabella99.A" style:family="table-column">
      <style:table-column-properties style:column-width="7.197cm"/>
    </style:style>
    <style:style style:name="Tabella99.B" style:family="table-column">
      <style:table-column-properties style:column-width="9.816cm"/>
    </style:style>
    <style:style style:name="Tabella99.A1" style:family="table-cell">
      <style:table-cell-properties fo:padding="0.097cm" fo:border-left="0.05pt solid #000000" fo:border-right="none" fo:border-top="0.05pt solid #000000" fo:border-bottom="0.05pt solid #000000"/>
    </style:style>
    <style:style style:name="Tabella99.B1" style:family="table-cell">
      <style:table-cell-properties fo:padding="0.097cm" fo:border="0.05pt solid #000000"/>
    </style:style>
    <style:style style:name="Tabella99.A2" style:family="table-cell">
      <style:table-cell-properties fo:padding="0.097cm" fo:border-left="0.05pt solid #000000" fo:border-right="none" fo:border-top="none" fo:border-bottom="0.05pt solid #000000"/>
    </style:style>
    <style:style style:name="Tabella99.B2" style:family="table-cell">
      <style:table-cell-properties fo:padding="0.097cm" fo:border-left="0.05pt solid #000000" fo:border-right="0.05pt solid #000000" fo:border-top="none" fo:border-bottom="0.05pt solid #000000"/>
    </style:style>
    <style:style style:name="Tabella96" style:family="table">
      <style:table-properties style:width="17cm" table:align="margins" style:writing-mode="lr-tb"/>
    </style:style>
    <style:style style:name="Tabella96.A" style:family="table-column">
      <style:table-column-properties style:column-width="17cm" style:rel-column-width="65535*"/>
    </style:style>
    <style:style style:name="Tabella96.A1" style:family="table-cell">
      <style:table-cell-properties fo:padding="0.097cm" fo:border="0.05pt solid #000000"/>
    </style:style>
    <style:style style:name="Tabella96.A2" style:family="table-cell">
      <style:table-cell-properties fo:padding="0.097cm" fo:border-left="0.05pt solid #000000" fo:border-right="0.05pt solid #000000" fo:border-top="none" fo:border-bottom="0.05pt solid #000000"/>
    </style:style>
    <style:style style:name="Tabella100" style:family="table">
      <style:table-properties style:width="17.013cm" fo:margin-left="0cm" table:align="left" style:writing-mode="lr-tb"/>
    </style:style>
    <style:style style:name="Tabella100.A" style:family="table-column">
      <style:table-column-properties style:column-width="7.197cm"/>
    </style:style>
    <style:style style:name="Tabella100.B" style:family="table-column">
      <style:table-column-properties style:column-width="9.816cm"/>
    </style:style>
    <style:style style:name="Tabella100.A1" style:family="table-cell">
      <style:table-cell-properties fo:padding="0.097cm" fo:border-left="0.05pt solid #000000" fo:border-right="none" fo:border-top="0.05pt solid #000000" fo:border-bottom="0.05pt solid #000000"/>
    </style:style>
    <style:style style:name="Tabella100.B1" style:family="table-cell">
      <style:table-cell-properties fo:padding="0.097cm" fo:border="0.05pt solid #000000"/>
    </style:style>
    <style:style style:name="Tabella100.A2" style:family="table-cell">
      <style:table-cell-properties fo:padding="0.097cm" fo:border-left="0.05pt solid #000000" fo:border-right="none" fo:border-top="none" fo:border-bottom="0.05pt solid #000000"/>
    </style:style>
    <style:style style:name="Tabella100.B2" style:family="table-cell">
      <style:table-cell-properties fo:padding="0.097cm" fo:border-left="0.05pt solid #000000" fo:border-right="0.05pt solid #000000" fo:border-top="none" fo:border-bottom="0.05pt solid #000000"/>
    </style:style>
    <style:style style:name="Tabella97" style:family="table">
      <style:table-properties style:width="17cm" table:align="margins" style:writing-mode="lr-tb"/>
    </style:style>
    <style:style style:name="Tabella97.A" style:family="table-column">
      <style:table-column-properties style:column-width="17cm" style:rel-column-width="65535*"/>
    </style:style>
    <style:style style:name="Tabella97.A1" style:family="table-cell">
      <style:table-cell-properties fo:padding="0.097cm" fo:border="0.05pt solid #000000"/>
    </style:style>
    <style:style style:name="Tabella97.A2" style:family="table-cell">
      <style:table-cell-properties fo:padding="0.097cm" fo:border-left="0.05pt solid #000000" fo:border-right="0.05pt solid #000000" fo:border-top="none" fo:border-bottom="0.05pt solid #000000"/>
    </style:style>
    <style:style style:name="Tabella101" style:family="table">
      <style:table-properties style:width="17.013cm" fo:margin-left="0cm" table:align="left" style:writing-mode="lr-tb"/>
    </style:style>
    <style:style style:name="Tabella101.A" style:family="table-column">
      <style:table-column-properties style:column-width="7.197cm"/>
    </style:style>
    <style:style style:name="Tabella101.B" style:family="table-column">
      <style:table-column-properties style:column-width="9.816cm"/>
    </style:style>
    <style:style style:name="Tabella101.A1" style:family="table-cell">
      <style:table-cell-properties fo:padding="0.097cm" fo:border-left="0.05pt solid #000000" fo:border-right="none" fo:border-top="0.05pt solid #000000" fo:border-bottom="0.05pt solid #000000"/>
    </style:style>
    <style:style style:name="Tabella101.B1" style:family="table-cell">
      <style:table-cell-properties fo:padding="0.097cm" fo:border="0.05pt solid #000000"/>
    </style:style>
    <style:style style:name="Tabella101.A2" style:family="table-cell">
      <style:table-cell-properties fo:padding="0.097cm" fo:border-left="0.05pt solid #000000" fo:border-right="none" fo:border-top="none" fo:border-bottom="0.05pt solid #000000"/>
    </style:style>
    <style:style style:name="Tabella101.B2" style:family="table-cell">
      <style:table-cell-properties fo:padding="0.097cm" fo:border-left="0.05pt solid #000000" fo:border-right="0.05pt solid #000000" fo:border-top="none" fo:border-bottom="0.05pt solid #000000"/>
    </style:style>
    <style:style style:name="Tabella22" style:family="table">
      <style:table-properties style:width="17.013cm" fo:margin-left="0cm" table:align="left" style:writing-mode="lr-tb"/>
    </style:style>
    <style:style style:name="Tabella22.A" style:family="table-column">
      <style:table-column-properties style:column-width="17.013cm"/>
    </style:style>
    <style:style style:name="Tabella22.A1" style:family="table-cell">
      <style:table-cell-properties fo:padding="0.097cm" fo:border="0.05pt solid #000000"/>
    </style:style>
    <style:style style:name="Tabella22.A2" style:family="table-cell">
      <style:table-cell-properties fo:padding="0.097cm" fo:border-left="0.05pt solid #000000" fo:border-right="0.05pt solid #000000" fo:border-top="none" fo:border-bottom="0.05pt solid #000000"/>
    </style:style>
    <style:style style:name="Tabella23" style:family="table">
      <style:table-properties style:width="17cm" table:align="margins" style:writing-mode="lr-tb"/>
    </style:style>
    <style:style style:name="Tabella23.A" style:family="table-column">
      <style:table-column-properties style:column-width="17cm" style:rel-column-width="65535*"/>
    </style:style>
    <style:style style:name="Tabella23.A1" style:family="table-cell">
      <style:table-cell-properties fo:padding="0.097cm" fo:border="0.05pt solid #000000"/>
    </style:style>
    <style:style style:name="Tabella23.A2" style:family="table-cell">
      <style:table-cell-properties fo:padding="0.097cm" fo:border-left="0.05pt solid #000000" fo:border-right="0.05pt solid #000000" fo:border-top="none" fo:border-bottom="0.05pt solid #000000"/>
    </style:style>
    <style:style style:name="Tabella24" style:family="table">
      <style:table-properties style:width="17.013cm" fo:margin-left="0cm" table:align="left" style:writing-mode="lr-tb"/>
    </style:style>
    <style:style style:name="Tabella24.A" style:family="table-column">
      <style:table-column-properties style:column-width="7.197cm"/>
    </style:style>
    <style:style style:name="Tabella24.B" style:family="table-column">
      <style:table-column-properties style:column-width="9.816cm"/>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B2" style:family="table-cell">
      <style:table-cell-properties fo:padding="0.097cm" fo:border-left="0.05pt solid #000000" fo:border-right="0.05pt solid #000000" fo:border-top="none" fo:border-bottom="0.05pt solid #000000"/>
    </style:style>
    <style:style style:name="Tabella102" style:family="table">
      <style:table-properties style:width="17cm" table:align="margins" style:writing-mode="lr-tb"/>
    </style:style>
    <style:style style:name="Tabella102.A" style:family="table-column">
      <style:table-column-properties style:column-width="17cm" style:rel-column-width="65535*"/>
    </style:style>
    <style:style style:name="Tabella102.A1" style:family="table-cell">
      <style:table-cell-properties fo:padding="0.097cm" fo:border="0.05pt solid #000000"/>
    </style:style>
    <style:style style:name="Tabella102.A2" style:family="table-cell">
      <style:table-cell-properties fo:padding="0.097cm" fo:border-left="0.05pt solid #000000" fo:border-right="0.05pt solid #000000" fo:border-top="none" fo:border-bottom="0.05pt solid #000000"/>
    </style:style>
    <style:style style:name="Tabella106" style:family="table">
      <style:table-properties style:width="17.013cm" fo:margin-left="0cm" table:align="left" style:writing-mode="lr-tb"/>
    </style:style>
    <style:style style:name="Tabella106.A" style:family="table-column">
      <style:table-column-properties style:column-width="7.197cm"/>
    </style:style>
    <style:style style:name="Tabella106.B" style:family="table-column">
      <style:table-column-properties style:column-width="9.816cm"/>
    </style:style>
    <style:style style:name="Tabella106.A1" style:family="table-cell">
      <style:table-cell-properties fo:padding="0.097cm" fo:border-left="0.05pt solid #000000" fo:border-right="none" fo:border-top="0.05pt solid #000000" fo:border-bottom="0.05pt solid #000000"/>
    </style:style>
    <style:style style:name="Tabella106.B1" style:family="table-cell">
      <style:table-cell-properties fo:padding="0.097cm" fo:border="0.05pt solid #000000"/>
    </style:style>
    <style:style style:name="Tabella106.A2" style:family="table-cell">
      <style:table-cell-properties fo:padding="0.097cm" fo:border-left="0.05pt solid #000000" fo:border-right="none" fo:border-top="none" fo:border-bottom="0.05pt solid #000000"/>
    </style:style>
    <style:style style:name="Tabella106.B2" style:family="table-cell">
      <style:table-cell-properties fo:padding="0.097cm" fo:border-left="0.05pt solid #000000" fo:border-right="0.05pt solid #000000" fo:border-top="none" fo:border-bottom="0.05pt solid #000000"/>
    </style:style>
    <style:style style:name="Tabella103" style:family="table">
      <style:table-properties style:width="17cm" table:align="margins" style:writing-mode="lr-tb"/>
    </style:style>
    <style:style style:name="Tabella103.A" style:family="table-column">
      <style:table-column-properties style:column-width="17cm" style:rel-column-width="65535*"/>
    </style:style>
    <style:style style:name="Tabella103.A1" style:family="table-cell">
      <style:table-cell-properties fo:padding="0.097cm" fo:border="0.05pt solid #000000"/>
    </style:style>
    <style:style style:name="Tabella103.A2" style:family="table-cell">
      <style:table-cell-properties fo:padding="0.097cm" fo:border-left="0.05pt solid #000000" fo:border-right="0.05pt solid #000000" fo:border-top="none" fo:border-bottom="0.05pt solid #000000"/>
    </style:style>
    <style:style style:name="Tabella107" style:family="table">
      <style:table-properties style:width="17.013cm" fo:margin-left="0cm" table:align="left" style:writing-mode="lr-tb"/>
    </style:style>
    <style:style style:name="Tabella107.A" style:family="table-column">
      <style:table-column-properties style:column-width="7.197cm"/>
    </style:style>
    <style:style style:name="Tabella107.B" style:family="table-column">
      <style:table-column-properties style:column-width="9.816cm"/>
    </style:style>
    <style:style style:name="Tabella107.A1" style:family="table-cell">
      <style:table-cell-properties fo:padding="0.097cm" fo:border-left="0.05pt solid #000000" fo:border-right="none" fo:border-top="0.05pt solid #000000" fo:border-bottom="0.05pt solid #000000"/>
    </style:style>
    <style:style style:name="Tabella107.B1" style:family="table-cell">
      <style:table-cell-properties fo:padding="0.097cm" fo:border="0.05pt solid #000000"/>
    </style:style>
    <style:style style:name="Tabella107.A2" style:family="table-cell">
      <style:table-cell-properties fo:padding="0.097cm" fo:border-left="0.05pt solid #000000" fo:border-right="none" fo:border-top="none" fo:border-bottom="0.05pt solid #000000"/>
    </style:style>
    <style:style style:name="Tabella107.B2" style:family="table-cell">
      <style:table-cell-properties fo:padding="0.097cm" fo:border-left="0.05pt solid #000000" fo:border-right="0.05pt solid #000000" fo:border-top="none" fo:border-bottom="0.05pt solid #000000"/>
    </style:style>
    <style:style style:name="Tabella104" style:family="table">
      <style:table-properties style:width="17cm" table:align="margins" style:writing-mode="lr-tb"/>
    </style:style>
    <style:style style:name="Tabella104.A" style:family="table-column">
      <style:table-column-properties style:column-width="17cm" style:rel-column-width="65535*"/>
    </style:style>
    <style:style style:name="Tabella104.A1" style:family="table-cell">
      <style:table-cell-properties fo:padding="0.097cm" fo:border="0.05pt solid #000000"/>
    </style:style>
    <style:style style:name="Tabella104.A2" style:family="table-cell">
      <style:table-cell-properties fo:padding="0.097cm" fo:border-left="0.05pt solid #000000" fo:border-right="0.05pt solid #000000" fo:border-top="none" fo:border-bottom="0.05pt solid #000000"/>
    </style:style>
    <style:style style:name="Tabella108" style:family="table">
      <style:table-properties style:width="17.013cm" fo:margin-left="0cm" table:align="left" style:writing-mode="lr-tb"/>
    </style:style>
    <style:style style:name="Tabella108.A" style:family="table-column">
      <style:table-column-properties style:column-width="7.197cm"/>
    </style:style>
    <style:style style:name="Tabella108.B" style:family="table-column">
      <style:table-column-properties style:column-width="9.816cm"/>
    </style:style>
    <style:style style:name="Tabella108.A1" style:family="table-cell">
      <style:table-cell-properties fo:padding="0.097cm" fo:border-left="0.05pt solid #000000" fo:border-right="none" fo:border-top="0.05pt solid #000000" fo:border-bottom="0.05pt solid #000000"/>
    </style:style>
    <style:style style:name="Tabella108.B1" style:family="table-cell">
      <style:table-cell-properties fo:padding="0.097cm" fo:border="0.05pt solid #000000"/>
    </style:style>
    <style:style style:name="Tabella108.A2" style:family="table-cell">
      <style:table-cell-properties fo:padding="0.097cm" fo:border-left="0.05pt solid #000000" fo:border-right="none" fo:border-top="none" fo:border-bottom="0.05pt solid #000000"/>
    </style:style>
    <style:style style:name="Tabella108.B2" style:family="table-cell">
      <style:table-cell-properties fo:padding="0.097cm" fo:border-left="0.05pt solid #000000" fo:border-right="0.05pt solid #000000" fo:border-top="none" fo:border-bottom="0.05pt solid #000000"/>
    </style:style>
    <style:style style:name="Tabella105" style:family="table">
      <style:table-properties style:width="17cm" table:align="margins" style:writing-mode="lr-tb"/>
    </style:style>
    <style:style style:name="Tabella105.A" style:family="table-column">
      <style:table-column-properties style:column-width="17cm" style:rel-column-width="65535*"/>
    </style:style>
    <style:style style:name="Tabella105.A1" style:family="table-cell">
      <style:table-cell-properties fo:padding="0.097cm" fo:border="0.05pt solid #000000"/>
    </style:style>
    <style:style style:name="Tabella105.A2" style:family="table-cell">
      <style:table-cell-properties fo:padding="0.097cm" fo:border-left="0.05pt solid #000000" fo:border-right="0.05pt solid #000000" fo:border-top="none" fo:border-bottom="0.05pt solid #000000"/>
    </style:style>
    <style:style style:name="Tabella109" style:family="table">
      <style:table-properties style:width="17.013cm" fo:margin-left="0cm" table:align="left" style:writing-mode="lr-tb"/>
    </style:style>
    <style:style style:name="Tabella109.A" style:family="table-column">
      <style:table-column-properties style:column-width="7.197cm"/>
    </style:style>
    <style:style style:name="Tabella109.B" style:family="table-column">
      <style:table-column-properties style:column-width="9.816cm"/>
    </style:style>
    <style:style style:name="Tabella109.A1" style:family="table-cell">
      <style:table-cell-properties fo:padding="0.097cm" fo:border-left="0.05pt solid #000000" fo:border-right="none" fo:border-top="0.05pt solid #000000" fo:border-bottom="0.05pt solid #000000"/>
    </style:style>
    <style:style style:name="Tabella109.B1" style:family="table-cell">
      <style:table-cell-properties fo:padding="0.097cm" fo:border="0.05pt solid #000000"/>
    </style:style>
    <style:style style:name="Tabella109.A2" style:family="table-cell">
      <style:table-cell-properties fo:padding="0.097cm" fo:border-left="0.05pt solid #000000" fo:border-right="none" fo:border-top="none" fo:border-bottom="0.05pt solid #000000"/>
    </style:style>
    <style:style style:name="Tabella109.B2" style:family="table-cell">
      <style:table-cell-properties fo:padding="0.097cm" fo:border-left="0.05pt solid #000000" fo:border-right="0.05pt solid #000000" fo:border-top="none" fo:border-bottom="0.05pt solid #000000"/>
    </style:style>
    <style:style style:name="Tabella25" style:family="table">
      <style:table-properties style:width="17.013cm" fo:margin-left="0cm" fo:break-before="page" table:align="left" style:writing-mode="lr-tb"/>
    </style:style>
    <style:style style:name="Tabella25.A" style:family="table-column">
      <style:table-column-properties style:column-width="17.013cm"/>
    </style:style>
    <style:style style:name="Tabella25.A1" style:family="table-cell">
      <style:table-cell-properties fo:padding="0.097cm" fo:border="0.05pt solid #000000"/>
    </style:style>
    <style:style style:name="Tabella25.A2" style:family="table-cell">
      <style:table-cell-properties fo:padding="0.097cm" fo:border-left="0.05pt solid #000000" fo:border-right="0.05pt solid #000000" fo:border-top="none" fo:border-bottom="0.05pt solid #000000"/>
    </style:style>
    <style:style style:name="Tabella26" style:family="table">
      <style:table-properties style:width="17cm" table:align="margins" style:writing-mode="lr-tb"/>
    </style:style>
    <style:style style:name="Tabella26.A" style:family="table-column">
      <style:table-column-properties style:column-width="17cm" style:rel-column-width="65535*"/>
    </style:style>
    <style:style style:name="Tabella26.A1" style:family="table-cell">
      <style:table-cell-properties fo:padding="0.097cm" fo:border="0.05pt solid #000000"/>
    </style:style>
    <style:style style:name="Tabella26.A2" style:family="table-cell">
      <style:table-cell-properties fo:padding="0.097cm" fo:border-left="0.05pt solid #000000" fo:border-right="0.05pt solid #000000" fo:border-top="none" fo:border-bottom="0.05pt solid #000000"/>
    </style:style>
    <style:style style:name="Tabella27" style:family="table">
      <style:table-properties style:width="17.013cm" fo:margin-left="0cm" table:align="left" style:writing-mode="lr-tb"/>
    </style:style>
    <style:style style:name="Tabella27.A" style:family="table-column">
      <style:table-column-properties style:column-width="7.197cm"/>
    </style:style>
    <style:style style:name="Tabella27.B" style:family="table-column">
      <style:table-column-properties style:column-width="9.816cm"/>
    </style:style>
    <style:style style:name="Tabella27.A1" style:family="table-cell">
      <style:table-cell-properties fo:padding="0.097cm" fo:border-left="0.05pt solid #000000" fo:border-right="none" fo:border-top="0.05pt solid #000000" fo:border-bottom="0.05pt solid #000000"/>
    </style:style>
    <style:style style:name="Tabella27.B1" style:family="table-cell">
      <style:table-cell-properties fo:padding="0.097cm" fo:border="0.05pt solid #000000"/>
    </style:style>
    <style:style style:name="Tabella27.A2" style:family="table-cell">
      <style:table-cell-properties fo:padding="0.097cm" fo:border-left="0.05pt solid #000000" fo:border-right="none" fo:border-top="none" fo:border-bottom="0.05pt solid #000000"/>
    </style:style>
    <style:style style:name="Tabella27.B2" style:family="table-cell">
      <style:table-cell-properties fo:padding="0.097cm" fo:border-left="0.05pt solid #000000" fo:border-right="0.05pt solid #000000" fo:border-top="none" fo:border-bottom="0.05pt solid #000000"/>
    </style:style>
    <style:style style:name="Tabella28" style:family="table">
      <style:table-properties style:width="17.013cm" fo:margin-left="0cm" fo:break-before="page" table:align="left" style:writing-mode="lr-tb"/>
    </style:style>
    <style:style style:name="Tabella28.A" style:family="table-column">
      <style:table-column-properties style:column-width="17.013cm"/>
    </style:style>
    <style:style style:name="Tabella28.A1" style:family="table-cell">
      <style:table-cell-properties fo:padding="0.097cm" fo:border="0.05pt solid #000000"/>
    </style:style>
    <style:style style:name="Tabella28.A2" style:family="table-cell">
      <style:table-cell-properties fo:padding="0.097cm" fo:border-left="0.05pt solid #000000" fo:border-right="0.05pt solid #000000" fo:border-top="none" fo:border-bottom="0.05pt solid #000000"/>
    </style:style>
    <style:style style:name="Tabella29" style:family="table">
      <style:table-properties style:width="17cm" table:align="margins" style:writing-mode="lr-tb"/>
    </style:style>
    <style:style style:name="Tabella29.A" style:family="table-column">
      <style:table-column-properties style:column-width="17cm" style:rel-column-width="65535*"/>
    </style:style>
    <style:style style:name="Tabella29.A1" style:family="table-cell">
      <style:table-cell-properties fo:padding="0.097cm" fo:border="0.05pt solid #000000"/>
    </style:style>
    <style:style style:name="Tabella29.A2" style:family="table-cell">
      <style:table-cell-properties fo:padding="0.097cm" fo:border-left="0.05pt solid #000000" fo:border-right="0.05pt solid #000000" fo:border-top="none" fo:border-bottom="0.05pt solid #000000"/>
    </style:style>
    <style:style style:name="Tabella30" style:family="table">
      <style:table-properties style:width="17.013cm" fo:margin-left="0cm" table:align="left" style:writing-mode="lr-tb"/>
    </style:style>
    <style:style style:name="Tabella30.A" style:family="table-column">
      <style:table-column-properties style:column-width="7.197cm"/>
    </style:style>
    <style:style style:name="Tabella30.B" style:family="table-column">
      <style:table-column-properties style:column-width="9.816cm"/>
    </style:style>
    <style:style style:name="Tabella30.A1" style:family="table-cell">
      <style:table-cell-properties fo:padding="0.097cm" fo:border-left="0.05pt solid #000000" fo:border-right="none" fo:border-top="0.05pt solid #000000" fo:border-bottom="0.05pt solid #000000"/>
    </style:style>
    <style:style style:name="Tabella30.B1" style:family="table-cell">
      <style:table-cell-properties fo:padding="0.097cm" fo:border="0.05pt solid #000000"/>
    </style:style>
    <style:style style:name="Tabella30.A2" style:family="table-cell">
      <style:table-cell-properties fo:padding="0.097cm" fo:border-left="0.05pt solid #000000" fo:border-right="none" fo:border-top="none" fo:border-bottom="0.05pt solid #000000"/>
    </style:style>
    <style:style style:name="Tabella30.B2" style:family="table-cell">
      <style:table-cell-properties fo:padding="0.097cm" fo:border-left="0.05pt solid #000000" fo:border-right="0.05pt solid #000000" fo:border-top="none" fo:border-bottom="0.05pt solid #000000"/>
    </style:style>
    <style:style style:name="Tabella31" style:family="table">
      <style:table-properties style:width="17.013cm" fo:margin-left="0cm" fo:break-before="page" table:align="left" style:writing-mode="lr-tb"/>
    </style:style>
    <style:style style:name="Tabella31.A" style:family="table-column">
      <style:table-column-properties style:column-width="17.013cm"/>
    </style:style>
    <style:style style:name="Tabella31.A1" style:family="table-cell">
      <style:table-cell-properties fo:padding="0.097cm" fo:border="0.05pt solid #000000"/>
    </style:style>
    <style:style style:name="Tabella31.A2" style:family="table-cell">
      <style:table-cell-properties fo:padding="0.097cm" fo:border-left="0.05pt solid #000000" fo:border-right="0.05pt solid #000000" fo:border-top="none" fo:border-bottom="0.05pt solid #000000"/>
    </style:style>
    <style:style style:name="Tabella32" style:family="table">
      <style:table-properties style:width="17cm" table:align="margins" style:writing-mode="lr-tb"/>
    </style:style>
    <style:style style:name="Tabella32.A" style:family="table-column">
      <style:table-column-properties style:column-width="17cm" style:rel-column-width="65535*"/>
    </style:style>
    <style:style style:name="Tabella32.A1" style:family="table-cell">
      <style:table-cell-properties fo:padding="0.097cm" fo:border="0.05pt solid #000000"/>
    </style:style>
    <style:style style:name="Tabella32.A2" style:family="table-cell">
      <style:table-cell-properties fo:padding="0.097cm" fo:border-left="0.05pt solid #000000" fo:border-right="0.05pt solid #000000" fo:border-top="none" fo:border-bottom="0.05pt solid #000000"/>
    </style:style>
    <style:style style:name="Tabella33" style:family="table">
      <style:table-properties style:width="17.013cm" fo:margin-left="0cm" table:align="left" style:writing-mode="lr-tb"/>
    </style:style>
    <style:style style:name="Tabella33.A" style:family="table-column">
      <style:table-column-properties style:column-width="7.197cm"/>
    </style:style>
    <style:style style:name="Tabella33.B" style:family="table-column">
      <style:table-column-properties style:column-width="9.816cm"/>
    </style:style>
    <style:style style:name="Tabella33.A1" style:family="table-cell">
      <style:table-cell-properties fo:padding="0.097cm" fo:border-left="0.05pt solid #000000" fo:border-right="none" fo:border-top="0.05pt solid #000000" fo:border-bottom="0.05pt solid #000000"/>
    </style:style>
    <style:style style:name="Tabella33.B1" style:family="table-cell">
      <style:table-cell-properties fo:padding="0.097cm" fo:border="0.05pt solid #000000"/>
    </style:style>
    <style:style style:name="Tabella33.A2" style:family="table-cell">
      <style:table-cell-properties fo:padding="0.097cm" fo:border-left="0.05pt solid #000000" fo:border-right="none" fo:border-top="none" fo:border-bottom="0.05pt solid #000000"/>
    </style:style>
    <style:style style:name="Tabella33.B2" style:family="table-cell">
      <style:table-cell-properties fo:padding="0.097cm" fo:border-left="0.05pt solid #000000" fo:border-right="0.05pt solid #000000" fo:border-top="none" fo:border-bottom="0.05pt solid #000000"/>
    </style:style>
    <style:style style:name="Tabella34" style:family="table">
      <style:table-properties style:width="17.013cm" fo:margin-left="0cm" fo:break-before="page" table:align="left" style:writing-mode="lr-tb"/>
    </style:style>
    <style:style style:name="Tabella34.A" style:family="table-column">
      <style:table-column-properties style:column-width="17.013cm"/>
    </style:style>
    <style:style style:name="Tabella34.A1" style:family="table-cell">
      <style:table-cell-properties fo:padding="0.097cm" fo:border="0.05pt solid #000000"/>
    </style:style>
    <style:style style:name="Tabella34.A2" style:family="table-cell">
      <style:table-cell-properties fo:padding="0.097cm" fo:border-left="0.05pt solid #000000" fo:border-right="0.05pt solid #000000" fo:border-top="none" fo:border-bottom="0.05pt solid #000000"/>
    </style:style>
    <style:style style:name="Tabella34.3" style:family="table-row">
      <style:table-row-properties style:min-row-height="1.281cm"/>
    </style:style>
    <style:style style:name="Tabella35" style:family="table">
      <style:table-properties style:width="17cm" table:align="margins" style:writing-mode="lr-tb"/>
    </style:style>
    <style:style style:name="Tabella35.A" style:family="table-column">
      <style:table-column-properties style:column-width="17cm" style:rel-column-width="65535*"/>
    </style:style>
    <style:style style:name="Tabella35.A1" style:family="table-cell">
      <style:table-cell-properties fo:padding="0.097cm" fo:border="0.05pt solid #000000"/>
    </style:style>
    <style:style style:name="Tabella35.A2" style:family="table-cell">
      <style:table-cell-properties fo:padding="0.097cm" fo:border-left="0.05pt solid #000000" fo:border-right="0.05pt solid #000000" fo:border-top="none" fo:border-bottom="0.05pt solid #000000"/>
    </style:style>
    <style:style style:name="Tabella36" style:family="table">
      <style:table-properties style:width="17.013cm" fo:margin-left="0cm" table:align="left" style:writing-mode="lr-tb"/>
    </style:style>
    <style:style style:name="Tabella36.A" style:family="table-column">
      <style:table-column-properties style:column-width="7.197cm"/>
    </style:style>
    <style:style style:name="Tabella36.B" style:family="table-column">
      <style:table-column-properties style:column-width="9.816cm"/>
    </style:style>
    <style:style style:name="Tabella36.A1" style:family="table-cell">
      <style:table-cell-properties fo:padding="0.097cm" fo:border-left="0.05pt solid #000000" fo:border-right="none" fo:border-top="0.05pt solid #000000" fo:border-bottom="0.05pt solid #000000"/>
    </style:style>
    <style:style style:name="Tabella36.B1" style:family="table-cell">
      <style:table-cell-properties fo:padding="0.097cm" fo:border="0.05pt solid #000000"/>
    </style:style>
    <style:style style:name="Tabella36.A2" style:family="table-cell">
      <style:table-cell-properties fo:padding="0.097cm" fo:border-left="0.05pt solid #000000" fo:border-right="none" fo:border-top="none" fo:border-bottom="0.05pt solid #000000"/>
    </style:style>
    <style:style style:name="Tabella36.B2" style:family="table-cell">
      <style:table-cell-properties fo:padding="0.097cm" fo:border-left="0.05pt solid #000000" fo:border-right="0.05pt solid #000000" fo:border-top="none" fo:border-bottom="0.05pt solid #000000"/>
    </style:style>
    <style:style style:name="Tabella37" style:family="table">
      <style:table-properties style:width="17.013cm" fo:margin-left="0cm" table:align="left" style:writing-mode="lr-tb"/>
    </style:style>
    <style:style style:name="Tabella37.A" style:family="table-column">
      <style:table-column-properties style:column-width="17.013cm"/>
    </style:style>
    <style:style style:name="Tabella37.A1" style:family="table-cell">
      <style:table-cell-properties fo:padding="0.097cm" fo:border="0.05pt solid #000000"/>
    </style:style>
    <style:style style:name="Tabella37.A2" style:family="table-cell">
      <style:table-cell-properties fo:padding="0.097cm" fo:border-left="0.05pt solid #000000" fo:border-right="0.05pt solid #000000" fo:border-top="none" fo:border-bottom="0.05pt solid #000000"/>
    </style:style>
    <style:style style:name="Tabella38" style:family="table">
      <style:table-properties style:width="17cm" table:align="margins" style:writing-mode="lr-tb"/>
    </style:style>
    <style:style style:name="Tabella38.A" style:family="table-column">
      <style:table-column-properties style:column-width="17cm" style:rel-column-width="65535*"/>
    </style:style>
    <style:style style:name="Tabella38.A1" style:family="table-cell">
      <style:table-cell-properties fo:padding="0.097cm" fo:border="0.05pt solid #000000"/>
    </style:style>
    <style:style style:name="Tabella38.A2" style:family="table-cell">
      <style:table-cell-properties fo:padding="0.097cm" fo:border-left="0.05pt solid #000000" fo:border-right="0.05pt solid #000000" fo:border-top="none" fo:border-bottom="0.05pt solid #000000"/>
    </style:style>
    <style:style style:name="Tabella39" style:family="table">
      <style:table-properties style:width="17.013cm" fo:margin-left="0cm" table:align="left" style:writing-mode="lr-tb"/>
    </style:style>
    <style:style style:name="Tabella39.A" style:family="table-column">
      <style:table-column-properties style:column-width="7.197cm"/>
    </style:style>
    <style:style style:name="Tabella39.B" style:family="table-column">
      <style:table-column-properties style:column-width="9.816cm"/>
    </style:style>
    <style:style style:name="Tabella39.A1" style:family="table-cell">
      <style:table-cell-properties fo:padding="0.097cm" fo:border-left="0.05pt solid #000000" fo:border-right="none" fo:border-top="0.05pt solid #000000" fo:border-bottom="0.05pt solid #000000"/>
    </style:style>
    <style:style style:name="Tabella39.B1" style:family="table-cell">
      <style:table-cell-properties fo:padding="0.097cm" fo:border="0.05pt solid #000000"/>
    </style:style>
    <style:style style:name="Tabella39.A2" style:family="table-cell">
      <style:table-cell-properties fo:padding="0.097cm" fo:border-left="0.05pt solid #000000" fo:border-right="none" fo:border-top="none" fo:border-bottom="0.05pt solid #000000"/>
    </style:style>
    <style:style style:name="Tabella39.B2" style:family="table-cell">
      <style:table-cell-properties fo:padding="0.097cm" fo:border-left="0.05pt solid #000000" fo:border-right="0.05pt solid #000000" fo:border-top="none" fo:border-bottom="0.05pt solid #000000"/>
    </style:style>
    <style:style style:name="Tabella110" style:family="table">
      <style:table-properties style:width="17cm" table:align="margins" style:writing-mode="lr-tb"/>
    </style:style>
    <style:style style:name="Tabella110.A" style:family="table-column">
      <style:table-column-properties style:column-width="17cm" style:rel-column-width="65535*"/>
    </style:style>
    <style:style style:name="Tabella110.A1" style:family="table-cell">
      <style:table-cell-properties fo:padding="0.097cm" fo:border="0.05pt solid #000000"/>
    </style:style>
    <style:style style:name="Tabella110.A2" style:family="table-cell">
      <style:table-cell-properties fo:padding="0.097cm" fo:border-left="0.05pt solid #000000" fo:border-right="0.05pt solid #000000" fo:border-top="none" fo:border-bottom="0.05pt solid #000000"/>
    </style:style>
    <style:style style:name="Tabella111" style:family="table">
      <style:table-properties style:width="17.013cm" fo:margin-left="0cm" table:align="left" style:writing-mode="lr-tb"/>
    </style:style>
    <style:style style:name="Tabella111.A" style:family="table-column">
      <style:table-column-properties style:column-width="7.197cm"/>
    </style:style>
    <style:style style:name="Tabella111.B" style:family="table-column">
      <style:table-column-properties style:column-width="9.816cm"/>
    </style:style>
    <style:style style:name="Tabella111.A1" style:family="table-cell">
      <style:table-cell-properties fo:padding="0.097cm" fo:border-left="0.05pt solid #000000" fo:border-right="none" fo:border-top="0.05pt solid #000000" fo:border-bottom="0.05pt solid #000000"/>
    </style:style>
    <style:style style:name="Tabella111.B1" style:family="table-cell">
      <style:table-cell-properties fo:padding="0.097cm" fo:border="0.05pt solid #000000"/>
    </style:style>
    <style:style style:name="Tabella111.A2" style:family="table-cell">
      <style:table-cell-properties fo:padding="0.097cm" fo:border-left="0.05pt solid #000000" fo:border-right="none" fo:border-top="none" fo:border-bottom="0.05pt solid #000000"/>
    </style:style>
    <style:style style:name="Tabella111.B2" style:family="table-cell">
      <style:table-cell-properties fo:padding="0.097cm" fo:border-left="0.05pt solid #000000" fo:border-right="0.05pt solid #000000" fo:border-top="none" fo:border-bottom="0.05pt solid #000000"/>
    </style:style>
    <style:style style:name="Tabella40" style:family="table">
      <style:table-properties style:width="17.013cm" fo:margin-left="0cm" fo:break-before="page" table:align="left" style:writing-mode="lr-tb"/>
    </style:style>
    <style:style style:name="Tabella40.A" style:family="table-column">
      <style:table-column-properties style:column-width="17.013cm"/>
    </style:style>
    <style:style style:name="Tabella40.A1" style:family="table-cell">
      <style:table-cell-properties fo:padding="0.097cm" fo:border="0.05pt solid #000000"/>
    </style:style>
    <style:style style:name="Tabella40.A2" style:family="table-cell">
      <style:table-cell-properties fo:padding="0.097cm" fo:border-left="0.05pt solid #000000" fo:border-right="0.05pt solid #000000" fo:border-top="none" fo:border-bottom="0.05pt solid #000000"/>
    </style:style>
    <style:style style:name="Tabella41" style:family="table">
      <style:table-properties style:width="17cm" table:align="margins" style:writing-mode="lr-tb"/>
    </style:style>
    <style:style style:name="Tabella41.A" style:family="table-column">
      <style:table-column-properties style:column-width="17cm" style:rel-column-width="65535*"/>
    </style:style>
    <style:style style:name="Tabella41.A1" style:family="table-cell">
      <style:table-cell-properties fo:padding="0.097cm" fo:border="0.05pt solid #000000"/>
    </style:style>
    <style:style style:name="Tabella41.A2" style:family="table-cell">
      <style:table-cell-properties fo:padding="0.097cm" fo:border-left="0.05pt solid #000000" fo:border-right="0.05pt solid #000000" fo:border-top="none" fo:border-bottom="0.05pt solid #000000"/>
    </style:style>
    <style:style style:name="Tabella42" style:family="table">
      <style:table-properties style:width="17.013cm" fo:margin-left="0cm" table:align="left" style:writing-mode="lr-tb"/>
    </style:style>
    <style:style style:name="Tabella42.A" style:family="table-column">
      <style:table-column-properties style:column-width="7.197cm"/>
    </style:style>
    <style:style style:name="Tabella42.B" style:family="table-column">
      <style:table-column-properties style:column-width="9.816cm"/>
    </style:style>
    <style:style style:name="Tabella42.A1" style:family="table-cell">
      <style:table-cell-properties fo:padding="0.097cm" fo:border-left="0.05pt solid #000000" fo:border-right="none" fo:border-top="0.05pt solid #000000" fo:border-bottom="0.05pt solid #000000"/>
    </style:style>
    <style:style style:name="Tabella42.B1" style:family="table-cell">
      <style:table-cell-properties fo:padding="0.097cm" fo:border="0.05pt solid #000000"/>
    </style:style>
    <style:style style:name="Tabella42.A2" style:family="table-cell">
      <style:table-cell-properties fo:padding="0.097cm" fo:border-left="0.05pt solid #000000" fo:border-right="none" fo:border-top="none" fo:border-bottom="0.05pt solid #000000"/>
    </style:style>
    <style:style style:name="Tabella42.B2" style:family="table-cell">
      <style:table-cell-properties fo:padding="0.097cm" fo:border-left="0.05pt solid #000000" fo:border-right="0.05pt solid #000000" fo:border-top="none" fo:border-bottom="0.05pt solid #000000"/>
    </style:style>
    <style:style style:name="Tabella112" style:family="table">
      <style:table-properties style:width="17cm" table:align="margins" style:writing-mode="lr-tb"/>
    </style:style>
    <style:style style:name="Tabella112.A" style:family="table-column">
      <style:table-column-properties style:column-width="17cm" style:rel-column-width="65535*"/>
    </style:style>
    <style:style style:name="Tabella112.A1" style:family="table-cell">
      <style:table-cell-properties fo:padding="0.097cm" fo:border="0.05pt solid #000000"/>
    </style:style>
    <style:style style:name="Tabella112.A2" style:family="table-cell">
      <style:table-cell-properties fo:padding="0.097cm" fo:border-left="0.05pt solid #000000" fo:border-right="0.05pt solid #000000" fo:border-top="none" fo:border-bottom="0.05pt solid #000000"/>
    </style:style>
    <style:style style:name="Tabella113" style:family="table">
      <style:table-properties style:width="17.013cm" fo:margin-left="0cm" table:align="left" style:writing-mode="lr-tb"/>
    </style:style>
    <style:style style:name="Tabella113.A" style:family="table-column">
      <style:table-column-properties style:column-width="7.197cm"/>
    </style:style>
    <style:style style:name="Tabella113.B" style:family="table-column">
      <style:table-column-properties style:column-width="9.816cm"/>
    </style:style>
    <style:style style:name="Tabella113.A1" style:family="table-cell">
      <style:table-cell-properties fo:padding="0.097cm" fo:border-left="0.05pt solid #000000" fo:border-right="none" fo:border-top="0.05pt solid #000000" fo:border-bottom="0.05pt solid #000000"/>
    </style:style>
    <style:style style:name="Tabella113.B1" style:family="table-cell">
      <style:table-cell-properties fo:padding="0.097cm" fo:border="0.05pt solid #000000"/>
    </style:style>
    <style:style style:name="Tabella113.A2" style:family="table-cell">
      <style:table-cell-properties fo:padding="0.097cm" fo:border-left="0.05pt solid #000000" fo:border-right="none" fo:border-top="none" fo:border-bottom="0.05pt solid #000000"/>
    </style:style>
    <style:style style:name="Tabella113.B2" style:family="table-cell">
      <style:table-cell-properties fo:padding="0.097cm" fo:border-left="0.05pt solid #000000" fo:border-right="0.05pt solid #000000" fo:border-top="none" fo:border-bottom="0.05pt solid #000000"/>
    </style:style>
    <style:style style:name="Tabella43" style:family="table">
      <style:table-properties style:width="17.013cm" fo:margin-left="0cm" fo:break-before="page" table:align="left" style:writing-mode="lr-tb"/>
    </style:style>
    <style:style style:name="Tabella43.A" style:family="table-column">
      <style:table-column-properties style:column-width="17.013cm"/>
    </style:style>
    <style:style style:name="Tabella43.A1" style:family="table-cell">
      <style:table-cell-properties fo:padding="0.097cm" fo:border="0.05pt solid #000000"/>
    </style:style>
    <style:style style:name="Tabella43.A2" style:family="table-cell">
      <style:table-cell-properties fo:padding="0.097cm" fo:border-left="0.05pt solid #000000" fo:border-right="0.05pt solid #000000" fo:border-top="none" fo:border-bottom="0.05pt solid #000000"/>
    </style:style>
    <style:style style:name="Tabella43.3" style:family="table-row">
      <style:table-row-properties style:min-row-height="1.304cm"/>
    </style:style>
    <style:style style:name="Tabella44" style:family="table">
      <style:table-properties style:width="17cm" table:align="margins" style:writing-mode="lr-tb"/>
    </style:style>
    <style:style style:name="Tabella44.A" style:family="table-column">
      <style:table-column-properties style:column-width="17cm" style:rel-column-width="65535*"/>
    </style:style>
    <style:style style:name="Tabella44.A1" style:family="table-cell">
      <style:table-cell-properties fo:padding="0.097cm" fo:border="0.05pt solid #000000"/>
    </style:style>
    <style:style style:name="Tabella44.A2" style:family="table-cell">
      <style:table-cell-properties fo:padding="0.097cm" fo:border-left="0.05pt solid #000000" fo:border-right="0.05pt solid #000000" fo:border-top="none" fo:border-bottom="0.05pt solid #000000"/>
    </style:style>
    <style:style style:name="Tabella45" style:family="table">
      <style:table-properties style:width="17.013cm" fo:margin-left="0cm" table:align="left" style:writing-mode="lr-tb"/>
    </style:style>
    <style:style style:name="Tabella45.A" style:family="table-column">
      <style:table-column-properties style:column-width="7.197cm"/>
    </style:style>
    <style:style style:name="Tabella45.B" style:family="table-column">
      <style:table-column-properties style:column-width="9.816cm"/>
    </style:style>
    <style:style style:name="Tabella45.A1" style:family="table-cell">
      <style:table-cell-properties fo:padding="0.097cm" fo:border-left="0.05pt solid #000000" fo:border-right="none" fo:border-top="0.05pt solid #000000" fo:border-bottom="0.05pt solid #000000"/>
    </style:style>
    <style:style style:name="Tabella45.B1" style:family="table-cell">
      <style:table-cell-properties fo:padding="0.097cm" fo:border="0.05pt solid #000000"/>
    </style:style>
    <style:style style:name="Tabella45.A2" style:family="table-cell">
      <style:table-cell-properties fo:padding="0.097cm" fo:border-left="0.05pt solid #000000" fo:border-right="none" fo:border-top="none" fo:border-bottom="0.05pt solid #000000"/>
    </style:style>
    <style:style style:name="Tabella45.B2" style:family="table-cell">
      <style:table-cell-properties fo:padding="0.097cm" fo:border-left="0.05pt solid #000000" fo:border-right="0.05pt solid #000000" fo:border-top="none" fo:border-bottom="0.05pt solid #000000"/>
    </style:style>
    <style:style style:name="Tabella46" style:family="table">
      <style:table-properties style:width="17.013cm" fo:margin-left="0cm" fo:break-before="page" table:align="left" style:writing-mode="lr-tb"/>
    </style:style>
    <style:style style:name="Tabella46.A" style:family="table-column">
      <style:table-column-properties style:column-width="17.013cm"/>
    </style:style>
    <style:style style:name="Tabella46.A1" style:family="table-cell">
      <style:table-cell-properties fo:padding="0.097cm" fo:border="0.05pt solid #000000"/>
    </style:style>
    <style:style style:name="Tabella46.A2" style:family="table-cell">
      <style:table-cell-properties fo:padding="0.097cm" fo:border-left="0.05pt solid #000000" fo:border-right="0.05pt solid #000000" fo:border-top="none" fo:border-bottom="0.05pt solid #000000"/>
    </style:style>
    <style:style style:name="Tabella47" style:family="table">
      <style:table-properties style:width="17cm" table:align="margins" style:writing-mode="lr-tb"/>
    </style:style>
    <style:style style:name="Tabella47.A" style:family="table-column">
      <style:table-column-properties style:column-width="17cm" style:rel-column-width="65535*"/>
    </style:style>
    <style:style style:name="Tabella47.A1" style:family="table-cell">
      <style:table-cell-properties fo:padding="0.097cm" fo:border="0.05pt solid #000000"/>
    </style:style>
    <style:style style:name="Tabella47.A2" style:family="table-cell">
      <style:table-cell-properties fo:padding="0.097cm" fo:border-left="0.05pt solid #000000" fo:border-right="0.05pt solid #000000" fo:border-top="none" fo:border-bottom="0.05pt solid #000000"/>
    </style:style>
    <style:style style:name="Tabella48" style:family="table">
      <style:table-properties style:width="17.013cm" fo:margin-left="0cm" table:align="left" style:writing-mode="lr-tb"/>
    </style:style>
    <style:style style:name="Tabella48.A" style:family="table-column">
      <style:table-column-properties style:column-width="7.197cm"/>
    </style:style>
    <style:style style:name="Tabella48.B" style:family="table-column">
      <style:table-column-properties style:column-width="9.816cm"/>
    </style:style>
    <style:style style:name="Tabella48.A1" style:family="table-cell">
      <style:table-cell-properties fo:padding="0.097cm" fo:border-left="0.05pt solid #000000" fo:border-right="none" fo:border-top="0.05pt solid #000000" fo:border-bottom="0.05pt solid #000000"/>
    </style:style>
    <style:style style:name="Tabella48.B1" style:family="table-cell">
      <style:table-cell-properties fo:padding="0.097cm" fo:border="0.05pt solid #000000"/>
    </style:style>
    <style:style style:name="Tabella48.A2" style:family="table-cell">
      <style:table-cell-properties fo:padding="0.097cm" fo:border-left="0.05pt solid #000000" fo:border-right="none" fo:border-top="none" fo:border-bottom="0.05pt solid #000000"/>
    </style:style>
    <style:style style:name="Tabella48.B2" style:family="table-cell">
      <style:table-cell-properties fo:padding="0.097cm" fo:border-left="0.05pt solid #000000" fo:border-right="0.05pt solid #000000" fo:border-top="none" fo:border-bottom="0.05pt solid #000000"/>
    </style:style>
    <style:style style:name="Tabella49" style:family="table">
      <style:table-properties style:width="17.013cm" fo:margin-left="0cm" fo:break-before="page" table:align="left" style:writing-mode="lr-tb"/>
    </style:style>
    <style:style style:name="Tabella49.A" style:family="table-column">
      <style:table-column-properties style:column-width="17.013cm"/>
    </style:style>
    <style:style style:name="Tabella49.A1" style:family="table-cell">
      <style:table-cell-properties fo:padding="0.097cm" fo:border="0.05pt solid #000000"/>
    </style:style>
    <style:style style:name="Tabella49.A2" style:family="table-cell">
      <style:table-cell-properties fo:padding="0.097cm" fo:border-left="0.05pt solid #000000" fo:border-right="0.05pt solid #000000" fo:border-top="none" fo:border-bottom="0.05pt solid #000000"/>
    </style:style>
    <style:style style:name="Tabella50" style:family="table">
      <style:table-properties style:width="17cm" table:align="margins" style:writing-mode="lr-tb"/>
    </style:style>
    <style:style style:name="Tabella50.A" style:family="table-column">
      <style:table-column-properties style:column-width="17cm" style:rel-column-width="65535*"/>
    </style:style>
    <style:style style:name="Tabella50.A1" style:family="table-cell">
      <style:table-cell-properties fo:padding="0.097cm" fo:border="0.05pt solid #000000"/>
    </style:style>
    <style:style style:name="Tabella50.A2" style:family="table-cell">
      <style:table-cell-properties fo:padding="0.097cm" fo:border-left="0.05pt solid #000000" fo:border-right="0.05pt solid #000000" fo:border-top="none" fo:border-bottom="0.05pt solid #000000"/>
    </style:style>
    <style:style style:name="Tabella51" style:family="table">
      <style:table-properties style:width="17.013cm" fo:margin-left="0cm" table:align="left" style:writing-mode="lr-tb"/>
    </style:style>
    <style:style style:name="Tabella51.A" style:family="table-column">
      <style:table-column-properties style:column-width="7.197cm"/>
    </style:style>
    <style:style style:name="Tabella51.B" style:family="table-column">
      <style:table-column-properties style:column-width="9.816cm"/>
    </style:style>
    <style:style style:name="Tabella51.A1" style:family="table-cell">
      <style:table-cell-properties fo:padding="0.097cm" fo:border-left="0.05pt solid #000000" fo:border-right="none" fo:border-top="0.05pt solid #000000" fo:border-bottom="0.05pt solid #000000"/>
    </style:style>
    <style:style style:name="Tabella51.B1" style:family="table-cell">
      <style:table-cell-properties fo:padding="0.097cm" fo:border="0.05pt solid #000000"/>
    </style:style>
    <style:style style:name="Tabella51.A2" style:family="table-cell">
      <style:table-cell-properties fo:padding="0.097cm" fo:border-left="0.05pt solid #000000" fo:border-right="none" fo:border-top="none" fo:border-bottom="0.05pt solid #000000"/>
    </style:style>
    <style:style style:name="Tabella51.B2" style:family="table-cell">
      <style:table-cell-properties fo:padding="0.097cm" fo:border-left="0.05pt solid #000000" fo:border-right="0.05pt solid #000000" fo:border-top="none" fo:border-bottom="0.05pt solid #000000"/>
    </style:style>
    <style:style style:name="Tabella67" style:family="table">
      <style:table-properties style:width="17.013cm" fo:margin-left="0cm" fo:break-before="page" table:align="left" style:writing-mode="lr-tb"/>
    </style:style>
    <style:style style:name="Tabella67.A" style:family="table-column">
      <style:table-column-properties style:column-width="17.013cm"/>
    </style:style>
    <style:style style:name="Tabella67.A1" style:family="table-cell">
      <style:table-cell-properties fo:padding="0.097cm" fo:border="0.05pt solid #000000"/>
    </style:style>
    <style:style style:name="Tabella67.A2" style:family="table-cell">
      <style:table-cell-properties fo:padding="0.097cm" fo:border-left="0.05pt solid #000000" fo:border-right="0.05pt solid #000000" fo:border-top="none" fo:border-bottom="0.05pt solid #000000"/>
    </style:style>
    <style:style style:name="Tabella72" style:family="table">
      <style:table-properties style:width="17cm" table:align="margins" style:writing-mode="lr-tb"/>
    </style:style>
    <style:style style:name="Tabella72.A" style:family="table-column">
      <style:table-column-properties style:column-width="17cm" style:rel-column-width="65535*"/>
    </style:style>
    <style:style style:name="Tabella72.A1" style:family="table-cell">
      <style:table-cell-properties fo:padding="0.097cm" fo:border="0.05pt solid #000000"/>
    </style:style>
    <style:style style:name="Tabella72.A2" style:family="table-cell">
      <style:table-cell-properties fo:padding="0.097cm" fo:border-left="0.05pt solid #000000" fo:border-right="0.05pt solid #000000" fo:border-top="none" fo:border-bottom="0.05pt solid #000000"/>
    </style:style>
    <style:style style:name="Tabella73" style:family="table">
      <style:table-properties style:width="17.013cm" fo:margin-left="0cm" table:align="left" style:writing-mode="lr-tb"/>
    </style:style>
    <style:style style:name="Tabella73.A" style:family="table-column">
      <style:table-column-properties style:column-width="7.197cm"/>
    </style:style>
    <style:style style:name="Tabella73.B" style:family="table-column">
      <style:table-column-properties style:column-width="9.816cm"/>
    </style:style>
    <style:style style:name="Tabella73.A1" style:family="table-cell">
      <style:table-cell-properties fo:padding="0.097cm" fo:border-left="0.05pt solid #000000" fo:border-right="none" fo:border-top="0.05pt solid #000000" fo:border-bottom="0.05pt solid #000000"/>
    </style:style>
    <style:style style:name="Tabella73.B1" style:family="table-cell">
      <style:table-cell-properties fo:padding="0.097cm" fo:border="0.05pt solid #000000"/>
    </style:style>
    <style:style style:name="Tabella73.A2" style:family="table-cell">
      <style:table-cell-properties fo:padding="0.097cm" fo:border-left="0.05pt solid #000000" fo:border-right="none" fo:border-top="none" fo:border-bottom="0.05pt solid #000000"/>
    </style:style>
    <style:style style:name="Tabella73.B2" style:family="table-cell">
      <style:table-cell-properties fo:padding="0.097cm" fo:border-left="0.05pt solid #000000" fo:border-right="0.05pt solid #000000" fo:border-top="none" fo:border-bottom="0.05pt solid #000000"/>
    </style:style>
    <style:style style:name="Tabella52" style:family="table">
      <style:table-properties style:width="17.013cm" fo:margin-left="0cm" fo:break-before="page" table:align="left" style:writing-mode="lr-tb"/>
    </style:style>
    <style:style style:name="Tabella52.A" style:family="table-column">
      <style:table-column-properties style:column-width="17.013cm"/>
    </style:style>
    <style:style style:name="Tabella52.A1" style:family="table-cell">
      <style:table-cell-properties fo:padding="0.097cm" fo:border="0.05pt solid #000000"/>
    </style:style>
    <style:style style:name="Tabella52.A2" style:family="table-cell">
      <style:table-cell-properties fo:padding="0.097cm" fo:border-left="0.05pt solid #000000" fo:border-right="0.05pt solid #000000" fo:border-top="none" fo:border-bottom="0.05pt solid #000000"/>
    </style:style>
    <style:style style:name="Tabella53" style:family="table">
      <style:table-properties style:width="17cm" table:align="margins" style:writing-mode="lr-tb"/>
    </style:style>
    <style:style style:name="Tabella53.A" style:family="table-column">
      <style:table-column-properties style:column-width="17cm" style:rel-column-width="65535*"/>
    </style:style>
    <style:style style:name="Tabella53.A1" style:family="table-cell">
      <style:table-cell-properties fo:padding="0.097cm" fo:border="0.05pt solid #000000"/>
    </style:style>
    <style:style style:name="Tabella53.A2" style:family="table-cell">
      <style:table-cell-properties fo:padding="0.097cm" fo:border-left="0.05pt solid #000000" fo:border-right="0.05pt solid #000000" fo:border-top="none" fo:border-bottom="0.05pt solid #000000"/>
    </style:style>
    <style:style style:name="Tabella54" style:family="table">
      <style:table-properties style:width="17.013cm" fo:margin-left="0cm" table:align="left" style:writing-mode="lr-tb"/>
    </style:style>
    <style:style style:name="Tabella54.A" style:family="table-column">
      <style:table-column-properties style:column-width="7.197cm"/>
    </style:style>
    <style:style style:name="Tabella54.B" style:family="table-column">
      <style:table-column-properties style:column-width="9.816cm"/>
    </style:style>
    <style:style style:name="Tabella54.A1" style:family="table-cell">
      <style:table-cell-properties fo:padding="0.097cm" fo:border-left="0.05pt solid #000000" fo:border-right="none" fo:border-top="0.05pt solid #000000" fo:border-bottom="0.05pt solid #000000"/>
    </style:style>
    <style:style style:name="Tabella54.B1" style:family="table-cell">
      <style:table-cell-properties fo:padding="0.097cm" fo:border="0.05pt solid #000000"/>
    </style:style>
    <style:style style:name="Tabella54.A2" style:family="table-cell">
      <style:table-cell-properties fo:padding="0.097cm" fo:border-left="0.05pt solid #000000" fo:border-right="none" fo:border-top="none" fo:border-bottom="0.05pt solid #000000"/>
    </style:style>
    <style:style style:name="Tabella54.B2" style:family="table-cell">
      <style:table-cell-properties fo:padding="0.097cm" fo:border-left="0.05pt solid #000000" fo:border-right="0.05pt solid #000000" fo:border-top="none" fo:border-bottom="0.05pt solid #000000"/>
    </style:style>
    <style:style style:name="Tabella114" style:family="table">
      <style:table-properties style:width="16.896cm" fo:margin-left="0.116cm" table:align="left" style:writing-mode="lr-tb"/>
    </style:style>
    <style:style style:name="Tabella114.A" style:family="table-column">
      <style:table-column-properties style:column-width="16.896cm"/>
    </style:style>
    <style:style style:name="Tabella114.A1" style:family="table-cell">
      <style:table-cell-properties fo:padding="0.097cm" fo:border="0.05pt solid #000000"/>
    </style:style>
    <style:style style:name="Tabella114.A2" style:family="table-cell">
      <style:table-cell-properties fo:padding="0.097cm" fo:border-left="0.05pt solid #000000" fo:border-right="0.05pt solid #000000" fo:border-top="none" fo:border-bottom="0.05pt solid #000000"/>
    </style:style>
    <style:style style:name="Tabella55" style:family="table">
      <style:table-properties style:width="17cm" table:align="margins" style:writing-mode="lr-tb"/>
    </style:style>
    <style:style style:name="Tabella55.A" style:family="table-column">
      <style:table-column-properties style:column-width="17cm" style:rel-column-width="65535*"/>
    </style:style>
    <style:style style:name="Tabella55.A1" style:family="table-cell">
      <style:table-cell-properties fo:padding="0.097cm" fo:border="0.05pt solid #000000"/>
    </style:style>
    <style:style style:name="Tabella55.A2" style:family="table-cell">
      <style:table-cell-properties fo:padding="0.097cm" fo:border-left="0.05pt solid #000000" fo:border-right="0.05pt solid #000000" fo:border-top="none" fo:border-bottom="0.05pt solid #000000"/>
    </style:style>
    <style:style style:name="Tabella116" style:family="table">
      <style:table-properties style:width="17.013cm" fo:margin-left="0cm" table:align="left" style:writing-mode="lr-tb"/>
    </style:style>
    <style:style style:name="Tabella116.A" style:family="table-column">
      <style:table-column-properties style:column-width="7.197cm"/>
    </style:style>
    <style:style style:name="Tabella116.B" style:family="table-column">
      <style:table-column-properties style:column-width="9.816cm"/>
    </style:style>
    <style:style style:name="Tabella116.A1" style:family="table-cell">
      <style:table-cell-properties fo:padding="0.097cm" fo:border-left="0.05pt solid #000000" fo:border-right="none" fo:border-top="0.05pt solid #000000" fo:border-bottom="0.05pt solid #000000"/>
    </style:style>
    <style:style style:name="Tabella116.B1" style:family="table-cell">
      <style:table-cell-properties fo:padding="0.097cm" fo:border="0.05pt solid #000000"/>
    </style:style>
    <style:style style:name="Tabella116.A2" style:family="table-cell">
      <style:table-cell-properties fo:padding="0.097cm" fo:border-left="0.05pt solid #000000" fo:border-right="none" fo:border-top="none" fo:border-bottom="0.05pt solid #000000"/>
    </style:style>
    <style:style style:name="Tabella116.B2" style:family="table-cell">
      <style:table-cell-properties fo:padding="0.097cm" fo:border-left="0.05pt solid #000000" fo:border-right="0.05pt solid #000000" fo:border-top="none" fo:border-bottom="0.05pt solid #000000"/>
    </style:style>
    <style:style style:name="Tabella59" style:family="table">
      <style:table-properties style:width="17.277cm" fo:margin-left="-0.132cm" table:align="left" style:writing-mode="lr-tb"/>
    </style:style>
    <style:style style:name="Tabella59.A" style:family="table-column">
      <style:table-column-properties style:column-width="3.493cm"/>
    </style:style>
    <style:style style:name="Tabella59.B" style:family="table-column">
      <style:table-column-properties style:column-width="13.785cm"/>
    </style:style>
    <style:style style:name="Tabella59.1" style:family="table-row">
      <style:table-row-properties fo:keep-together="auto"/>
    </style:style>
    <style:style style:name="Tabella5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9.B1" style:family="table-cell">
      <style:table-cell-properties style:vertical-align="top" fo:padding-left="0.123cm" fo:padding-right="0.123cm" fo:padding-top="0cm" fo:padding-bottom="0cm" fo:border="0.5pt solid #000000" style:writing-mode="lr-tb"/>
    </style:style>
    <style:style style:name="Tabella60" style:family="table">
      <style:table-properties style:width="17.265cm" fo:margin-left="-0.132cm" table:align="left" style:writing-mode="lr-tb"/>
    </style:style>
    <style:style style:name="Tabella60.A" style:family="table-column">
      <style:table-column-properties style:column-width="3.616cm"/>
    </style:style>
    <style:style style:name="Tabella60.B" style:family="table-column">
      <style:table-column-properties style:column-width="7.938cm"/>
    </style:style>
    <style:style style:name="Tabella60.C" style:family="table-column">
      <style:table-column-properties style:column-width="2.54cm"/>
    </style:style>
    <style:style style:name="Tabella60.D" style:family="table-column">
      <style:table-column-properties style:column-width="3.171cm"/>
    </style:style>
    <style:style style:name="Tabella60.1" style:family="table-row">
      <style:table-row-properties fo:keep-together="auto"/>
    </style:style>
    <style:style style:name="Tabella6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D1" style:family="table-cell">
      <style:table-cell-properties style:vertical-align="top" fo:padding-left="0.123cm" fo:padding-right="0.123cm" fo:padding-top="0cm" fo:padding-bottom="0cm" fo:border="0.5pt solid #000000" style:writing-mode="lr-tb"/>
    </style:style>
    <style:style style:name="Tabella61" style:family="table">
      <style:table-properties style:width="17.265cm" fo:margin-left="-0.132cm" table:align="left" style:writing-mode="lr-tb"/>
    </style:style>
    <style:style style:name="Tabella61.A" style:family="table-column">
      <style:table-column-properties style:column-width="3.616cm"/>
    </style:style>
    <style:style style:name="Tabella61.B" style:family="table-column">
      <style:table-column-properties style:column-width="7.938cm"/>
    </style:style>
    <style:style style:name="Tabella61.C" style:family="table-column">
      <style:table-column-properties style:column-width="2.54cm"/>
    </style:style>
    <style:style style:name="Tabella61.D" style:family="table-column">
      <style:table-column-properties style:column-width="3.171cm"/>
    </style:style>
    <style:style style:name="Tabella61.1" style:family="table-row">
      <style:table-row-properties fo:keep-together="auto"/>
    </style:style>
    <style:style style:name="Tabella6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1.D1" style:family="table-cell">
      <style:table-cell-properties style:vertical-align="top" fo:padding-left="0.123cm" fo:padding-right="0.123cm" fo:padding-top="0cm" fo:padding-bottom="0cm" fo:border="0.5pt solid #000000" style:writing-mode="lr-tb"/>
    </style:style>
    <style:style style:name="Tabella62" style:family="table">
      <style:table-properties style:width="17.265cm" fo:margin-left="-0.132cm" table:align="left" style:writing-mode="lr-tb"/>
    </style:style>
    <style:style style:name="Tabella62.A" style:family="table-column">
      <style:table-column-properties style:column-width="3.616cm"/>
    </style:style>
    <style:style style:name="Tabella62.B" style:family="table-column">
      <style:table-column-properties style:column-width="7.938cm"/>
    </style:style>
    <style:style style:name="Tabella62.C" style:family="table-column">
      <style:table-column-properties style:column-width="2.54cm"/>
    </style:style>
    <style:style style:name="Tabella62.D" style:family="table-column">
      <style:table-column-properties style:column-width="3.171cm"/>
    </style:style>
    <style:style style:name="Tabella62.1" style:family="table-row">
      <style:table-row-properties fo:keep-together="auto"/>
    </style:style>
    <style:style style:name="Tabella6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2.D1" style:family="table-cell">
      <style:table-cell-properties style:vertical-align="top" fo:padding-left="0.123cm" fo:padding-right="0.123cm" fo:padding-top="0cm" fo:padding-bottom="0cm" fo:border="0.5pt solid #000000" style:writing-mode="lr-tb"/>
    </style:style>
    <style:style style:name="Tabella64" style:family="table">
      <style:table-properties style:width="17cm" table:align="margins" style:writing-mode="lr-tb"/>
    </style:style>
    <style:style style:name="Tabella64.A" style:family="table-column">
      <style:table-column-properties style:column-width="17cm" style:rel-column-width="65535*"/>
    </style:style>
    <style:style style:name="Tabella64.A1" style:family="table-cell">
      <style:table-cell-properties fo:padding="0.097cm" fo:border="0.05pt solid #000000"/>
    </style:style>
    <style:style style:name="Tabella57" style:family="table">
      <style:table-properties style:width="16.896cm" fo:margin-left="0.116cm" table:align="left" style:writing-mode="lr-tb"/>
    </style:style>
    <style:style style:name="Tabella57.A" style:family="table-column">
      <style:table-column-properties style:column-width="13.494cm"/>
    </style:style>
    <style:style style:name="Tabella57.B" style:family="table-column">
      <style:table-column-properties style:column-width="3.403cm"/>
    </style:style>
    <style:style style:name="Tabella57.A1" style:family="table-cell">
      <style:table-cell-properties fo:padding="0.097cm" fo:border-left="0.05pt solid #000000" fo:border-right="none" fo:border-top="0.05pt solid #000000" fo:border-bottom="0.05pt solid #000000"/>
    </style:style>
    <style:style style:name="Tabella57.B1" style:family="table-cell">
      <style:table-cell-properties fo:padding="0.097cm" fo:border="0.05pt solid #000000"/>
    </style:style>
    <style:style style:name="Tabella57.A2" style:family="table-cell">
      <style:table-cell-properties fo:padding="0.097cm" fo:border-left="0.05pt solid #000000" fo:border-right="none" fo:border-top="none" fo:border-bottom="0.05pt solid #000000"/>
    </style:style>
    <style:style style:name="Tabella57.B2" style:family="table-cell">
      <style:table-cell-properties fo:padding="0.097cm" fo:border-left="0.05pt solid #000000" fo:border-right="0.05pt solid #000000" fo:border-top="none" fo:border-bottom="0.05pt solid #000000"/>
    </style:style>
    <style:style style:name="Tabella58" style:family="table">
      <style:table-properties style:width="17.265cm" fo:margin-left="-0.132cm" fo:margin-top="0.002cm" fo:margin-bottom="0cm" table:align="left" style:writing-mode="lr-tb"/>
    </style:style>
    <style:style style:name="Tabella58.A" style:family="table-column">
      <style:table-column-properties style:column-width="2.981cm"/>
    </style:style>
    <style:style style:name="Tabella58.B" style:family="table-column">
      <style:table-column-properties style:column-width="8.255cm"/>
    </style:style>
    <style:style style:name="Tabella58.C" style:family="table-column">
      <style:table-column-properties style:column-width="2.858cm"/>
    </style:style>
    <style:style style:name="Tabella58.D" style:family="table-column">
      <style:table-column-properties style:column-width="3.171cm"/>
    </style:style>
    <style:style style:name="Tabella58.1" style:family="table-row">
      <style:table-row-properties fo:keep-together="auto"/>
    </style:style>
    <style:style style:name="Tabella5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D1" style:family="table-cell">
      <style:table-cell-properties style:vertical-align="top" fo:padding-left="0.123cm" fo:padding-right="0.123cm" fo:padding-top="0cm" fo:padding-bottom="0cm" fo:border="0.5pt solid #000000" style:writing-mode="lr-tb"/>
    </style:style>
    <style:style style:name="Tabella63" style:family="table">
      <style:table-properties style:width="17.265cm" fo:margin-left="-0.132cm" fo:margin-top="0.002cm" fo:margin-bottom="0cm" table:align="left" style:writing-mode="lr-tb"/>
    </style:style>
    <style:style style:name="Tabella63.A" style:family="table-column">
      <style:table-column-properties style:column-width="3.933cm"/>
    </style:style>
    <style:style style:name="Tabella63.B" style:family="table-column">
      <style:table-column-properties style:column-width="6.267cm"/>
    </style:style>
    <style:style style:name="Tabella63.C" style:family="table-column">
      <style:table-column-properties style:column-width="3.258cm"/>
    </style:style>
    <style:style style:name="Tabella63.D" style:family="table-column">
      <style:table-column-properties style:column-width="3.806cm"/>
    </style:style>
    <style:style style:name="Tabella63.1" style:family="table-row">
      <style:table-row-properties fo:keep-together="auto"/>
    </style:style>
    <style:style style:name="Tabella6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3.D1" style:family="table-cell">
      <style:table-cell-properties style:vertical-align="top" fo:padding-left="0.123cm" fo:padding-right="0.123cm" fo:padding-top="0cm" fo:padding-bottom="0cm" fo:border="0.5pt solid #000000" style:writing-mode="lr-tb"/>
    </style:style>
    <style:style style:name="Tabella63.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3.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officeooo:paragraph-rsid="0006ef49"/>
    </style:style>
    <style:style style:name="P4" style:family="paragraph" style:parent-style-name="Standard">
      <style:paragraph-properties style:text-autospace="none"/>
      <style:text-properties officeooo:paragraph-rsid="00082639"/>
    </style:style>
    <style:style style:name="P5" style:family="paragraph" style:parent-style-name="Standard">
      <style:paragraph-properties style:text-autospace="none"/>
      <style:text-properties officeooo:paragraph-rsid="000ae300"/>
    </style:style>
    <style:style style:name="P6" style:family="paragraph" style:parent-style-name="Standard">
      <style:paragraph-properties style:text-autospace="none"/>
      <style:text-properties officeooo:paragraph-rsid="000dbb70"/>
    </style:style>
    <style:style style:name="P7" style:family="paragraph" style:parent-style-name="Standard">
      <style:paragraph-properties style:text-autospace="none"/>
      <style:text-properties officeooo:paragraph-rsid="000de4b5"/>
    </style:style>
    <style:style style:name="P8" style:family="paragraph" style:parent-style-name="Standard">
      <style:paragraph-properties style:text-autospace="none"/>
      <style:text-properties officeooo:paragraph-rsid="000f8487"/>
    </style:style>
    <style:style style:name="P9" style:family="paragraph" style:parent-style-name="Standard">
      <style:paragraph-properties style:text-autospace="none"/>
      <style:text-properties officeooo:paragraph-rsid="001137c4"/>
    </style:style>
    <style:style style:name="P10" style:family="paragraph" style:parent-style-name="Standard">
      <style:paragraph-properties style:text-autospace="none"/>
      <style:text-properties officeooo:paragraph-rsid="0013ba09"/>
    </style:style>
    <style:style style:name="P11" style:family="paragraph" style:parent-style-name="Standard">
      <style:paragraph-properties style:text-autospace="none"/>
      <style:text-properties officeooo:paragraph-rsid="00144ed2"/>
    </style:style>
    <style:style style:name="P12" style:family="paragraph" style:parent-style-name="Standard">
      <style:paragraph-properties style:text-autospace="none"/>
      <style:text-properties officeooo:paragraph-rsid="0015ec79"/>
    </style:style>
    <style:style style:name="P13" style:family="paragraph" style:parent-style-name="Standard">
      <style:paragraph-properties style:text-autospace="none"/>
      <style:text-properties officeooo:paragraph-rsid="0019ed6d"/>
    </style:style>
    <style:style style:name="P14" style:family="paragraph" style:parent-style-name="Standard">
      <style:paragraph-properties style:text-autospace="none"/>
      <style:text-properties officeooo:paragraph-rsid="001bab50"/>
    </style:style>
    <style:style style:name="P15" style:family="paragraph" style:parent-style-name="Standard">
      <style:paragraph-properties style:text-autospace="none"/>
      <style:text-properties officeooo:paragraph-rsid="001d04a9"/>
    </style:style>
    <style:style style:name="P16" style:family="paragraph" style:parent-style-name="Standard">
      <style:paragraph-properties style:text-autospace="none"/>
      <style:text-properties officeooo:paragraph-rsid="00213e5e"/>
    </style:style>
    <style:style style:name="P17" style:family="paragraph" style:parent-style-name="Standard">
      <style:paragraph-properties style:text-autospace="none"/>
      <style:text-properties officeooo:paragraph-rsid="00842ca9"/>
    </style:style>
    <style:style style:name="P18" style:family="paragraph" style:parent-style-name="Standard">
      <style:paragraph-properties style:text-autospace="none"/>
      <style:text-properties fo:color="#000000" style:font-name="Calibri-OneByteIdentityH" officeooo:paragraph-rsid="001f14b5" style:font-name-complex="Calibri-OneByteIdentityH"/>
    </style:style>
    <style:style style:name="P19" style:family="paragraph" style:parent-style-name="Standard">
      <style:paragraph-properties style:text-autospace="none"/>
      <style:text-properties fo:color="#000000" style:font-name="Calibri-OneByteIdentityH" officeooo:paragraph-rsid="00082639" style:font-name-complex="Calibri-OneByteIdentityH"/>
    </style:style>
    <style:style style:name="P20" style:family="paragraph" style:parent-style-name="Standard">
      <style:paragraph-properties style:text-autospace="none"/>
      <style:text-properties fo:color="#000000" style:font-name="Calibri-OneByteIdentityH" officeooo:paragraph-rsid="00208972" style:font-name-complex="Calibri-OneByteIdentityH"/>
    </style:style>
    <style:style style:name="P21" style:family="paragraph" style:parent-style-name="Standard">
      <style:paragraph-properties style:text-autospace="none"/>
      <style:text-properties fo:color="#000000" style:font-name="Calibri-OneByteIdentityH" officeooo:paragraph-rsid="002e7de5" style:font-name-complex="Calibri-OneByteIdentityH"/>
    </style:style>
    <style:style style:name="P22" style:family="paragraph" style:parent-style-name="Standard">
      <style:paragraph-properties style:text-autospace="none"/>
      <style:text-properties fo:color="#000000" style:font-name="Calibri-OneByteIdentityH" officeooo:paragraph-rsid="00386bc6" style:font-name-complex="Calibri-OneByteIdentityH"/>
    </style:style>
    <style:style style:name="P23" style:family="paragraph" style:parent-style-name="Standard">
      <style:paragraph-properties style:text-autospace="none"/>
      <style:text-properties fo:color="#000000" style:font-name="Calibri-OneByteIdentityH" fo:font-size="11pt" fo:language="it" fo:country="IT" fo:font-weight="bold" style:font-name-asian="Times New Roman" style:font-size-asian="11pt" style:font-weight-asian="bold" style:font-name-complex="Calibri-OneByteIdentityH" style:font-size-complex="11pt" style:language-complex="ar" style:country-complex="SA" style:font-weight-complex="bold"/>
    </style:style>
    <style:style style:name="P24" style:family="paragraph" style:parent-style-name="Standard">
      <style:paragraph-properties fo:text-align="justify" style:justify-single-word="false" style:text-autospace="none"/>
      <style:text-properties fo:color="#000000" style:font-name="Calibri-OneByteIdentityH" fo:font-size="11pt" fo:language="it" fo:country="IT" fo:font-weight="bold" officeooo:paragraph-rsid="00472a4a" style:font-name-asian="Times New Roman" style:font-size-asian="11pt" style:font-weight-asian="bold" style:font-name-complex="Calibri-OneByteIdentityH" style:font-size-complex="11pt" style:language-complex="ar" style:country-complex="SA" style:font-weight-complex="bold"/>
    </style:style>
    <style:style style:name="P25" style:family="paragraph" style:parent-style-name="Standard">
      <style:paragraph-properties style:text-autospace="none"/>
      <style:text-properties fo:color="#000000" style:font-name="Calibri-OneByteIdentityH" fo:font-size="9pt" style:font-size-asian="9pt" style:font-name-complex="Calibri-OneByteIdentityH" style:font-size-complex="9pt"/>
    </style:style>
    <style:style style:name="P26" style:family="paragraph" style:parent-style-name="Standard">
      <style:paragraph-properties style:text-autospace="none"/>
      <style:text-properties fo:color="#000000" style:font-name="Calibri-OneByteIdentityH" fo:font-size="9pt" officeooo:paragraph-rsid="00082639" style:font-size-asian="9pt" style:font-name-complex="Calibri-OneByteIdentityH" style:font-size-complex="9pt"/>
    </style:style>
    <style:style style:name="P27" style:family="paragraph" style:parent-style-name="Standard">
      <style:paragraph-properties style:text-autospace="none"/>
      <style:text-properties fo:color="#000000" style:font-name="Calibri-OneByteIdentityH" fo:font-size="9pt" officeooo:paragraph-rsid="0006ef49" style:font-size-asian="9pt" style:font-name-complex="Calibri-OneByteIdentityH" style:font-size-complex="9pt"/>
    </style:style>
    <style:style style:name="P28" style:family="paragraph" style:parent-style-name="Standard">
      <style:paragraph-properties style:text-autospace="none"/>
      <style:text-properties fo:color="#000000" style:font-name="Calibri-OneByteIdentityH" fo:font-size="9pt" officeooo:paragraph-rsid="000ae300" style:font-size-asian="9pt" style:font-name-complex="Calibri-OneByteIdentityH" style:font-size-complex="9pt"/>
    </style:style>
    <style:style style:name="P29" style:family="paragraph" style:parent-style-name="Standard">
      <style:paragraph-properties style:text-autospace="none"/>
      <style:text-properties fo:color="#000000" style:font-name="Calibri-OneByteIdentityH" fo:font-size="9pt" officeooo:paragraph-rsid="000bcf92" style:font-size-asian="9pt" style:font-name-complex="Calibri-OneByteIdentityH" style:font-size-complex="9pt"/>
    </style:style>
    <style:style style:name="P30" style:family="paragraph" style:parent-style-name="Standard">
      <style:paragraph-properties style:text-autospace="none"/>
      <style:text-properties fo:color="#000000" style:font-name="Calibri-OneByteIdentityH" fo:font-size="9pt" officeooo:paragraph-rsid="000dbb70" style:font-size-asian="9pt" style:font-name-complex="Calibri-OneByteIdentityH" style:font-size-complex="9pt"/>
    </style:style>
    <style:style style:name="P31" style:family="paragraph" style:parent-style-name="Standard">
      <style:paragraph-properties style:text-autospace="none"/>
      <style:text-properties fo:color="#000000" style:font-name="Calibri-OneByteIdentityH" fo:font-size="9pt" officeooo:paragraph-rsid="000de4b5" style:font-size-asian="9pt" style:font-name-complex="Calibri-OneByteIdentityH" style:font-size-complex="9pt"/>
    </style:style>
    <style:style style:name="P32" style:family="paragraph" style:parent-style-name="Standard">
      <style:paragraph-properties style:text-autospace="none"/>
      <style:text-properties fo:color="#000000" style:font-name="Calibri-OneByteIdentityH" fo:font-size="9pt" officeooo:paragraph-rsid="000eb2da" style:font-size-asian="9pt" style:font-name-complex="Calibri-OneByteIdentityH" style:font-size-complex="9pt"/>
    </style:style>
    <style:style style:name="P33" style:family="paragraph" style:parent-style-name="Standard">
      <style:paragraph-properties style:text-autospace="none"/>
      <style:text-properties fo:color="#000000" style:font-name="Calibri-OneByteIdentityH" fo:font-size="9pt" officeooo:paragraph-rsid="000f8487" style:font-size-asian="9pt" style:font-name-complex="Calibri-OneByteIdentityH" style:font-size-complex="9pt"/>
    </style:style>
    <style:style style:name="P34" style:family="paragraph" style:parent-style-name="Standard">
      <style:paragraph-properties style:text-autospace="none"/>
      <style:text-properties fo:color="#000000" style:font-name="Calibri-OneByteIdentityH" fo:font-size="9pt" officeooo:paragraph-rsid="001137c4" style:font-size-asian="9pt" style:font-name-complex="Calibri-OneByteIdentityH" style:font-size-complex="9pt"/>
    </style:style>
    <style:style style:name="P35" style:family="paragraph" style:parent-style-name="Standard">
      <style:paragraph-properties style:text-autospace="none"/>
      <style:text-properties fo:color="#000000" style:font-name="Calibri-OneByteIdentityH" fo:font-size="9pt" officeooo:paragraph-rsid="0011f04a" style:font-size-asian="9pt" style:font-name-complex="Calibri-OneByteIdentityH" style:font-size-complex="9pt"/>
    </style:style>
    <style:style style:name="P36" style:family="paragraph" style:parent-style-name="Standard">
      <style:paragraph-properties style:text-autospace="none"/>
      <style:text-properties fo:color="#000000" style:font-name="Calibri-OneByteIdentityH" fo:font-size="9pt" officeooo:paragraph-rsid="0013ba09" style:font-size-asian="9pt" style:font-name-complex="Calibri-OneByteIdentityH" style:font-size-complex="9pt"/>
    </style:style>
    <style:style style:name="P37" style:family="paragraph" style:parent-style-name="Standard">
      <style:paragraph-properties style:text-autospace="none"/>
      <style:text-properties fo:color="#000000" style:font-name="Calibri-OneByteIdentityH" fo:font-size="9pt" officeooo:paragraph-rsid="00144ed2" style:font-size-asian="9pt" style:font-name-complex="Calibri-OneByteIdentityH" style:font-size-complex="9pt"/>
    </style:style>
    <style:style style:name="P38" style:family="paragraph" style:parent-style-name="Standard">
      <style:paragraph-properties style:text-autospace="none"/>
      <style:text-properties fo:color="#000000" style:font-name="Calibri-OneByteIdentityH" fo:font-size="9pt" officeooo:paragraph-rsid="0015ec79" style:font-size-asian="9pt" style:font-name-complex="Calibri-OneByteIdentityH" style:font-size-complex="9pt"/>
    </style:style>
    <style:style style:name="P39" style:family="paragraph" style:parent-style-name="Standard">
      <style:paragraph-properties style:text-autospace="none"/>
      <style:text-properties fo:color="#000000" style:font-name="Calibri-OneByteIdentityH" fo:font-size="9pt" officeooo:paragraph-rsid="0019ed6d" style:font-size-asian="9pt" style:font-name-complex="Calibri-OneByteIdentityH" style:font-size-complex="9pt"/>
    </style:style>
    <style:style style:name="P40" style:family="paragraph" style:parent-style-name="Standard">
      <style:paragraph-properties style:text-autospace="none"/>
      <style:text-properties fo:color="#000000" style:font-name="Calibri-OneByteIdentityH" fo:font-size="9pt" officeooo:paragraph-rsid="001a56ed" style:font-size-asian="9pt" style:font-name-complex="Calibri-OneByteIdentityH" style:font-size-complex="9pt"/>
    </style:style>
    <style:style style:name="P41" style:family="paragraph" style:parent-style-name="Standard">
      <style:paragraph-properties style:text-autospace="none"/>
      <style:text-properties fo:color="#000000" style:font-name="Calibri-OneByteIdentityH" fo:font-size="9pt" officeooo:paragraph-rsid="001bab50" style:font-size-asian="9pt" style:font-name-complex="Calibri-OneByteIdentityH" style:font-size-complex="9pt"/>
    </style:style>
    <style:style style:name="P42" style:family="paragraph" style:parent-style-name="Standard">
      <style:paragraph-properties style:text-autospace="none"/>
      <style:text-properties fo:color="#000000" style:font-name="Calibri-OneByteIdentityH" fo:font-size="9pt" officeooo:paragraph-rsid="001d04a9" style:font-size-asian="9pt" style:font-name-complex="Calibri-OneByteIdentityH" style:font-size-complex="9pt"/>
    </style:style>
    <style:style style:name="P43" style:family="paragraph" style:parent-style-name="Standard">
      <style:paragraph-properties style:text-autospace="none"/>
      <style:text-properties fo:color="#000000" style:font-name="Calibri-OneByteIdentityH" fo:font-size="9pt" officeooo:paragraph-rsid="001f14b5" style:font-size-asian="9pt" style:font-name-complex="Calibri-OneByteIdentityH" style:font-size-complex="9pt"/>
    </style:style>
    <style:style style:name="P44" style:family="paragraph" style:parent-style-name="Standard">
      <style:paragraph-properties style:text-autospace="none"/>
      <style:text-properties fo:color="#000000" style:font-name="Calibri-OneByteIdentityH" fo:font-size="9pt" officeooo:paragraph-rsid="00208972" style:font-size-asian="9pt" style:font-name-complex="Calibri-OneByteIdentityH" style:font-size-complex="9pt"/>
    </style:style>
    <style:style style:name="P45" style:family="paragraph" style:parent-style-name="Standard">
      <style:paragraph-properties style:text-autospace="none"/>
      <style:text-properties fo:color="#000000" style:font-name="Calibri-OneByteIdentityH" fo:font-size="9pt" officeooo:paragraph-rsid="00842ca9" style:font-size-asian="9pt" style:font-name-complex="Calibri-OneByteIdentityH" style:font-size-complex="9pt"/>
    </style:style>
    <style:style style:name="P46" style:family="paragraph" style:parent-style-name="Standard">
      <style:paragraph-properties style:text-autospace="none"/>
      <style:text-properties fo:color="#000000" style:font-name="Calibri-OneByteIdentityH" fo:font-size="9pt" officeooo:rsid="000bcf92" officeooo:paragraph-rsid="000bcf92" style:font-size-asian="9pt" style:font-name-complex="Calibri-OneByteIdentityH" style:font-size-complex="9pt"/>
    </style:style>
    <style:style style:name="P47" style:family="paragraph" style:parent-style-name="Standard">
      <style:paragraph-properties style:text-autospace="none"/>
      <style:text-properties fo:color="#000000" style:font-name="Calibri-OneByteIdentityH" fo:font-size="9pt" officeooo:rsid="000dbb70" officeooo:paragraph-rsid="000dbb70" style:font-size-asian="9pt" style:font-name-complex="Calibri-OneByteIdentityH" style:font-size-complex="9pt"/>
    </style:style>
    <style:style style:name="P48" style:family="paragraph" style:parent-style-name="Standard">
      <style:paragraph-properties style:text-autospace="none"/>
      <style:text-properties fo:color="#000000" style:font-name="Calibri-OneByteIdentityH" fo:font-size="9pt" officeooo:rsid="000de4b5" officeooo:paragraph-rsid="000de4b5" style:font-size-asian="9pt" style:font-name-complex="Calibri-OneByteIdentityH" style:font-size-complex="9pt"/>
    </style:style>
    <style:style style:name="P49" style:family="paragraph" style:parent-style-name="Standard">
      <style:paragraph-properties style:text-autospace="none"/>
      <style:text-properties fo:color="#000000" style:font-name="Calibri-OneByteIdentityH" fo:font-size="9pt" officeooo:rsid="000eb2da" officeooo:paragraph-rsid="000eb2da" style:font-size-asian="9pt" style:font-name-complex="Calibri-OneByteIdentityH" style:font-size-complex="9pt"/>
    </style:style>
    <style:style style:name="P50" style:family="paragraph" style:parent-style-name="Standard">
      <style:paragraph-properties style:text-autospace="none"/>
      <style:text-properties fo:color="#000000" style:font-name="Calibri-OneByteIdentityH" fo:font-size="9pt" officeooo:rsid="000f8487" officeooo:paragraph-rsid="000f8487" style:font-size-asian="9pt" style:font-name-complex="Calibri-OneByteIdentityH" style:font-size-complex="9pt"/>
    </style:style>
    <style:style style:name="P51" style:family="paragraph" style:parent-style-name="Standard">
      <style:paragraph-properties style:text-autospace="none"/>
      <style:text-properties fo:color="#000000" style:font-name="Calibri-OneByteIdentityH" fo:font-size="9pt" officeooo:rsid="001137c4" officeooo:paragraph-rsid="001137c4" style:font-size-asian="9pt" style:font-name-complex="Calibri-OneByteIdentityH" style:font-size-complex="9pt"/>
    </style:style>
    <style:style style:name="P52" style:family="paragraph" style:parent-style-name="Standard">
      <style:paragraph-properties style:text-autospace="none"/>
      <style:text-properties fo:color="#000000" style:font-name="Calibri-OneByteIdentityH" fo:font-size="9pt" officeooo:rsid="0011f04a" officeooo:paragraph-rsid="0011f04a" style:font-size-asian="9pt" style:font-name-complex="Calibri-OneByteIdentityH" style:font-size-complex="9pt"/>
    </style:style>
    <style:style style:name="P53" style:family="paragraph" style:parent-style-name="Standard">
      <style:paragraph-properties style:text-autospace="none"/>
      <style:text-properties fo:color="#000000" style:font-name="Calibri-OneByteIdentityH" fo:font-size="9pt" officeooo:rsid="0013ba09" officeooo:paragraph-rsid="0013ba09" style:font-size-asian="9pt" style:font-name-complex="Calibri-OneByteIdentityH" style:font-size-complex="9pt"/>
    </style:style>
    <style:style style:name="P54" style:family="paragraph" style:parent-style-name="Standard">
      <style:paragraph-properties style:text-autospace="none"/>
      <style:text-properties fo:color="#000000" style:font-name="Calibri-OneByteIdentityH" fo:font-size="9pt" officeooo:rsid="0013ba09" officeooo:paragraph-rsid="00144ed2" style:font-size-asian="9pt" style:font-name-complex="Calibri-OneByteIdentityH" style:font-size-complex="9pt"/>
    </style:style>
    <style:style style:name="P55" style:family="paragraph" style:parent-style-name="Standard">
      <style:paragraph-properties style:text-autospace="none"/>
      <style:text-properties fo:color="#000000" style:font-name="Calibri-OneByteIdentityH" fo:font-size="9pt" officeooo:rsid="00144ed2" officeooo:paragraph-rsid="00144ed2" style:font-size-asian="9pt" style:font-name-complex="Calibri-OneByteIdentityH" style:font-size-complex="9pt"/>
    </style:style>
    <style:style style:name="P56" style:family="paragraph" style:parent-style-name="Standard">
      <style:paragraph-properties style:text-autospace="none"/>
      <style:text-properties fo:color="#000000" style:font-name="Calibri-OneByteIdentityH" fo:font-size="9pt" officeooo:rsid="0015ec79" officeooo:paragraph-rsid="0015ec79" style:font-size-asian="9pt" style:font-name-complex="Calibri-OneByteIdentityH" style:font-size-complex="9pt"/>
    </style:style>
    <style:style style:name="P57" style:family="paragraph" style:parent-style-name="Standard">
      <style:paragraph-properties style:text-autospace="none"/>
      <style:text-properties fo:color="#000000" style:font-name="Calibri-OneByteIdentityH" fo:font-size="9pt" officeooo:rsid="0017fb36" officeooo:paragraph-rsid="0017fb36" style:font-size-asian="9pt" style:font-name-complex="Calibri-OneByteIdentityH" style:font-size-complex="9pt"/>
    </style:style>
    <style:style style:name="P58" style:family="paragraph" style:parent-style-name="Standard">
      <style:paragraph-properties style:text-autospace="none"/>
      <style:text-properties fo:color="#000000" style:font-name="Calibri-OneByteIdentityH" fo:font-size="9pt" officeooo:rsid="001a56ed" officeooo:paragraph-rsid="001a56ed" style:font-size-asian="9pt" style:font-name-complex="Calibri-OneByteIdentityH" style:font-size-complex="9pt"/>
    </style:style>
    <style:style style:name="P59" style:family="paragraph" style:parent-style-name="Standard">
      <style:paragraph-properties style:text-autospace="none"/>
      <style:text-properties fo:color="#000000" style:font-name="Calibri-OneByteIdentityH" fo:font-size="9pt" officeooo:rsid="001bab50" officeooo:paragraph-rsid="001bab50" style:font-size-asian="9pt" style:font-name-complex="Calibri-OneByteIdentityH" style:font-size-complex="9pt"/>
    </style:style>
    <style:style style:name="P60" style:family="paragraph" style:parent-style-name="Standard">
      <style:paragraph-properties style:text-autospace="none"/>
      <style:text-properties fo:color="#000000" style:font-name="Calibri-OneByteIdentityH" fo:font-size="9pt" officeooo:rsid="001d04a9" officeooo:paragraph-rsid="001d04a9" style:font-size-asian="9pt" style:font-name-complex="Calibri-OneByteIdentityH" style:font-size-complex="9pt"/>
    </style:style>
    <style:style style:name="P61" style:family="paragraph" style:parent-style-name="Standard">
      <style:paragraph-properties style:text-autospace="none"/>
      <style:text-properties fo:color="#000000" style:font-name="Calibri-OneByteIdentityH" fo:font-size="9pt" officeooo:rsid="001f14b5" officeooo:paragraph-rsid="001f14b5" style:font-size-asian="9pt" style:font-name-complex="Calibri-OneByteIdentityH" style:font-size-complex="9pt"/>
    </style:style>
    <style:style style:name="P62" style:family="paragraph" style:parent-style-name="Standard">
      <style:paragraph-properties style:text-autospace="none"/>
      <style:text-properties fo:color="#000000" style:font-name="Calibri-OneByteIdentityH" fo:font-size="9pt" officeooo:rsid="00208972" officeooo:paragraph-rsid="00208972" style:font-size-asian="9pt" style:font-name-complex="Calibri-OneByteIdentityH" style:font-size-complex="9pt"/>
    </style:style>
    <style:style style:name="P63" style:family="paragraph" style:parent-style-name="Standard">
      <style:paragraph-properties style:text-autospace="none"/>
      <style:text-properties fo:color="#000000" style:font-name="Calibri-OneByteIdentityH" fo:font-size="9pt" officeooo:rsid="00208972" officeooo:paragraph-rsid="00213e5e" style:font-size-asian="9pt" style:font-name-complex="Calibri-OneByteIdentityH" style:font-size-complex="9pt"/>
    </style:style>
    <style:style style:name="P64" style:family="paragraph" style:parent-style-name="Standard">
      <style:paragraph-properties style:text-autospace="none"/>
      <style:text-properties fo:color="#000000" style:font-name="Calibri-OneByteIdentityH" fo:font-size="9pt" officeooo:rsid="00213e5e" officeooo:paragraph-rsid="00213e5e" style:font-size-asian="9pt" style:font-name-complex="Calibri-OneByteIdentityH" style:font-size-complex="9pt"/>
    </style:style>
    <style:style style:name="P65" style:family="paragraph" style:parent-style-name="Standard">
      <style:paragraph-properties fo:text-align="justify" style:justify-single-word="false" style:text-autospace="none"/>
      <style:text-properties fo:color="#000000" style:font-name="Calibri-OneByteIdentityH" fo:font-size="9pt" style:font-size-asian="9pt" style:font-name-complex="Calibri-OneByteIdentityH" style:font-size-complex="9pt"/>
    </style:style>
    <style:style style:name="P66" style:family="paragraph" style:parent-style-name="Standard">
      <style:paragraph-properties fo:text-align="justify" style:justify-single-word="false" style:text-autospace="none"/>
      <style:text-properties fo:color="#000000" style:font-name="Calibri-OneByteIdentityH" fo:font-size="9pt" officeooo:paragraph-rsid="00082639" style:font-size-asian="9pt" style:font-name-complex="Calibri-OneByteIdentityH" style:font-size-complex="9pt"/>
    </style:style>
    <style:style style:name="P67" style:family="paragraph" style:parent-style-name="Standard">
      <style:paragraph-properties fo:text-align="justify" style:justify-single-word="false" style:text-autospace="none"/>
      <style:text-properties fo:color="#000000" style:font-name="Calibri-OneByteIdentityH" fo:font-size="9pt" officeooo:paragraph-rsid="0019ed6d" style:font-size-asian="9pt" style:font-name-complex="Calibri-OneByteIdentityH" style:font-size-complex="9pt"/>
    </style:style>
    <style:style style:name="P68" style:family="paragraph" style:parent-style-name="Standard">
      <style:paragraph-properties fo:text-align="justify" style:justify-single-word="false" style:text-autospace="none"/>
      <style:text-properties fo:color="#000000" style:font-name="Calibri-OneByteIdentityH" fo:font-size="9pt" officeooo:paragraph-rsid="001a56ed" style:font-size-asian="9pt" style:font-name-complex="Calibri-OneByteIdentityH" style:font-size-complex="9pt"/>
    </style:style>
    <style:style style:name="P69" style:family="paragraph" style:parent-style-name="Standard">
      <style:paragraph-properties fo:text-align="justify" style:justify-single-word="false" style:text-autospace="none"/>
      <style:text-properties fo:color="#000000" style:font-name="Calibri-OneByteIdentityH" fo:font-size="9pt" officeooo:paragraph-rsid="001f14b5" style:font-size-asian="9pt" style:font-name-complex="Calibri-OneByteIdentityH" style:font-size-complex="9pt"/>
    </style:style>
    <style:style style:name="P70" style:family="paragraph" style:parent-style-name="Standard">
      <style:paragraph-properties fo:text-align="justify" style:justify-single-word="false" style:text-autospace="none"/>
      <style:text-properties fo:color="#000000" style:font-name="Calibri-OneByteIdentityH" fo:font-size="9pt" officeooo:paragraph-rsid="00213e5e" style:font-size-asian="9pt" style:font-name-complex="Calibri-OneByteIdentityH" style:font-size-complex="9pt"/>
    </style:style>
    <style:style style:name="P71" style:family="paragraph" style:parent-style-name="Standard">
      <style:paragraph-properties style:text-autospace="none"/>
      <style:text-properties fo:color="#000000" style:font-name="Calibri-OneByteIdentityH" fo:font-size="9pt" officeooo:rsid="0006ef49" officeooo:paragraph-rsid="000dbb70" style:font-size-asian="9pt" style:font-name-complex="Calibri-OneByteIdentityH" style:font-size-complex="9pt"/>
    </style:style>
    <style:style style:name="P72" style:family="paragraph" style:parent-style-name="Standard">
      <style:paragraph-properties style:text-autospace="none"/>
      <style:text-properties fo:color="#000000" style:font-name="Calibri-OneByteIdentityH" fo:font-size="9pt" officeooo:rsid="0006ef49" officeooo:paragraph-rsid="00082639" style:font-size-asian="9pt" style:font-name-complex="Calibri-OneByteIdentityH" style:font-size-complex="9pt"/>
    </style:style>
    <style:style style:name="P73" style:family="paragraph" style:parent-style-name="Standard">
      <style:paragraph-properties style:text-autospace="none"/>
      <style:text-properties fo:color="#000000" style:font-name="Calibri-OneByteIdentityH" fo:font-size="9pt" officeooo:rsid="0006ef49" officeooo:paragraph-rsid="000de4b5" style:font-size-asian="9pt" style:font-name-complex="Calibri-OneByteIdentityH" style:font-size-complex="9pt"/>
    </style:style>
    <style:style style:name="P74" style:family="paragraph" style:parent-style-name="Standard">
      <style:paragraph-properties style:text-autospace="none"/>
      <style:text-properties fo:color="#000000" style:font-name="Calibri-OneByteIdentityH" fo:font-size="9pt" officeooo:rsid="0006ef49" officeooo:paragraph-rsid="001137c4" style:font-size-asian="9pt" style:font-name-complex="Calibri-OneByteIdentityH" style:font-size-complex="9pt"/>
    </style:style>
    <style:style style:name="P75" style:family="paragraph" style:parent-style-name="Standard">
      <style:paragraph-properties style:text-autospace="none"/>
      <style:text-properties fo:color="#000000" style:font-name="Calibri-OneByteIdentityH" fo:font-size="9pt" officeooo:rsid="0019ed6d" officeooo:paragraph-rsid="0019ed6d" style:font-size-asian="9pt" style:font-name-complex="Calibri-OneByteIdentityH" style:font-size-complex="9pt"/>
    </style:style>
    <style:style style:name="P76" style:family="paragraph" style:parent-style-name="Standard">
      <style:paragraph-properties style:text-autospace="none"/>
      <style:text-properties fo:color="#000000" style:font-name="Calibri-OneByteIdentityH" fo:font-size="9pt" officeooo:rsid="00842ca9" officeooo:paragraph-rsid="00842ca9" style:font-size-asian="9pt" style:font-name-complex="Calibri-OneByteIdentityH" style:font-size-complex="9pt"/>
    </style:style>
    <style:style style:name="P77" style:family="paragraph" style:parent-style-name="Standard">
      <style:paragraph-properties style:text-autospace="none"/>
      <style:text-properties fo:color="#000000" style:font-name="Calibri-OneByteIdentityH" fo:font-size="9pt" fo:font-weight="bold" officeooo:rsid="00062ebf" officeooo:paragraph-rsid="00062ebf" style:font-size-asian="9pt" style:font-weight-asian="bold" style:font-name-complex="Calibri-OneByteIdentityH" style:font-size-complex="9pt" style:font-weight-complex="bold"/>
    </style:style>
    <style:style style:name="P78" style:family="paragraph" style:parent-style-name="Standard">
      <style:paragraph-properties style:text-autospace="none"/>
      <style:text-properties fo:color="#000000" style:font-name="Calibri-OneByteIdentityH" fo:font-size="9pt" fo:font-weight="bold" officeooo:rsid="00062ebf" officeooo:paragraph-rsid="000de4b5" style:font-size-asian="9pt" style:font-weight-asian="bold" style:font-name-complex="Calibri-OneByteIdentityH" style:font-size-complex="9pt" style:font-weight-complex="bold"/>
    </style:style>
    <style:style style:name="P79" style:family="paragraph" style:parent-style-name="Standard">
      <style:paragraph-properties style:text-autospace="none"/>
      <style:text-properties fo:color="#000000" style:font-name="Calibri-OneByteIdentityH" fo:font-size="9pt" fo:font-weight="bold" officeooo:paragraph-rsid="0006ef49" style:font-size-asian="9pt" style:font-weight-asian="bold" style:font-name-complex="Calibri-OneByteIdentityH" style:font-size-complex="9pt" style:font-weight-complex="bold"/>
    </style:style>
    <style:style style:name="P80" style:family="paragraph" style:parent-style-name="Standard">
      <style:paragraph-properties style:text-autospace="none"/>
      <style:text-properties fo:color="#000000" style:font-name="Calibri-OneByteIdentityH" fo:font-size="9pt" fo:font-weight="bold" officeooo:paragraph-rsid="00082639" style:font-size-asian="9pt" style:font-weight-asian="bold" style:font-name-complex="Calibri-OneByteIdentityH" style:font-size-complex="9pt" style:font-weight-complex="bold"/>
    </style:style>
    <style:style style:name="P81" style:family="paragraph" style:parent-style-name="Standard">
      <style:paragraph-properties style:text-autospace="none"/>
      <style:text-properties fo:color="#000000" style:font-name="Calibri-OneByteIdentityH" fo:font-size="9pt" fo:font-weight="bold" officeooo:paragraph-rsid="001f14b5" style:font-size-asian="9pt" style:font-weight-asian="bold" style:font-name-complex="Calibri-OneByteIdentityH" style:font-size-complex="9pt" style:font-weight-complex="bold"/>
    </style:style>
    <style:style style:name="P82" style:family="paragraph" style:parent-style-name="Standard">
      <style:paragraph-properties style:text-autospace="none"/>
      <style:text-properties fo:color="#000000" style:font-name="Calibri-OneByteIdentityH" fo:font-size="9pt" fo:font-weight="bold" officeooo:paragraph-rsid="00208972" style:font-size-asian="9pt" style:font-weight-asian="bold" style:font-name-complex="Calibri-OneByteIdentityH" style:font-size-complex="9pt" style:font-weight-complex="bold"/>
    </style:style>
    <style:style style:name="P83" style:family="paragraph" style:parent-style-name="Standard">
      <style:paragraph-properties style:text-autospace="none"/>
      <style:text-properties fo:color="#000000" style:font-name="Calibri-OneByteIdentityH" fo:font-size="9pt" fo:font-weight="bold" officeooo:rsid="000ae300" officeooo:paragraph-rsid="000ae300" style:font-size-asian="9pt" style:font-weight-asian="bold" style:font-name-complex="Calibri-OneByteIdentityH" style:font-size-complex="9pt" style:font-weight-complex="bold"/>
    </style:style>
    <style:style style:name="P84" style:family="paragraph" style:parent-style-name="Standard">
      <style:paragraph-properties style:text-autospace="none"/>
      <style:text-properties fo:color="#000000" style:font-name="Calibri-OneByteIdentityH" fo:font-size="9pt" fo:font-weight="bold" officeooo:rsid="0017fb36" officeooo:paragraph-rsid="0017fb36" style:font-size-asian="9pt" style:font-weight-asian="bold" style:font-name-complex="Calibri-OneByteIdentityH" style:font-size-complex="9pt" style:font-weight-complex="bold"/>
    </style:style>
    <style:style style:name="P85" style:family="paragraph" style:parent-style-name="Standard">
      <style:paragraph-properties style:text-autospace="none"/>
      <style:text-properties fo:color="#000000" style:font-name="Calibri-OneByteIdentityH" fo:font-size="9pt" fo:font-weight="bold" officeooo:rsid="001a56ed" officeooo:paragraph-rsid="001a56ed" style:font-size-asian="9pt" style:font-weight-asian="bold" style:font-name-complex="Calibri-OneByteIdentityH" style:font-size-complex="9pt" style:font-weight-complex="bold"/>
    </style:style>
    <style:style style:name="P86" style:family="paragraph" style:parent-style-name="Standard">
      <style:paragraph-properties style:text-autospace="none"/>
      <style:text-properties fo:color="#000000" style:font-name="Calibri-OneByteIdentityH" fo:font-size="9pt" fo:font-weight="bold" officeooo:rsid="00144ed2" officeooo:paragraph-rsid="00144ed2" style:font-size-asian="9pt" style:font-weight-asian="bold" style:font-name-complex="Calibri-OneByteIdentityH" style:font-size-complex="9pt" style:font-weight-complex="bold"/>
    </style:style>
    <style:style style:name="P87" style:family="paragraph" style:parent-style-name="Standard">
      <style:paragraph-properties style:text-autospace="none"/>
      <style:text-properties fo:color="#000000" style:font-name="Calibri-OneByteIdentityH" fo:font-size="9pt" fo:language="it" fo:country="IT" fo:font-weight="bold" officeooo:paragraph-rsid="0006ef49" fo:background-color="transparent" style:font-name-asian="Times New Roman" style:font-size-asian="9pt" style:font-weight-asian="bold" style:font-name-complex="Calibri-OneByteIdentityH" style:font-size-complex="9pt" style:language-complex="ar" style:country-complex="SA" style:font-weight-complex="bold"/>
    </style:style>
    <style:style style:name="P88" style:family="paragraph" style:parent-style-name="Standard">
      <style:paragraph-properties style:text-autospace="none"/>
      <style:text-properties fo:color="#000000" style:font-name="Calibri-OneByteIdentityH" fo:font-size="9pt" fo:language="it" fo:country="IT" fo:font-weight="bold" officeooo:paragraph-rsid="00082639" fo:background-color="transparent" style:font-name-asian="Times New Roman" style:font-size-asian="9pt" style:font-weight-asian="bold" style:font-name-complex="Calibri-OneByteIdentityH" style:font-size-complex="9pt" style:language-complex="ar" style:country-complex="SA" style:font-weight-complex="bold"/>
    </style:style>
    <style:style style:name="P89" style:family="paragraph" style:parent-style-name="Standard">
      <style:paragraph-properties style:text-autospace="none"/>
      <style:text-properties fo:color="#000000" style:font-name="Calibri-OneByteIdentityH" fo:font-size="9pt" fo:language="it" fo:country="IT" fo:font-weight="bold" officeooo:paragraph-rsid="0006ef49" style:font-name-asian="Times New Roman" style:font-size-asian="9pt" style:font-weight-asian="bold" style:font-name-complex="Calibri-OneByteIdentityH" style:font-size-complex="9pt" style:language-complex="ar" style:country-complex="SA" style:font-weight-complex="bold"/>
    </style:style>
    <style:style style:name="P90" style:family="paragraph" style:parent-style-name="Standard">
      <style:paragraph-properties style:text-autospace="none"/>
      <style:text-properties fo:color="#000000" style:font-name="Calibri-OneByteIdentityH" fo:font-size="9pt" fo:language="it" fo:country="IT" fo:font-weight="bold" officeooo:paragraph-rsid="00082639" style:font-name-asian="Times New Roman" style:font-size-asian="9pt" style:font-weight-asian="bold" style:font-name-complex="Calibri-OneByteIdentityH" style:font-size-complex="9pt" style:language-complex="ar" style:country-complex="SA" style:font-weight-complex="bold"/>
    </style:style>
    <style:style style:name="P91" style:family="paragraph" style:parent-style-name="Standard">
      <style:paragraph-properties style:text-autospace="none"/>
      <style:text-properties fo:color="#000000" style:font-name="Calibri-OneByteIdentityH" fo:font-size="9pt" fo:font-weight="normal" officeooo:rsid="00062ebf" officeooo:paragraph-rsid="000f8487" style:font-size-asian="9pt" style:font-weight-asian="normal" style:font-name-complex="Calibri-OneByteIdentityH" style:font-size-complex="9pt" style:font-weight-complex="normal"/>
    </style:style>
    <style:style style:name="P92" style:family="paragraph" style:parent-style-name="Standard">
      <style:paragraph-properties style:text-autospace="none"/>
      <style:text-properties fo:color="#000000" style:font-name="Calibri-OneByteIdentityH" fo:font-size="9pt" fo:font-weight="normal" officeooo:rsid="00062ebf" officeooo:paragraph-rsid="000de4b5" style:font-size-asian="9pt" style:font-weight-asian="normal" style:font-name-complex="Calibri-OneByteIdentityH" style:font-size-complex="9pt" style:font-weight-complex="normal"/>
    </style:style>
    <style:style style:name="P93" style:family="paragraph" style:parent-style-name="Standard">
      <style:paragraph-properties style:text-autospace="none"/>
      <style:text-properties fo:color="#000000" style:font-name="Calibri-OneByteIdentityH" fo:font-size="9pt" fo:font-weight="normal" officeooo:rsid="00062ebf" officeooo:paragraph-rsid="001d04a9" style:font-size-asian="9pt" style:font-weight-asian="normal" style:font-name-complex="Calibri-OneByteIdentityH" style:font-size-complex="9pt" style:font-weight-complex="normal"/>
    </style:style>
    <style:style style:name="P94" style:family="paragraph" style:parent-style-name="Standard">
      <style:paragraph-properties fo:text-align="center" style:justify-single-word="false" style:text-autospace="none"/>
      <style:text-properties fo:color="#000000" style:font-name="Calibri-OneByteIdentityH" fo:font-size="10pt" fo:language="it" fo:country="IT" fo:font-weight="bold" style:font-name-asian="Times New Roman" style:font-size-asian="10pt" style:font-weight-asian="bold" style:font-name-complex="Calibri-OneByteIdentityH" style:font-size-complex="10pt" style:language-complex="ar" style:country-complex="SA" style:font-weight-complex="bold"/>
    </style:style>
    <style:style style:name="P95" style:family="paragraph" style:parent-style-name="Standard">
      <style:paragraph-properties style:text-autospace="none"/>
      <style:text-properties fo:color="#000000" style:font-name="Calibri-OneByteIdentityH" fo:font-size="10pt" fo:language="it" fo:country="IT" fo:font-weight="bold" style:font-name-asian="Times New Roman" style:font-size-asian="10pt" style:font-weight-asian="bold" style:font-name-complex="Calibri-OneByteIdentityH" style:font-size-complex="10pt" style:language-complex="ar" style:country-complex="SA" style:font-weight-complex="bold"/>
    </style:style>
    <style:style style:name="P96" style:family="paragraph" style:parent-style-name="Standard">
      <style:paragraph-properties style:text-autospace="none"/>
      <style:text-properties fo:color="#000000" style:font-name="Calibri-OneByteIdentityH" fo:font-size="10pt" fo:language="it" fo:country="IT" fo:font-weight="bold" officeooo:paragraph-rsid="000de4b5" style:font-name-asian="Times New Roman" style:font-size-asian="10pt" style:font-weight-asian="bold" style:font-name-complex="Calibri-OneByteIdentityH" style:font-size-complex="10pt" style:language-complex="ar" style:country-complex="SA" style:font-weight-complex="bold"/>
    </style:style>
    <style:style style:name="P97" style:family="paragraph" style:parent-style-name="Standard">
      <style:paragraph-properties style:text-autospace="none"/>
      <style:text-properties fo:color="#000000" style:font-name="Calibri-OneByteIdentityH" fo:font-size="10pt" fo:language="it" fo:country="IT" style:font-name-asian="Times New Roman" style:font-size-asian="10pt" style:font-name-complex="Calibri-OneByteIdentityH" style:font-size-complex="10pt" style:language-complex="ar" style:country-complex="SA"/>
    </style:style>
    <style:style style:name="P98" style:family="paragraph" style:parent-style-name="Standard">
      <style:paragraph-properties style:text-autospace="none"/>
      <style:text-properties fo:color="#000000" style:font-name="Calibri-OneByteIdentityH" fo:font-size="10pt" fo:language="it" fo:country="IT" officeooo:paragraph-rsid="0004c74e" style:font-name-asian="Times New Roman" style:font-size-asian="10pt" style:font-name-complex="Calibri-OneByteIdentityH" style:font-size-complex="10pt" style:language-complex="ar" style:country-complex="SA"/>
    </style:style>
    <style:style style:name="P99" style:family="paragraph" style:parent-style-name="Standard">
      <style:paragraph-properties style:text-autospace="none"/>
      <style:text-properties fo:color="#000000" style:font-name="Calibri-OneByteIdentityH" fo:font-size="10pt" fo:language="it" fo:country="IT" officeooo:paragraph-rsid="0082ced2" style:font-name-asian="Times New Roman" style:font-size-asian="10pt" style:font-name-complex="Calibri-OneByteIdentityH" style:font-size-complex="10pt" style:language-complex="ar" style:country-complex="SA"/>
    </style:style>
    <style:style style:name="P100" style:family="paragraph" style:parent-style-name="Standard">
      <style:paragraph-properties fo:text-align="justify" style:justify-single-word="false"/>
      <style:text-properties fo:color="#000000" style:font-name="Calibri-OneByteIdentityH" fo:font-size="10pt" fo:language="it" fo:country="IT" style:font-name-asian="Times New Roman" style:font-size-asian="10pt" style:font-name-complex="Calibri-OneByteIdentityH" style:font-size-complex="10pt" style:language-complex="ar" style:country-complex="SA"/>
    </style:style>
    <style:style style:name="P101" style:family="paragraph" style:parent-style-name="Standard">
      <style:paragraph-properties fo:text-align="justify" style:justify-single-word="false" style:text-autospace="none"/>
      <style:text-properties fo:color="#000000" style:font-name="Calibri-OneByteIdentityH" fo:font-size="10pt" fo:language="it" fo:country="IT" officeooo:paragraph-rsid="000bcf92" style:font-name-asian="Times New Roman" style:font-size-asian="10pt" style:font-name-complex="Calibri-OneByteIdentityH" style:font-size-complex="10pt" style:language-complex="ar" style:country-complex="SA"/>
    </style:style>
    <style:style style:name="P102" style:family="paragraph" style:parent-style-name="Standard">
      <style:paragraph-properties style:text-autospace="none"/>
      <style:text-properties fo:color="#000000" style:font-name="Calibri-OneByteIdentityH" fo:font-size="10pt" fo:language="it" fo:country="IT" officeooo:rsid="0082ced2" officeooo:paragraph-rsid="0082ced2" style:font-name-asian="Times New Roman" style:font-size-asian="10pt" style:font-name-complex="Calibri-OneByteIdentityH" style:font-size-complex="10pt" style:language-complex="ar" style:country-complex="SA"/>
    </style:style>
    <style:style style:name="P103" style:family="paragraph" style:parent-style-name="Standard">
      <style:paragraph-properties fo:text-align="justify" style:justify-single-word="false" style:text-autospace="none"/>
      <style:text-properties fo:color="#000000" style:font-name="Calibri-OneByteIdentityH" fo:font-size="10pt" fo:language="it" fo:country="IT" officeooo:paragraph-rsid="000bcf92" fo:background-color="transparent" style:font-name-asian="Times New Roman" style:font-size-asian="10pt" style:font-name-complex="Calibri-OneByteIdentityH" style:font-size-complex="10pt" style:language-complex="ar" style:country-complex="SA"/>
    </style:style>
    <style:style style:name="P104" style:family="paragraph" style:parent-style-name="Standard">
      <style:paragraph-properties fo:text-align="justify" style:justify-single-word="false" style:text-autospace="none"/>
      <style:text-properties fo:color="#000000" style:font-name="Calibri-OneByteIdentityH" fo:font-size="10pt" style:font-size-asian="10pt" style:font-name-complex="Calibri-OneByteIdentityH" style:font-size-complex="10pt"/>
    </style:style>
    <style:style style:name="P105" style:family="paragraph" style:parent-style-name="Standard">
      <style:paragraph-properties fo:text-align="justify" style:justify-single-word="false" style:text-autospace="none"/>
      <style:text-properties fo:color="#000000" style:font-name="Calibri-OneByteIdentityH" fo:font-size="10pt" officeooo:paragraph-rsid="000de4b5" style:font-size-asian="10pt" style:font-name-complex="Calibri-OneByteIdentityH" style:font-size-complex="10pt"/>
    </style:style>
    <style:style style:name="P106" style:family="paragraph" style:parent-style-name="Standard">
      <style:paragraph-properties fo:text-align="justify" style:justify-single-word="false" style:text-autospace="none"/>
      <style:text-properties fo:color="#000000" style:font-name="Calibri-OneByteIdentityH" fo:font-size="10pt" officeooo:paragraph-rsid="000eb2da" style:font-size-asian="10pt" style:font-name-complex="Calibri-OneByteIdentityH" style:font-size-complex="10pt"/>
    </style:style>
    <style:style style:name="P107" style:family="paragraph" style:parent-style-name="Standard">
      <style:paragraph-properties fo:text-align="justify" style:justify-single-word="false" style:text-autospace="none"/>
      <style:text-properties fo:color="#000000" style:font-name="Calibri-OneByteIdentityH" fo:font-size="10pt" officeooo:paragraph-rsid="00082639" style:font-size-asian="10pt" style:font-name-complex="Calibri-OneByteIdentityH" style:font-size-complex="10pt"/>
    </style:style>
    <style:style style:name="P108" style:family="paragraph" style:parent-style-name="Standard">
      <style:paragraph-properties fo:text-align="justify" style:justify-single-word="false" style:text-autospace="none"/>
      <style:text-properties fo:color="#000000" style:font-name="Calibri-OneByteIdentityH" fo:font-size="10pt" officeooo:paragraph-rsid="000f8487" style:font-size-asian="10pt" style:font-name-complex="Calibri-OneByteIdentityH" style:font-size-complex="10pt"/>
    </style:style>
    <style:style style:name="P109" style:family="paragraph" style:parent-style-name="Standard">
      <style:paragraph-properties fo:text-align="justify" style:justify-single-word="false" style:text-autospace="none"/>
      <style:text-properties fo:color="#000000" style:font-name="Calibri-OneByteIdentityH" fo:font-size="10pt" officeooo:paragraph-rsid="0013ba09" style:font-size-asian="10pt" style:font-name-complex="Calibri-OneByteIdentityH" style:font-size-complex="10pt"/>
    </style:style>
    <style:style style:name="P110" style:family="paragraph" style:parent-style-name="Standard">
      <style:paragraph-properties fo:text-align="justify" style:justify-single-word="false" style:text-autospace="none"/>
      <style:text-properties fo:color="#000000" style:font-name="Calibri-OneByteIdentityH" fo:font-size="10pt" officeooo:paragraph-rsid="00144ed2" style:font-size-asian="10pt" style:font-name-complex="Calibri-OneByteIdentityH" style:font-size-complex="10pt"/>
    </style:style>
    <style:style style:name="P111" style:family="paragraph" style:parent-style-name="Standard">
      <style:paragraph-properties fo:text-align="justify" style:justify-single-word="false" style:text-autospace="none"/>
      <style:text-properties fo:color="#000000" style:font-name="Calibri-OneByteIdentityH" fo:font-size="10pt" officeooo:paragraph-rsid="00178af9" style:font-size-asian="10pt" style:font-name-complex="Calibri-OneByteIdentityH" style:font-size-complex="10pt"/>
    </style:style>
    <style:style style:name="P112" style:family="paragraph" style:parent-style-name="Standard">
      <style:paragraph-properties fo:text-align="justify" style:justify-single-word="false" style:text-autospace="none"/>
      <style:text-properties fo:color="#000000" style:font-name="Calibri-OneByteIdentityH" fo:font-size="10pt" officeooo:paragraph-rsid="0019ed6d" style:font-size-asian="10pt" style:font-name-complex="Calibri-OneByteIdentityH" style:font-size-complex="10pt"/>
    </style:style>
    <style:style style:name="P113" style:family="paragraph" style:parent-style-name="Standard">
      <style:paragraph-properties fo:text-align="justify" style:justify-single-word="false" style:text-autospace="none"/>
      <style:text-properties fo:color="#000000" style:font-name="Calibri-OneByteIdentityH" fo:font-size="10pt" officeooo:paragraph-rsid="001a56ed" style:font-size-asian="10pt" style:font-name-complex="Calibri-OneByteIdentityH" style:font-size-complex="10pt"/>
    </style:style>
    <style:style style:name="P114" style:family="paragraph" style:parent-style-name="Standard">
      <style:paragraph-properties fo:text-align="justify" style:justify-single-word="false" style:text-autospace="none"/>
      <style:text-properties fo:color="#000000" style:font-name="Calibri-OneByteIdentityH" fo:font-size="10pt" officeooo:paragraph-rsid="001d04a9" style:font-size-asian="10pt" style:font-name-complex="Calibri-OneByteIdentityH" style:font-size-complex="10pt"/>
    </style:style>
    <style:style style:name="P115" style:family="paragraph" style:parent-style-name="Standard">
      <style:paragraph-properties fo:text-align="justify" style:justify-single-word="false" style:text-autospace="none"/>
      <style:text-properties fo:color="#000000" style:font-name="Calibri-OneByteIdentityH" fo:font-size="10pt" officeooo:paragraph-rsid="001f14b5" style:font-size-asian="10pt" style:font-name-complex="Calibri-OneByteIdentityH" style:font-size-complex="10pt"/>
    </style:style>
    <style:style style:name="P116" style:family="paragraph" style:parent-style-name="Standard">
      <style:paragraph-properties fo:text-align="justify" style:justify-single-word="false" style:text-autospace="none"/>
      <style:text-properties fo:color="#000000" style:font-name="Calibri-OneByteIdentityH" fo:font-size="10pt" officeooo:paragraph-rsid="00208972" style:font-size-asian="10pt" style:font-name-complex="Calibri-OneByteIdentityH" style:font-size-complex="10pt"/>
    </style:style>
    <style:style style:name="P117" style:family="paragraph" style:parent-style-name="Standard">
      <style:paragraph-properties style:text-autospace="none"/>
      <style:text-properties fo:color="#000000" style:font-name="Calibri-OneByteIdentityH" fo:font-size="10pt" style:font-size-asian="10pt" style:font-name-complex="Calibri-OneByteIdentityH" style:font-size-complex="10pt"/>
    </style:style>
    <style:style style:name="P118" style:family="paragraph" style:parent-style-name="Standard">
      <style:paragraph-properties style:text-autospace="none"/>
      <style:text-properties fo:color="#000000" style:font-name="Calibri-OneByteIdentityH" fo:font-size="10pt" officeooo:paragraph-rsid="000de4b5" style:font-size-asian="10pt" style:font-name-complex="Calibri-OneByteIdentityH" style:font-size-complex="10pt"/>
    </style:style>
    <style:style style:name="P119" style:family="paragraph" style:parent-style-name="Standard">
      <style:paragraph-properties style:text-autospace="none"/>
      <style:text-properties fo:color="#000000" style:font-name="Calibri-OneByteIdentityH" fo:font-size="10pt" officeooo:paragraph-rsid="001f14b5" style:font-size-asian="10pt" style:font-name-complex="Calibri-OneByteIdentityH" style:font-size-complex="10pt"/>
    </style:style>
    <style:style style:name="P120" style:family="paragraph" style:parent-style-name="Standard">
      <style:paragraph-properties fo:text-align="justify" style:justify-single-word="false" style:text-autospace="none"/>
      <style:text-properties fo:color="#000000" style:font-name="Calibri-OneByteIdentityH" fo:font-size="10pt" officeooo:rsid="0017fb36" officeooo:paragraph-rsid="0017fb36" style:font-size-asian="10pt" style:font-name-complex="Calibri-OneByteIdentityH" style:font-size-complex="10pt"/>
    </style:style>
    <style:style style:name="P121" style:family="paragraph" style:parent-style-name="Standard">
      <style:paragraph-properties fo:text-align="justify" style:justify-single-word="false" style:text-autospace="none"/>
      <style:text-properties fo:color="#000000" style:font-name="Calibri-OneByteIdentityH" fo:font-size="10pt" fo:font-weight="normal" officeooo:rsid="00409880" officeooo:paragraph-rsid="00409880" style:font-size-asian="10pt" style:font-weight-asian="normal" style:font-name-complex="Calibri-OneByteIdentityH" style:font-size-complex="10pt" style:font-weight-complex="normal"/>
    </style:style>
    <style:style style:name="P122" style:family="paragraph" style:parent-style-name="Standard">
      <style:paragraph-properties style:text-autospace="none"/>
      <style:text-properties fo:color="#000000" style:font-name="Calibri-OneByteIdentityH" fo:font-size="12pt" fo:language="it" fo:country="IT" fo:font-weight="bold" officeooo:rsid="00062ebf" officeooo:paragraph-rsid="00208972" style:font-name-asian="Times New Roman" style:font-size-asian="12pt" style:font-weight-asian="bold" style:font-name-complex="Calibri-OneByteIdentityH" style:font-size-complex="12pt" style:language-complex="ar" style:country-complex="SA" style:font-weight-complex="bold"/>
    </style:style>
    <style:style style:name="P123" style:family="paragraph" style:parent-style-name="Standard">
      <style:paragraph-properties fo:text-align="justify" style:justify-single-word="false" style:text-autospace="none"/>
      <style:text-properties fo:color="#000000" style:font-name="Calibri-OneByteIdentityH" fo:font-weight="bold" officeooo:rsid="00236aca" officeooo:paragraph-rsid="002e7de5" style:font-weight-asian="bold" style:font-name-complex="Calibri-OneByteIdentityH" style:font-weight-complex="bold"/>
    </style:style>
    <style:style style:name="P124" style:family="paragraph" style:parent-style-name="Standard">
      <style:paragraph-properties style:text-autospace="none"/>
      <style:text-properties fo:color="#000000" style:font-name="Calibri,Bold-OneByteIdentityH" fo:font-weight="bold" style:font-weight-asian="bold" style:font-name-complex="Calibri,Bold-OneByteIdentityH" style:font-weight-complex="bold"/>
    </style:style>
    <style:style style:name="P125" style:family="paragraph" style:parent-style-name="Standard">
      <style:paragraph-properties style:text-autospace="none"/>
      <style:text-properties fo:color="#000000" style:font-name="Calibri,Bold-OneByteIdentityH" fo:font-weight="bold" officeooo:paragraph-rsid="00082639" style:font-weight-asian="bold" style:font-name-complex="Calibri,Bold-OneByteIdentityH" style:font-weight-complex="bold"/>
    </style:style>
    <style:style style:name="P126" style:family="paragraph" style:parent-style-name="Standard">
      <style:paragraph-properties style:text-autospace="none"/>
      <style:text-properties fo:color="#000000" style:font-name="Calibri,Bold-OneByteIdentityH" fo:font-weight="bold" officeooo:paragraph-rsid="0006ef49" style:font-weight-asian="bold" style:font-name-complex="Calibri,Bold-OneByteIdentityH" style:font-weight-complex="bold"/>
    </style:style>
    <style:style style:name="P127" style:family="paragraph" style:parent-style-name="Standard">
      <style:paragraph-properties style:text-autospace="none"/>
      <style:text-properties fo:color="#000000" style:font-name="Calibri,Bold-OneByteIdentityH" fo:font-weight="bold" officeooo:paragraph-rsid="000de4b5" style:font-weight-asian="bold" style:font-name-complex="Calibri,Bold-OneByteIdentityH" style:font-weight-complex="bold"/>
    </style:style>
    <style:style style:name="P128" style:family="paragraph" style:parent-style-name="Standard">
      <style:paragraph-properties style:text-autospace="none"/>
      <style:text-properties fo:color="#000000" style:font-name="Calibri,Bold-OneByteIdentityH" fo:font-weight="bold" officeooo:paragraph-rsid="00208972" style:font-weight-asian="bold" style:font-name-complex="Calibri,Bold-OneByteIdentityH" style:font-weight-complex="bold"/>
    </style:style>
    <style:style style:name="P129" style:family="paragraph" style:parent-style-name="Standard">
      <style:paragraph-properties style:text-autospace="none"/>
      <style:text-properties fo:color="#000000" style:font-name="Calibri,Bold-OneByteIdentityH" fo:font-weight="bold" officeooo:paragraph-rsid="00213e5e" style:font-weight-asian="bold" style:font-name-complex="Calibri,Bold-OneByteIdentityH" style:font-weight-complex="bold"/>
    </style:style>
    <style:style style:name="P130" style:family="paragraph" style:parent-style-name="Standard">
      <style:paragraph-properties style:text-autospace="none"/>
      <style:text-properties fo:color="#000000" style:font-name="Calibri,Bold-OneByteIdentityH" fo:font-weight="bold" officeooo:paragraph-rsid="00717ee8" style:font-weight-asian="bold" style:font-name-complex="Calibri,Bold-OneByteIdentityH" style:font-weight-complex="bold"/>
    </style:style>
    <style:style style:name="P131" style:family="paragraph" style:parent-style-name="Standard">
      <style:paragraph-properties style:text-autospace="none"/>
      <style:text-properties fo:color="#000000" style:font-name="Calibri,Bold-OneByteIdentityH" fo:font-weight="bold" officeooo:paragraph-rsid="0082ced2" style:font-weight-asian="bold" style:font-name-complex="Calibri,Bold-OneByteIdentityH" style:font-weight-complex="bold"/>
    </style:style>
    <style:style style:name="P132" style:family="paragraph" style:parent-style-name="Standard">
      <style:paragraph-properties style:text-autospace="none"/>
      <style:text-properties fo:color="#000000" style:font-name="Calibri,Bold-OneByteIdentityH" fo:font-weight="bold" officeooo:rsid="00236aca" style:font-weight-asian="bold" style:font-name-complex="Calibri,Bold-OneByteIdentityH" style:font-weight-complex="bold"/>
    </style:style>
    <style:style style:name="P133" style:family="paragraph" style:parent-style-name="Standard">
      <style:paragraph-properties fo:text-align="center" style:justify-single-word="false" style:text-autospace="none"/>
      <style:text-properties fo:color="#000000" style:font-name="Calibri,Bold-OneByteIdentityH" fo:font-weight="bold" officeooo:paragraph-rsid="003a3255" style:font-weight-asian="bold" style:font-name-complex="Calibri,Bold-OneByteIdentityH" style:font-weight-complex="bold"/>
    </style:style>
    <style:style style:name="P134" style:family="paragraph" style:parent-style-name="Standard">
      <style:paragraph-properties style:text-autospace="none"/>
      <style:text-properties fo:color="#000000" style:font-name="Calibri,Bold-OneByteIdentityH" fo:font-size="18pt" fo:font-weight="bold" officeooo:paragraph-rsid="00082639" style:font-size-asian="18pt" style:font-weight-asian="bold" style:font-name-complex="Calibri,Bold-OneByteIdentityH" style:font-size-complex="18pt" style:font-weight-complex="bold"/>
    </style:style>
    <style:style style:name="P135" style:family="paragraph" style:parent-style-name="Standard">
      <style:paragraph-properties style:text-autospace="none"/>
      <style:text-properties fo:color="#000000" style:font-name="Calibri,Bold-OneByteIdentityH" fo:font-size="18pt" fo:font-weight="bold" officeooo:paragraph-rsid="000dbb70" style:font-size-asian="18pt" style:font-weight-asian="bold" style:font-name-complex="Calibri,Bold-OneByteIdentityH" style:font-size-complex="18pt" style:font-weight-complex="bold"/>
    </style:style>
    <style:style style:name="P136" style:family="paragraph" style:parent-style-name="Standard">
      <style:paragraph-properties style:text-autospace="none"/>
      <style:text-properties fo:color="#000000" style:font-name="Calibri,Bold-OneByteIdentityH" fo:font-size="18pt" fo:font-weight="bold" officeooo:paragraph-rsid="0006ef49" style:font-size-asian="18pt" style:font-weight-asian="bold" style:font-name-complex="Calibri,Bold-OneByteIdentityH" style:font-size-complex="18pt" style:font-weight-complex="bold"/>
    </style:style>
    <style:style style:name="P137" style:family="paragraph" style:parent-style-name="Standard">
      <style:paragraph-properties style:text-autospace="none"/>
      <style:text-properties fo:color="#000000" style:font-name="Calibri,Bold-OneByteIdentityH" fo:font-size="18pt" fo:font-weight="bold" officeooo:paragraph-rsid="000de4b5" style:font-size-asian="18pt" style:font-weight-asian="bold" style:font-name-complex="Calibri,Bold-OneByteIdentityH" style:font-size-complex="18pt" style:font-weight-complex="bold"/>
    </style:style>
    <style:style style:name="P138" style:family="paragraph" style:parent-style-name="Standard">
      <style:paragraph-properties style:text-autospace="none"/>
      <style:text-properties fo:color="#000000" style:font-name="Calibri,Bold-OneByteIdentityH" fo:font-size="18pt" fo:font-weight="bold" officeooo:paragraph-rsid="000f8487" style:font-size-asian="18pt" style:font-weight-asian="bold" style:font-name-complex="Calibri,Bold-OneByteIdentityH" style:font-size-complex="18pt" style:font-weight-complex="bold"/>
    </style:style>
    <style:style style:name="P139" style:family="paragraph" style:parent-style-name="Standard">
      <style:paragraph-properties style:text-autospace="none"/>
      <style:text-properties fo:color="#000000" style:font-name="Calibri,Bold-OneByteIdentityH" fo:font-size="18pt" fo:font-weight="bold" officeooo:paragraph-rsid="001137c4" style:font-size-asian="18pt" style:font-weight-asian="bold" style:font-name-complex="Calibri,Bold-OneByteIdentityH" style:font-size-complex="18pt" style:font-weight-complex="bold"/>
    </style:style>
    <style:style style:name="P140" style:family="paragraph" style:parent-style-name="Standard">
      <style:paragraph-properties style:text-autospace="none"/>
      <style:text-properties fo:color="#000000" style:font-name="Calibri,Bold-OneByteIdentityH" fo:font-size="18pt" fo:font-weight="bold" officeooo:paragraph-rsid="0013ba09" style:font-size-asian="18pt" style:font-weight-asian="bold" style:font-name-complex="Calibri,Bold-OneByteIdentityH" style:font-size-complex="18pt" style:font-weight-complex="bold"/>
    </style:style>
    <style:style style:name="P141" style:family="paragraph" style:parent-style-name="Standard">
      <style:paragraph-properties style:text-autospace="none"/>
      <style:text-properties fo:color="#000000" style:font-name="Calibri,Bold-OneByteIdentityH" fo:font-size="18pt" fo:font-weight="bold" officeooo:paragraph-rsid="001bab50" style:font-size-asian="18pt" style:font-weight-asian="bold" style:font-name-complex="Calibri,Bold-OneByteIdentityH" style:font-size-complex="18pt" style:font-weight-complex="bold"/>
    </style:style>
    <style:style style:name="P142" style:family="paragraph" style:parent-style-name="Standard">
      <style:paragraph-properties style:text-autospace="none"/>
      <style:text-properties fo:color="#000000" style:font-name="Calibri,Bold-OneByteIdentityH" fo:font-size="18pt" fo:font-weight="bold" officeooo:paragraph-rsid="001d04a9" style:font-size-asian="18pt" style:font-weight-asian="bold" style:font-name-complex="Calibri,Bold-OneByteIdentityH" style:font-size-complex="18pt" style:font-weight-complex="bold"/>
    </style:style>
    <style:style style:name="P143" style:family="paragraph" style:parent-style-name="Standard">
      <style:paragraph-properties style:text-autospace="none"/>
      <style:text-properties fo:color="#000000" style:font-name="Calibri,Bold-OneByteIdentityH" fo:font-size="18pt" fo:font-weight="bold" officeooo:paragraph-rsid="00208972" style:font-size-asian="18pt" style:font-weight-asian="bold" style:font-name-complex="Calibri,Bold-OneByteIdentityH" style:font-size-complex="18pt" style:font-weight-complex="bold"/>
    </style:style>
    <style:style style:name="P144" style:family="paragraph" style:parent-style-name="Standard">
      <style:paragraph-properties style:text-autospace="none"/>
      <style:text-properties fo:color="#000000" style:font-name="Calibri,Bold-OneByteIdentityH" fo:font-size="18pt" fo:font-weight="bold" officeooo:paragraph-rsid="00213e5e" style:font-size-asian="18pt" style:font-weight-asian="bold" style:font-name-complex="Calibri,Bold-OneByteIdentityH" style:font-size-complex="18pt" style:font-weight-complex="bold"/>
    </style:style>
    <style:style style:name="P145" style:family="paragraph" style:parent-style-name="Standard">
      <style:paragraph-properties style:text-autospace="none"/>
      <style:text-properties fo:color="#000000" style:font-name="Calibri,Bold-OneByteIdentityH" fo:font-size="18pt" fo:font-weight="bold" officeooo:rsid="00279acb" officeooo:paragraph-rsid="00082639" style:font-size-asian="18pt" style:font-weight-asian="bold" style:font-name-complex="Calibri,Bold-OneByteIdentityH" style:font-size-complex="18pt" style:font-weight-complex="bold"/>
    </style:style>
    <style:style style:name="P146" style:family="paragraph" style:parent-style-name="Standard">
      <style:paragraph-properties style:text-autospace="none"/>
      <style:text-properties fo:color="#000000" style:font-name="Calibri,Bold-OneByteIdentityH" fo:font-size="18pt" fo:font-weight="bold" officeooo:paragraph-rsid="00082639" fo:background-color="transparent" style:font-size-asian="18pt" style:font-weight-asian="bold" style:font-name-complex="Calibri,Bold-OneByteIdentityH" style:font-size-complex="18pt" style:font-weight-complex="bold"/>
    </style:style>
    <style:style style:name="P147" style:family="paragraph" style:parent-style-name="Standard">
      <style:paragraph-properties style:text-autospace="none"/>
      <style:text-properties fo:color="#000000" style:font-name="Calibri,Bold-OneByteIdentityH" fo:font-size="18pt" fo:font-weight="bold" officeooo:rsid="00062ebf" officeooo:paragraph-rsid="00082639" fo:background-color="transparent" style:font-size-asian="18pt" style:font-weight-asian="bold" style:font-name-complex="Calibri,Bold-OneByteIdentityH" style:font-size-complex="18pt" style:font-weight-complex="bold"/>
    </style:style>
    <style:style style:name="P148" style:family="paragraph" style:parent-style-name="Standard">
      <style:paragraph-properties style:text-autospace="none"/>
      <style:text-properties fo:color="#000000" style:font-name="Calibri,Bold-OneByteIdentityH" fo:font-size="18pt" fo:font-weight="bold" officeooo:rsid="00062ebf" officeooo:paragraph-rsid="000eb2da" fo:background-color="transparent" style:font-size-asian="18pt" style:font-weight-asian="bold" style:font-name-complex="Calibri,Bold-OneByteIdentityH" style:font-size-complex="18pt" style:font-weight-complex="bold"/>
    </style:style>
    <style:style style:name="P149" style:family="paragraph" style:parent-style-name="Standard">
      <style:paragraph-properties style:text-autospace="none"/>
      <style:text-properties fo:color="#000000" style:font-name="Calibri,Bold-OneByteIdentityH" fo:font-size="18pt" fo:font-weight="bold" officeooo:rsid="00062ebf" officeooo:paragraph-rsid="00178af9" fo:background-color="transparent" style:font-size-asian="18pt" style:font-weight-asian="bold" style:font-name-complex="Calibri,Bold-OneByteIdentityH" style:font-size-complex="18pt" style:font-weight-complex="bold"/>
    </style:style>
    <style:style style:name="P150" style:family="paragraph" style:parent-style-name="Standard">
      <style:paragraph-properties style:text-autospace="none"/>
      <style:text-properties fo:color="#000000" style:font-name="Calibri,Bold-OneByteIdentityH" fo:font-size="18pt" fo:font-weight="bold" officeooo:rsid="00062ebf" officeooo:paragraph-rsid="001a56ed" fo:background-color="transparent" style:font-size-asian="18pt" style:font-weight-asian="bold" style:font-name-complex="Calibri,Bold-OneByteIdentityH" style:font-size-complex="18pt" style:font-weight-complex="bold"/>
    </style:style>
    <style:style style:name="P151" style:family="paragraph" style:parent-style-name="Standard">
      <style:paragraph-properties style:text-autospace="none"/>
      <style:text-properties fo:color="#000000" style:font-name="Calibri,Bold-OneByteIdentityH" fo:font-size="18pt" fo:font-weight="bold" officeooo:rsid="00062ebf" officeooo:paragraph-rsid="001f14b5" fo:background-color="transparent" style:font-size-asian="18pt" style:font-weight-asian="bold" style:font-name-complex="Calibri,Bold-OneByteIdentityH" style:font-size-complex="18pt" style:font-weight-complex="bold"/>
    </style:style>
    <style:style style:name="P152" style:family="paragraph" style:parent-style-name="Standard">
      <style:paragraph-properties style:text-autospace="none"/>
      <style:text-properties fo:color="#000000" style:font-name="Calibri,Bold-OneByteIdentityH" fo:font-size="18pt" fo:language="it" fo:country="IT" fo:font-weight="bold" officeooo:rsid="00062ebf" officeooo:paragraph-rsid="000ae300" fo:background-color="transparent" style:font-name-asian="Times New Roman" style:font-size-asian="18pt" style:font-weight-asian="bold" style:font-name-complex="Calibri,Bold-OneByteIdentityH" style:font-size-complex="18pt" style:language-complex="ar" style:country-complex="SA" style:font-weight-complex="bold"/>
    </style:style>
    <style:style style:name="P153" style:family="paragraph" style:parent-style-name="Standard">
      <style:paragraph-properties style:text-autospace="none"/>
      <style:text-properties fo:color="#000000" style:font-name="Calibri,Bold-OneByteIdentityH" fo:font-size="9pt" fo:font-weight="bold" style:font-size-asian="9pt" style:font-weight-asian="bold" style:font-name-complex="Calibri,Bold-OneByteIdentityH" style:font-size-complex="9pt" style:font-weight-complex="bold"/>
    </style:style>
    <style:style style:name="P154" style:family="paragraph" style:parent-style-name="Standard">
      <style:paragraph-properties style:text-autospace="none"/>
      <style:text-properties fo:color="#000000" style:font-name="Calibri,Bold-OneByteIdentityH" fo:font-size="9pt" fo:font-weight="bold" officeooo:paragraph-rsid="0006ef49" style:font-size-asian="9pt" style:font-weight-asian="bold" style:font-name-complex="Calibri,Bold-OneByteIdentityH" style:font-size-complex="9pt" style:font-weight-complex="bold"/>
    </style:style>
    <style:style style:name="P155" style:family="paragraph" style:parent-style-name="Standard">
      <style:paragraph-properties style:text-autospace="none"/>
      <style:text-properties fo:color="#000000" style:font-name="Calibri,Bold-OneByteIdentityH" fo:font-size="9pt" fo:font-weight="bold" officeooo:paragraph-rsid="00082639" style:font-size-asian="9pt" style:font-weight-asian="bold" style:font-name-complex="Calibri,Bold-OneByteIdentityH" style:font-size-complex="9pt" style:font-weight-complex="bold"/>
    </style:style>
    <style:style style:name="P156" style:family="paragraph" style:parent-style-name="Standard">
      <style:paragraph-properties style:text-autospace="none"/>
      <style:text-properties fo:color="#000000" style:font-name="Calibri,Bold-OneByteIdentityH" fo:font-size="9pt" fo:font-weight="bold" officeooo:paragraph-rsid="000ae300" style:font-size-asian="9pt" style:font-weight-asian="bold" style:font-name-complex="Calibri,Bold-OneByteIdentityH" style:font-size-complex="9pt" style:font-weight-complex="bold"/>
    </style:style>
    <style:style style:name="P157" style:family="paragraph" style:parent-style-name="Standard">
      <style:paragraph-properties style:text-autospace="none"/>
      <style:text-properties fo:color="#000000" style:font-name="Calibri,Bold-OneByteIdentityH" fo:font-size="9pt" fo:font-weight="bold" officeooo:paragraph-rsid="000dbb70" style:font-size-asian="9pt" style:font-weight-asian="bold" style:font-name-complex="Calibri,Bold-OneByteIdentityH" style:font-size-complex="9pt" style:font-weight-complex="bold"/>
    </style:style>
    <style:style style:name="P158" style:family="paragraph" style:parent-style-name="Standard">
      <style:paragraph-properties style:text-autospace="none"/>
      <style:text-properties fo:color="#000000" style:font-name="Calibri,Bold-OneByteIdentityH" fo:font-size="9pt" fo:font-weight="bold" officeooo:paragraph-rsid="000de4b5" style:font-size-asian="9pt" style:font-weight-asian="bold" style:font-name-complex="Calibri,Bold-OneByteIdentityH" style:font-size-complex="9pt" style:font-weight-complex="bold"/>
    </style:style>
    <style:style style:name="P159" style:family="paragraph" style:parent-style-name="Standard">
      <style:paragraph-properties style:text-autospace="none"/>
      <style:text-properties fo:color="#000000" style:font-name="Calibri,Bold-OneByteIdentityH" fo:font-size="9pt" fo:font-weight="bold" officeooo:paragraph-rsid="000f8487" style:font-size-asian="9pt" style:font-weight-asian="bold" style:font-name-complex="Calibri,Bold-OneByteIdentityH" style:font-size-complex="9pt" style:font-weight-complex="bold"/>
    </style:style>
    <style:style style:name="P160" style:family="paragraph" style:parent-style-name="Standard">
      <style:paragraph-properties style:text-autospace="none"/>
      <style:text-properties fo:color="#000000" style:font-name="Calibri,Bold-OneByteIdentityH" fo:font-size="9pt" fo:font-weight="bold" officeooo:paragraph-rsid="001137c4" style:font-size-asian="9pt" style:font-weight-asian="bold" style:font-name-complex="Calibri,Bold-OneByteIdentityH" style:font-size-complex="9pt" style:font-weight-complex="bold"/>
    </style:style>
    <style:style style:name="P161" style:family="paragraph" style:parent-style-name="Standard">
      <style:paragraph-properties style:text-autospace="none"/>
      <style:text-properties fo:color="#000000" style:font-name="Calibri,Bold-OneByteIdentityH" fo:font-size="9pt" fo:font-weight="bold" officeooo:paragraph-rsid="0013ba09" style:font-size-asian="9pt" style:font-weight-asian="bold" style:font-name-complex="Calibri,Bold-OneByteIdentityH" style:font-size-complex="9pt" style:font-weight-complex="bold"/>
    </style:style>
    <style:style style:name="P162" style:family="paragraph" style:parent-style-name="Standard">
      <style:paragraph-properties style:text-autospace="none"/>
      <style:text-properties fo:color="#000000" style:font-name="Calibri,Bold-OneByteIdentityH" fo:font-size="9pt" fo:font-weight="bold" officeooo:paragraph-rsid="001bab50" style:font-size-asian="9pt" style:font-weight-asian="bold" style:font-name-complex="Calibri,Bold-OneByteIdentityH" style:font-size-complex="9pt" style:font-weight-complex="bold"/>
    </style:style>
    <style:style style:name="P163" style:family="paragraph" style:parent-style-name="Standard">
      <style:paragraph-properties style:text-autospace="none"/>
      <style:text-properties fo:color="#000000" style:font-name="Calibri,Bold-OneByteIdentityH" fo:font-size="9pt" fo:font-weight="bold" officeooo:paragraph-rsid="001d04a9" style:font-size-asian="9pt" style:font-weight-asian="bold" style:font-name-complex="Calibri,Bold-OneByteIdentityH" style:font-size-complex="9pt" style:font-weight-complex="bold"/>
    </style:style>
    <style:style style:name="P164" style:family="paragraph" style:parent-style-name="Standard">
      <style:paragraph-properties style:text-autospace="none"/>
      <style:text-properties fo:color="#000000" style:font-name="Calibri,Bold-OneByteIdentityH" fo:font-size="9pt" fo:font-weight="bold" officeooo:paragraph-rsid="00213e5e" style:font-size-asian="9pt" style:font-weight-asian="bold" style:font-name-complex="Calibri,Bold-OneByteIdentityH" style:font-size-complex="9pt" style:font-weight-complex="bold"/>
    </style:style>
    <style:style style:name="P165" style:family="paragraph" style:parent-style-name="Standard">
      <style:paragraph-properties style:text-autospace="none"/>
      <style:text-properties fo:color="#000000" style:font-name="Calibri,Bold-OneByteIdentityH" fo:font-size="9pt" fo:font-weight="bold" officeooo:paragraph-rsid="00842ca9" style:font-size-asian="9pt" style:font-weight-asian="bold" style:font-name-complex="Calibri,Bold-OneByteIdentityH" style:font-size-complex="9pt" style:font-weight-complex="bold"/>
    </style:style>
    <style:style style:name="P166" style:family="paragraph" style:parent-style-name="Standard">
      <style:paragraph-properties style:text-autospace="none"/>
      <style:text-properties fo:color="#000000" style:font-name="Calibri,Bold-OneByteIdentityH" fo:font-size="10pt" fo:font-weight="bold" officeooo:paragraph-rsid="00082639" fo:background-color="transparent" style:font-size-asian="10pt" style:font-weight-asian="bold" style:font-name-complex="Calibri,Bold-OneByteIdentityH" style:font-size-complex="10pt" style:font-weight-complex="bold"/>
    </style:style>
    <style:style style:name="P167" style:family="paragraph" style:parent-style-name="Standard">
      <style:paragraph-properties style:text-autospace="none"/>
      <style:text-properties fo:color="#000000" style:font-name="Calibri,Bold-OneByteIdentityH" fo:font-size="10pt" fo:font-weight="bold" officeooo:paragraph-rsid="00082639" style:font-size-asian="10pt" style:font-weight-asian="bold" style:font-name-complex="Calibri,Bold-OneByteIdentityH" style:font-size-complex="10pt" style:font-weight-complex="bold"/>
    </style:style>
    <style:style style:name="P168" style:family="paragraph" style:parent-style-name="Standard">
      <style:paragraph-properties style:text-autospace="none"/>
      <style:text-properties fo:color="#000000" style:font-name="Calibri,Bold-OneByteIdentityH" fo:font-size="10pt" officeooo:paragraph-rsid="00082639" style:font-size-asian="10pt" style:font-name-complex="Calibri,Bold-OneByteIdentityH" style:font-size-complex="10pt"/>
    </style:style>
    <style:style style:name="P169" style:family="paragraph" style:parent-style-name="Standard">
      <style:paragraph-properties style:text-autospace="none"/>
      <style:text-properties fo:color="#000000" style:font-name="Calibri,Bold-OneByteIdentityH" fo:font-size="16pt" fo:font-weight="bold" officeooo:paragraph-rsid="000de4b5" style:font-size-asian="16pt" style:font-weight-asian="bold" style:font-name-complex="Calibri,Bold-OneByteIdentityH" style:font-size-complex="16pt" style:font-weight-complex="bold"/>
    </style:style>
    <style:style style:name="P170" style:family="paragraph" style:parent-style-name="Standard">
      <style:paragraph-properties style:text-autospace="none"/>
      <style:text-properties fo:color="#000000" style:font-name="Calibri,Bold-OneByteIdentityH" fo:font-size="16pt" fo:font-weight="bold" officeooo:rsid="00062ebf" officeooo:paragraph-rsid="000eb2da" fo:background-color="transparent" style:font-size-asian="16pt" style:font-weight-asian="bold" style:font-name-complex="Calibri,Bold-OneByteIdentityH" style:font-size-complex="16pt" style:font-weight-complex="bold"/>
    </style:style>
    <style:style style:name="P171" style:family="paragraph" style:parent-style-name="Standard">
      <style:paragraph-properties style:text-autospace="none"/>
      <style:text-properties fo:color="#000000" style:font-name="Calibri,Bold-OneByteIdentityH" fo:font-size="15pt" fo:font-weight="bold" officeooo:rsid="00062ebf" officeooo:paragraph-rsid="000f8487" fo:background-color="transparent" style:font-size-asian="15pt" style:font-weight-asian="bold" style:font-name-complex="Calibri,Bold-OneByteIdentityH" style:font-size-complex="15pt" style:font-weight-complex="bold"/>
    </style:style>
    <style:style style:name="P172" style:family="paragraph" style:parent-style-name="Standard">
      <style:paragraph-properties style:text-autospace="none"/>
      <style:text-properties fo:color="#000000" style:font-name="Calibri,Bold-OneByteIdentityH" fo:font-size="15pt" fo:font-weight="bold" officeooo:rsid="00062ebf" officeooo:paragraph-rsid="0013ba09" fo:background-color="transparent" style:font-size-asian="15pt" style:font-weight-asian="bold" style:font-name-complex="Calibri,Bold-OneByteIdentityH" style:font-size-complex="15pt" style:font-weight-complex="bold"/>
    </style:style>
    <style:style style:name="P173" style:family="paragraph" style:parent-style-name="Standard">
      <style:paragraph-properties style:text-autospace="none"/>
      <style:text-properties fo:color="#000000" style:font-name="Calibri,Bold-OneByteIdentityH" fo:font-size="15pt" fo:font-weight="bold" officeooo:rsid="00062ebf" officeooo:paragraph-rsid="00144ed2" fo:background-color="transparent" style:font-size-asian="15pt" style:font-weight-asian="bold" style:font-name-complex="Calibri,Bold-OneByteIdentityH" style:font-size-complex="15pt" style:font-weight-complex="bold"/>
    </style:style>
    <style:style style:name="P174" style:family="paragraph" style:parent-style-name="Standard">
      <style:paragraph-properties style:text-autospace="none"/>
      <style:text-properties fo:color="#000000" style:font-name="Calibri,Bold-OneByteIdentityH" fo:font-size="15pt" fo:font-weight="bold" officeooo:rsid="00062ebf" officeooo:paragraph-rsid="001d04a9" fo:background-color="transparent" style:font-size-asian="15pt" style:font-weight-asian="bold" style:font-name-complex="Calibri,Bold-OneByteIdentityH" style:font-size-complex="15pt" style:font-weight-complex="bold"/>
    </style:style>
    <style:style style:name="P175" style:family="paragraph" style:parent-style-name="Standard">
      <style:paragraph-properties style:text-autospace="none"/>
      <style:text-properties fo:color="#000000" style:font-name="Calibri,Bold-OneByteIdentityH" fo:font-size="15pt" fo:font-weight="bold" officeooo:rsid="00062ebf" officeooo:paragraph-rsid="001f14b5" fo:background-color="transparent" style:font-size-asian="15pt" style:font-weight-asian="bold" style:font-name-complex="Calibri,Bold-OneByteIdentityH" style:font-size-complex="15pt" style:font-weight-complex="bold"/>
    </style:style>
    <style:style style:name="P176" style:family="paragraph" style:parent-style-name="Standard">
      <style:paragraph-properties style:text-autospace="none"/>
      <style:text-properties fo:color="#000000" style:font-name="Calibri,Bold-OneByteIdentityH" fo:font-size="15pt" fo:font-weight="bold" officeooo:rsid="00062ebf" officeooo:paragraph-rsid="00208972" fo:background-color="transparent" style:font-size-asian="15pt" style:font-weight-asian="bold" style:font-name-complex="Calibri,Bold-OneByteIdentityH" style:font-size-complex="15pt" style:font-weight-complex="bold"/>
    </style:style>
    <style:style style:name="P177" style:family="paragraph" style:parent-style-name="Standard">
      <style:paragraph-properties style:text-autospace="none"/>
      <style:text-properties fo:color="#000000" style:font-name="Calibri,Bold-OneByteIdentityH" fo:font-size="15pt" fo:font-weight="bold" officeooo:rsid="00842ca9" officeooo:paragraph-rsid="001f14b5" fo:background-color="transparent" style:font-size-asian="15pt" style:font-weight-asian="bold" style:font-name-complex="Calibri,Bold-OneByteIdentityH" style:font-size-complex="15pt" style:font-weight-complex="bold"/>
    </style:style>
    <style:style style:name="P178" style:family="paragraph" style:parent-style-name="Standard">
      <style:paragraph-properties fo:text-align="justify" style:justify-single-word="false" style:text-autospace="none"/>
      <style:text-properties fo:color="#000000" style:font-name="Calibri,Bold-OneByteIdentityH" style:text-underline-style="solid" style:text-underline-width="auto" style:text-underline-color="font-color" fo:font-weight="bold" officeooo:rsid="00236aca" officeooo:paragraph-rsid="0034867b" style:font-weight-asian="bold" style:font-name-complex="Calibri,Bold-OneByteIdentityH" style:font-weight-complex="bold"/>
    </style:style>
    <style:style style:name="P179" style:family="paragraph" style:parent-style-name="Standard">
      <style:paragraph-properties fo:text-align="justify" style:justify-single-word="false" style:text-autospace="none"/>
      <style:text-properties fo:color="#000000" style:font-name="Times-Roman" fo:font-size="8pt" officeooo:paragraph-rsid="00208972" style:font-size-asian="8pt" style:font-name-complex="Times-Roman" style:font-size-complex="8pt"/>
    </style:style>
    <style:style style:name="P180" style:family="paragraph" style:parent-style-name="Standard">
      <style:paragraph-properties style:text-autospace="none"/>
      <style:text-properties fo:color="#000000" style:font-name="Times-Roman" fo:font-size="8pt" style:font-size-asian="8pt" style:font-name-complex="Times-Roman" style:font-size-complex="8pt"/>
    </style:style>
    <style:style style:name="P181" style:family="paragraph" style:parent-style-name="Standard">
      <style:paragraph-properties fo:text-align="justify" style:justify-single-word="false" style:text-autospace="none"/>
      <style:text-properties fo:color="#000000" style:font-name="Times-Roman" fo:font-size="10pt" fo:font-weight="bold" officeooo:paragraph-rsid="00236aca" fo:background-color="transparent" style:font-size-asian="10pt" style:font-weight-asian="bold" style:font-name-complex="Times-Roman" style:font-size-complex="10pt" style:font-weight-complex="bold"/>
    </style:style>
    <style:style style:name="P182" style:family="paragraph" style:parent-style-name="Standard">
      <style:paragraph-properties fo:text-align="justify" style:justify-single-word="false" style:text-autospace="none"/>
      <style:text-properties fo:color="#000000" fo:font-weight="bold" officeooo:paragraph-rsid="00340ba9" style:font-weight-asian="bold" style:font-weight-complex="bold"/>
    </style:style>
    <style:style style:name="P183" style:family="paragraph" style:parent-style-name="Standard">
      <style:paragraph-properties fo:text-align="center" style:justify-single-word="false" style:text-autospace="none"/>
      <style:text-properties fo:color="#000000" fo:font-weight="bold" officeooo:paragraph-rsid="00340ba9" style:font-weight-asian="bold" style:font-weight-complex="bold"/>
    </style:style>
    <style:style style:name="P184" style:family="paragraph" style:parent-style-name="Standard">
      <style:paragraph-properties style:text-autospace="none"/>
      <style:text-properties fo:color="#000000" fo:font-weight="bold" officeooo:paragraph-rsid="00472a4a" style:font-weight-asian="bold" style:font-size-complex="11pt" style:font-weight-complex="bold"/>
    </style:style>
    <style:style style:name="P185"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officeooo:paragraph-rsid="002e7de5" style:font-weight-asian="bold" style:font-weight-complex="bold"/>
    </style:style>
    <style:style style:name="P186"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officeooo:paragraph-rsid="0034867b" style:font-weight-asian="bold" style:font-weight-complex="bold"/>
    </style:style>
    <style:style style:name="P187" style:family="paragraph" style:parent-style-name="Standard">
      <style:paragraph-properties fo:text-align="center" style:justify-single-word="false" style:text-autospace="none"/>
      <style:text-properties fo:color="#000000" style:text-underline-style="solid" style:text-underline-width="auto" style:text-underline-color="font-color" fo:font-weight="bold" officeooo:paragraph-rsid="0034867b" style:font-weight-asian="bold" style:font-weight-complex="bold"/>
    </style:style>
    <style:style style:name="P188"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officeooo:paragraph-rsid="002e7de5" style:font-weight-asian="bold" style:font-size-complex="11pt" style:font-weight-complex="bold"/>
    </style:style>
    <style:style style:name="P189" style:family="paragraph" style:parent-style-name="Standard">
      <style:paragraph-properties fo:text-align="center" style:justify-single-word="false" style:text-autospace="none"/>
      <style:text-properties fo:color="#000000" style:text-underline-style="solid" style:text-underline-width="auto" style:text-underline-color="font-color" fo:font-weight="bold" officeooo:paragraph-rsid="002e7de5" style:font-weight-asian="bold" style:font-size-complex="11pt" style:font-weight-complex="bold"/>
    </style:style>
    <style:style style:name="P190" style:family="paragraph" style:parent-style-name="Standard">
      <style:paragraph-properties fo:text-align="justify" style:justify-single-word="false" style:text-autospace="none"/>
      <style:text-properties fo:color="#000000" fo:font-size="10pt" fo:font-weight="bold" officeooo:paragraph-rsid="002e7de5" style:font-size-asian="10pt" style:font-weight-asian="bold" style:font-size-complex="11pt" style:font-weight-complex="bold"/>
    </style:style>
    <style:style style:name="P191" style:family="paragraph" style:parent-style-name="Standard">
      <style:paragraph-properties fo:text-align="justify" style:justify-single-word="false" style:text-autospace="none"/>
      <style:text-properties fo:color="#000000" fo:font-size="10pt" fo:font-weight="bold" officeooo:paragraph-rsid="0034867b" style:font-size-asian="10pt" style:font-weight-asian="bold" style:font-size-complex="11pt" style:font-weight-complex="bold"/>
    </style:style>
    <style:style style:name="P192" style:family="paragraph" style:parent-style-name="Standard">
      <style:paragraph-properties fo:text-align="justify" style:justify-single-word="false" style:text-autospace="none"/>
      <style:text-properties fo:color="#000000" fo:font-size="10pt" fo:font-weight="bold" officeooo:paragraph-rsid="00440079" style:font-size-asian="10pt" style:font-weight-asian="bold" style:font-size-complex="11pt" style:font-weight-complex="bold"/>
    </style:style>
    <style:style style:name="P193" style:family="paragraph" style:parent-style-name="Standard">
      <style:paragraph-properties fo:text-align="justify" style:justify-single-word="false" style:text-autospace="none"/>
      <style:text-properties fo:color="#000000" fo:font-size="10pt" fo:font-weight="bold" officeooo:rsid="0036bf66" officeooo:paragraph-rsid="0036bf66" style:font-size-asian="10pt" style:font-weight-asian="bold" style:font-size-complex="11pt" style:font-weight-complex="bold"/>
    </style:style>
    <style:style style:name="P194" style:family="paragraph" style:parent-style-name="Standard">
      <style:paragraph-properties fo:text-align="justify" style:justify-single-word="false" style:text-autospace="none"/>
      <style:text-properties fo:color="#000000" fo:font-size="10pt" fo:font-weight="bold" officeooo:rsid="00440079" officeooo:paragraph-rsid="00440079" style:font-size-asian="10pt" style:font-weight-asian="bold" style:font-size-complex="11pt" style:font-weight-complex="bold"/>
    </style:style>
    <style:style style:name="P195" style:family="paragraph" style:parent-style-name="Standard">
      <style:paragraph-properties fo:text-align="justify" style:justify-single-word="false" style:text-autospace="none"/>
      <style:text-properties fo:color="#000000" fo:font-size="10pt" fo:font-weight="bold" officeooo:rsid="0036bf66" officeooo:paragraph-rsid="0036bf66" style:font-size-asian="10pt" style:font-weight-asian="bold" style:font-weight-complex="bold"/>
    </style:style>
    <style:style style:name="P196" style:family="paragraph" style:parent-style-name="Standard">
      <style:paragraph-properties fo:text-align="justify" style:justify-single-word="false" style:text-autospace="none"/>
      <style:text-properties fo:color="#000000" fo:font-size="10pt" style:text-underline-style="solid" style:text-underline-width="auto" style:text-underline-color="font-color" fo:font-weight="bold" officeooo:paragraph-rsid="002e7de5" style:font-size-asian="10pt" style:font-weight-asian="bold" style:font-size-complex="11pt" style:font-weight-complex="bold"/>
    </style:style>
    <style:style style:name="P197" style:family="paragraph" style:parent-style-name="Standard">
      <style:paragraph-properties fo:text-align="justify" style:justify-single-word="false" style:text-autospace="none"/>
      <style:text-properties fo:color="#000000" fo:font-size="10pt" style:text-underline-style="solid" style:text-underline-width="auto" style:text-underline-color="font-color" fo:font-weight="bold" officeooo:paragraph-rsid="0034867b" style:font-size-asian="10pt" style:font-weight-asian="bold" style:font-size-complex="11pt" style:font-weight-complex="bold"/>
    </style:style>
    <style:style style:name="P198" style:family="paragraph" style:parent-style-name="Standard">
      <style:paragraph-properties fo:text-align="justify" style:justify-single-word="false" style:text-autospace="none"/>
      <style:text-properties fo:color="#000000" fo:font-size="10pt" style:text-underline-style="solid" style:text-underline-width="auto" style:text-underline-color="font-color" fo:font-weight="bold" officeooo:paragraph-rsid="00440079" style:font-size-asian="10pt" style:font-weight-asian="bold" style:font-size-complex="11pt" style:font-weight-complex="bold"/>
    </style:style>
    <style:style style:name="P199" style:family="paragraph" style:parent-style-name="Standard">
      <style:paragraph-properties fo:text-align="justify" style:justify-single-word="false" style:text-autospace="none"/>
      <style:text-properties fo:color="#000000" fo:font-size="10pt" style:text-underline-style="solid" style:text-underline-width="auto" style:text-underline-color="font-color" officeooo:paragraph-rsid="002e7de5" style:font-size-asian="10pt" style:font-size-complex="11pt"/>
    </style:style>
    <style:style style:name="P200" style:family="paragraph" style:parent-style-name="Standard">
      <style:paragraph-properties fo:text-align="justify" style:justify-single-word="false" style:text-autospace="none"/>
      <style:text-properties fo:color="#000000" fo:font-size="10pt" officeooo:paragraph-rsid="002e7de5" style:font-size-asian="10pt" style:font-size-complex="11pt"/>
    </style:style>
    <style:style style:name="P201" style:family="paragraph" style:parent-style-name="Standard">
      <style:paragraph-properties fo:text-align="justify" style:justify-single-word="false" style:text-autospace="none"/>
      <style:text-properties fo:color="#000000" fo:font-size="10pt" officeooo:rsid="0036bf66" officeooo:paragraph-rsid="0036bf66" style:font-size-asian="10pt" style:font-size-complex="11pt"/>
    </style:style>
    <style:style style:name="P202" style:family="paragraph" style:parent-style-name="Standard">
      <style:paragraph-properties fo:text-align="justify" style:justify-single-word="false" style:text-autospace="none"/>
      <style:text-properties fo:color="#000000" fo:font-size="10pt" officeooo:rsid="0050195a" officeooo:paragraph-rsid="0050195a" style:font-size-asian="10pt" style:font-size-complex="11pt"/>
    </style:style>
    <style:style style:name="P203" style:family="paragraph" style:parent-style-name="Standard">
      <style:paragraph-properties fo:text-align="justify" style:justify-single-word="false" style:text-autospace="none"/>
      <style:text-properties fo:color="#000000" fo:font-size="10pt" style:text-underline-style="none" fo:font-weight="bold" officeooo:paragraph-rsid="0034867b" style:font-size-asian="10pt" style:font-weight-asian="bold" style:font-weight-complex="bold"/>
    </style:style>
    <style:style style:name="P204" style:family="paragraph" style:parent-style-name="Standard">
      <style:paragraph-properties fo:text-align="justify" style:justify-single-word="false" style:text-autospace="none"/>
      <style:text-properties fo:color="#000000" fo:font-size="10pt" style:text-underline-style="none" fo:font-weight="bold" officeooo:paragraph-rsid="00440079" style:font-size-asian="10pt" style:font-weight-asian="bold" style:font-weight-complex="bold"/>
    </style:style>
    <style:style style:name="P205" style:family="paragraph" style:parent-style-name="Standard">
      <style:paragraph-properties fo:text-align="justify" style:justify-single-word="false" style:text-autospace="none"/>
      <style:text-properties fo:color="#000000" fo:font-size="10pt" style:text-underline-style="none" fo:font-weight="bold" officeooo:rsid="00440079" officeooo:paragraph-rsid="00440079" style:font-size-asian="10pt" style:font-weight-asian="bold" style:font-weight-complex="bold"/>
    </style:style>
    <style:style style:name="P206" style:family="paragraph" style:parent-style-name="Standard">
      <style:paragraph-properties fo:text-align="justify" style:justify-single-word="false" style:text-autospace="none"/>
      <style:text-properties fo:color="#000000" fo:font-size="10pt" style:text-underline-style="none" fo:font-weight="bold" officeooo:rsid="007b8675" officeooo:paragraph-rsid="007b8675" style:font-size-asian="10pt" style:font-weight-asian="bold" style:font-weight-complex="bold"/>
    </style:style>
    <style:style style:name="P207" style:family="paragraph" style:parent-style-name="Standard">
      <style:paragraph-properties fo:text-align="justify" style:justify-single-word="false" style:text-autospace="none"/>
      <style:text-properties fo:color="#000000" style:font-name="Verdana" fo:font-size="10pt" officeooo:paragraph-rsid="002e7de5" style:font-size-asian="10pt" style:font-name-complex="Calibri-OneByteIdentityH" style:font-size-complex="10pt"/>
    </style:style>
    <style:style style:name="P208" style:family="paragraph" style:parent-style-name="Standard">
      <style:paragraph-properties fo:text-align="justify" style:justify-single-word="false" style:text-autospace="none"/>
      <style:text-properties fo:color="#000000" style:font-name="Verdana" fo:font-size="10pt" officeooo:paragraph-rsid="00302a33" style:font-size-asian="10pt" style:font-name-complex="Calibri-OneByteIdentityH" style:font-size-complex="10pt"/>
    </style:style>
    <style:style style:name="P209" style:family="paragraph" style:parent-style-name="Standard">
      <style:paragraph-properties fo:text-align="justify" style:justify-single-word="false" style:text-autospace="none"/>
      <style:text-properties fo:color="#000000" style:font-name="Verdana" fo:font-size="10pt" officeooo:paragraph-rsid="0036d972" style:font-size-asian="10pt" style:font-name-complex="Calibri-OneByteIdentityH" style:font-size-complex="10pt"/>
    </style:style>
    <style:style style:name="P210" style:family="paragraph" style:parent-style-name="Standard">
      <style:paragraph-properties fo:text-align="justify" style:justify-single-word="false" style:text-autospace="none"/>
      <style:text-properties fo:color="#000000" style:font-name="Verdana" fo:font-size="10pt" officeooo:paragraph-rsid="003a3255" style:font-size-asian="10pt" style:font-name-complex="Calibri-OneByteIdentityH" style:font-size-complex="10pt"/>
    </style:style>
    <style:style style:name="P211" style:family="paragraph" style:parent-style-name="Standard">
      <style:paragraph-properties fo:text-align="justify" style:justify-single-word="false" style:text-autospace="none"/>
      <style:text-properties fo:color="#000000" style:font-name="Verdana" fo:font-size="10pt" officeooo:paragraph-rsid="00409880" style:font-size-asian="10pt" style:font-name-complex="Calibri-OneByteIdentityH" style:font-size-complex="10pt"/>
    </style:style>
    <style:style style:name="P212" style:family="paragraph" style:parent-style-name="Standard">
      <style:paragraph-properties fo:text-align="justify" style:justify-single-word="false" style:text-autospace="none"/>
      <style:text-properties fo:color="#000000" style:font-name="Verdana" fo:font-size="10pt" officeooo:rsid="00409880" officeooo:paragraph-rsid="00409880" style:font-size-asian="10pt" style:font-name-complex="Calibri-OneByteIdentityH" style:font-size-complex="10pt"/>
    </style:style>
    <style:style style:name="P213" style:family="paragraph" style:parent-style-name="Standard">
      <style:paragraph-properties fo:text-align="justify" style:justify-single-word="false" style:text-autospace="none"/>
      <style:text-properties fo:color="#000000" style:font-name="Verdana" fo:font-size="10pt" officeooo:paragraph-rsid="0054007c" style:font-size-asian="10pt" style:font-name-complex="Verdana" style:font-size-complex="10pt"/>
    </style:style>
    <style:style style:name="P214" style:family="paragraph" style:parent-style-name="Standard">
      <style:paragraph-properties fo:text-align="justify" style:justify-single-word="false" style:text-autospace="none"/>
      <style:text-properties fo:color="#000000" style:font-name="Verdana" fo:font-size="10pt" officeooo:paragraph-rsid="008f4102" style:font-size-asian="10pt" style:font-name-complex="Verdana" style:font-size-complex="10pt"/>
    </style:style>
    <style:style style:name="P215" style:family="paragraph" style:parent-style-name="Standard">
      <style:paragraph-properties fo:text-align="justify" style:justify-single-word="false" style:text-autospace="none"/>
      <style:text-properties fo:color="#000000" style:font-name="Verdana" fo:font-size="10pt" fo:font-weight="bold" officeooo:rsid="002e7de5" officeooo:paragraph-rsid="00302a33" style:font-size-asian="10pt" style:font-weight-asian="bold" style:font-name-complex="Calibri-OneByteIdentityH" style:font-size-complex="10pt" style:font-weight-complex="bold"/>
    </style:style>
    <style:style style:name="P216" style:family="paragraph" style:parent-style-name="Standard">
      <style:paragraph-properties fo:text-align="justify" style:justify-single-word="false" style:text-autospace="none"/>
      <style:text-properties fo:color="#000000" style:font-name="Verdana" fo:font-size="10pt" fo:font-weight="bold" officeooo:rsid="002b925d" officeooo:paragraph-rsid="003a3255" style:font-size-asian="10pt" style:font-weight-asian="bold" style:font-name-complex="Calibri-OneByteIdentityH" style:font-size-complex="10pt" style:font-weight-complex="bold"/>
    </style:style>
    <style:style style:name="P217" style:family="paragraph" style:parent-style-name="Standard">
      <style:paragraph-properties fo:text-align="justify" style:justify-single-word="false" style:text-autospace="none"/>
      <style:text-properties fo:color="#000000" style:font-name="Verdana" fo:font-size="10pt" fo:font-weight="bold" officeooo:rsid="002d7534" officeooo:paragraph-rsid="003a3255" style:font-size-asian="10pt" style:font-weight-asian="bold" style:font-name-complex="Calibri-OneByteIdentityH" style:font-size-complex="10pt" style:font-weight-complex="bold"/>
    </style:style>
    <style:style style:name="P218" style:family="paragraph" style:parent-style-name="Standard">
      <style:paragraph-properties fo:text-align="justify" style:justify-single-word="false" style:text-autospace="none"/>
      <style:text-properties fo:color="#000000" style:font-name="Verdana" fo:font-size="10pt" fo:font-weight="bold" officeooo:rsid="003c1778" officeooo:paragraph-rsid="003c1778" style:font-size-asian="10pt" style:font-weight-asian="bold" style:font-name-complex="Calibri-OneByteIdentityH" style:font-size-complex="10pt" style:font-weight-complex="bold"/>
    </style:style>
    <style:style style:name="P219" style:family="paragraph" style:parent-style-name="Standard">
      <style:paragraph-properties fo:text-align="justify" style:justify-single-word="false" style:text-autospace="none"/>
      <style:text-properties fo:color="#000000" style:font-name="Verdana" fo:font-size="10pt" fo:font-weight="bold" officeooo:paragraph-rsid="00472a4a" style:font-size-asian="10pt" style:font-weight-asian="bold" style:font-name-complex="Verdana" style:font-size-complex="10pt" style:font-weight-complex="bold"/>
    </style:style>
    <style:style style:name="P220" style:family="paragraph" style:parent-style-name="Standard">
      <style:paragraph-properties fo:text-align="justify" style:justify-single-word="false" style:text-autospace="none"/>
      <style:text-properties fo:color="#000000" style:font-name="Verdana" fo:font-size="10pt" fo:language="it" fo:country="IT" fo:font-weight="bold" officeooo:paragraph-rsid="00313836" style:font-name-asian="Times New Roman" style:font-size-asian="10pt" style:font-weight-asian="bold" style:font-name-complex="Calibri-OneByteIdentityH" style:font-size-complex="10pt" style:language-complex="ar" style:country-complex="SA" style:font-weight-complex="bold"/>
    </style:style>
    <style:style style:name="P221" style:family="paragraph" style:parent-style-name="Standard">
      <style:paragraph-properties fo:text-align="justify" style:justify-single-word="false" style:text-autospace="none"/>
      <style:text-properties fo:color="#000000" style:font-name="Verdana" fo:font-size="10pt" fo:language="it" fo:country="IT" fo:font-weight="bold" officeooo:rsid="00409880" officeooo:paragraph-rsid="00409880" style:font-name-asian="Times New Roman" style:font-size-asian="10pt" style:font-weight-asian="bold" style:font-name-complex="Calibri-OneByteIdentityH" style:font-size-complex="10pt" style:language-complex="ar" style:country-complex="SA" style:font-weight-complex="bold"/>
    </style:style>
    <style:style style:name="P222" style:family="paragraph" style:parent-style-name="Standard">
      <style:paragraph-properties fo:text-align="center" style:justify-single-word="false" style:text-autospace="none"/>
      <style:text-properties fo:color="#000000" style:font-name="Verdana" fo:font-size="10pt" fo:language="it" fo:country="IT" fo:font-weight="normal" officeooo:rsid="00340ba9" officeooo:paragraph-rsid="00340ba9" style:font-name-asian="Times New Roman" style:font-size-asian="10pt" style:font-weight-asian="normal" style:font-name-complex="Calibri-OneByteIdentityH" style:font-size-complex="10pt" style:language-complex="ar" style:country-complex="SA" style:font-weight-complex="normal"/>
    </style:style>
    <style:style style:name="P223" style:family="paragraph" style:parent-style-name="Standard">
      <style:paragraph-properties style:text-autospace="none"/>
      <style:text-properties fo:color="#000000" style:font-name="Verdana" fo:font-size="10pt" fo:language="it" fo:country="IT" fo:font-weight="normal" officeooo:rsid="00340ba9" style:font-name-asian="Times New Roman" style:font-size-asian="10pt" style:font-weight-asian="normal" style:font-name-complex="Calibri-OneByteIdentityH" style:font-size-complex="10pt" style:language-complex="ar" style:country-complex="SA" style:font-weight-complex="normal"/>
    </style:style>
    <style:style style:name="P224" style:family="paragraph" style:parent-style-name="Standard">
      <style:paragraph-properties fo:text-align="justify" style:justify-single-word="false" style:text-autospace="none"/>
      <style:text-properties fo:color="#000000" style:font-name="Verdana" fo:font-size="10pt" fo:language="it" fo:country="IT" fo:font-weight="normal" officeooo:rsid="00340ba9" style:font-name-asian="Times New Roman" style:font-size-asian="10pt" style:font-weight-asian="normal" style:font-name-complex="Calibri-OneByteIdentityH" style:font-size-complex="10pt" style:language-complex="ar" style:country-complex="SA" style:font-weight-complex="normal"/>
    </style:style>
    <style:style style:name="P225" style:family="paragraph" style:parent-style-name="Standard">
      <style:paragraph-properties fo:text-align="justify" style:justify-single-word="false" style:text-autospace="none"/>
      <style:text-properties fo:color="#000000" style:font-name="Verdana" fo:font-size="10pt" fo:language="it" fo:country="IT" officeooo:paragraph-rsid="00313836" style:font-name-asian="Times New Roman" style:font-size-asian="10pt" style:font-name-complex="Calibri-OneByteIdentityH" style:font-size-complex="10pt" style:language-complex="ar" style:country-complex="SA"/>
    </style:style>
    <style:style style:name="P226" style:family="paragraph" style:parent-style-name="Standard">
      <style:paragraph-properties fo:line-height="100%" fo:text-align="justify" style:justify-single-word="false" style:text-autospace="none"/>
      <style:text-properties fo:color="#000000" style:font-name="Verdana" fo:font-size="10pt" fo:language="it" fo:country="IT" officeooo:paragraph-rsid="005e4148" style:font-name-asian="Times New Roman" style:font-size-asian="10pt" style:font-name-complex="Calibri-OneByteIdentityH" style:font-size-complex="10pt" style:language-complex="ar" style:country-complex="SA"/>
    </style:style>
    <style:style style:name="P227" style:family="paragraph" style:parent-style-name="Standard">
      <style:paragraph-properties fo:text-align="justify" style:justify-single-word="false" style:text-autospace="none"/>
      <style:text-properties fo:color="#000000" style:font-name="Verdana" fo:font-size="10pt" fo:font-weight="normal" officeooo:paragraph-rsid="003a3255" style:font-size-asian="10pt" style:font-weight-asian="normal" style:font-name-complex="Calibri-OneByteIdentityH" style:font-size-complex="10pt" style:font-weight-complex="normal"/>
    </style:style>
    <style:style style:name="P228" style:family="paragraph" style:parent-style-name="Standard">
      <style:paragraph-properties fo:text-align="justify" style:justify-single-word="false" style:text-autospace="none"/>
      <style:text-properties fo:color="#000000" style:font-name="Verdana" fo:font-size="10pt" fo:font-weight="normal" officeooo:paragraph-rsid="007db715" style:font-size-asian="10pt" style:font-weight-asian="normal" style:font-name-complex="Calibri-OneByteIdentityH" style:font-size-complex="10pt" style:font-weight-complex="normal"/>
    </style:style>
    <style:style style:name="P229" style:family="paragraph" style:parent-style-name="Standard">
      <style:paragraph-properties fo:text-align="justify" style:justify-single-word="false" style:text-autospace="none"/>
      <style:text-properties fo:color="#000000" style:font-name="Verdana" fo:font-size="10pt" fo:font-weight="normal" officeooo:rsid="002b925d" officeooo:paragraph-rsid="003a3255" style:font-size-asian="10pt" style:font-weight-asian="normal" style:font-name-complex="Calibri-OneByteIdentityH" style:font-size-complex="10pt" style:font-weight-complex="normal"/>
    </style:style>
    <style:style style:name="P230" style:family="paragraph" style:parent-style-name="Standard">
      <style:paragraph-properties fo:text-align="justify" style:justify-single-word="false" style:text-autospace="none"/>
      <style:text-properties fo:color="#000000" style:font-name="Verdana" fo:font-size="10pt" fo:font-weight="normal" officeooo:rsid="002d7534" officeooo:paragraph-rsid="003a3255" style:font-size-asian="10pt" style:font-weight-asian="normal" style:font-name-complex="Calibri-OneByteIdentityH" style:font-size-complex="10pt" style:font-weight-complex="normal"/>
    </style:style>
    <style:style style:name="P231" style:family="paragraph" style:parent-style-name="Standard">
      <style:paragraph-properties fo:text-align="justify" style:justify-single-word="false" style:text-autospace="none"/>
      <style:text-properties fo:color="#000000" style:font-name="Verdana" fo:font-size="10pt" fo:font-weight="normal" officeooo:paragraph-rsid="007db715" style:font-name-asian="Times New Roman" style:font-size-asian="10pt" style:font-weight-asian="normal" style:font-name-complex="Trebuchet MS" style:font-size-complex="10pt" style:font-weight-complex="normal"/>
    </style:style>
    <style:style style:name="P232" style:family="paragraph" style:parent-style-name="Standard">
      <style:paragraph-properties fo:text-align="justify" style:justify-single-word="false" style:text-autospace="none"/>
      <style:text-properties fo:color="#000000" style:font-name="Verdana" fo:font-size="10pt" fo:font-style="italic" fo:font-weight="bold" officeooo:paragraph-rsid="00472a4a" style:font-size-asian="10pt" style:font-style-asian="italic" style:font-weight-asian="bold" style:font-name-complex="Verdana" style:font-size-complex="10pt" style:font-style-complex="italic" style:font-weight-complex="bold"/>
    </style:style>
    <style:style style:name="P233" style:family="paragraph" style:parent-style-name="Standard">
      <style:text-properties fo:color="#000000" style:font-name="Verdana" fo:font-size="10pt" fo:font-style="italic" fo:font-weight="bold" officeooo:paragraph-rsid="00472a4a" style:font-size-asian="10pt" style:font-style-asian="italic" style:font-weight-asian="bold" style:font-name-complex="Verdana" style:font-size-complex="10pt" style:font-style-complex="italic" style:font-weight-complex="bold"/>
    </style:style>
    <style:style style:name="P234" style:family="paragraph" style:parent-style-name="Standard">
      <style:paragraph-properties fo:text-align="center" style:justify-single-word="false" style:text-autospace="none"/>
      <style:text-properties fo:color="#000000" style:font-name="Verdana" fo:font-size="10pt" fo:font-style="italic" fo:font-weight="bold" officeooo:rsid="00472a4a" officeooo:paragraph-rsid="00629814" style:font-name-asian="Times New Roman" style:font-size-asian="10pt" style:font-style-asian="italic" style:font-weight-asian="bold" style:font-name-complex="Verdana" style:font-size-complex="10pt" style:font-style-complex="italic" style:font-weight-complex="bold"/>
    </style:style>
    <style:style style:name="P235" style:family="paragraph" style:parent-style-name="Standard">
      <style:paragraph-properties fo:text-align="justify" style:justify-single-word="false" style:text-autospace="none"/>
      <style:text-properties fo:color="#000000" style:font-name="Verdana" fo:font-size="10pt" fo:font-style="italic" officeooo:paragraph-rsid="00472a4a" style:font-size-asian="10pt" style:font-style-asian="italic" style:font-name-complex="Verdana" style:font-size-complex="10pt" style:font-style-complex="italic"/>
    </style:style>
    <style:style style:name="P236" style:family="paragraph" style:parent-style-name="Standard">
      <style:paragraph-properties fo:text-align="justify" style:justify-single-word="false" style:text-autospace="none"/>
      <style:text-properties fo:color="#000000" style:font-name="Verdana" fo:font-size="10pt" fo:font-style="normal" fo:font-weight="bold" officeooo:paragraph-rsid="00629814" style:font-size-asian="10pt" style:font-style-asian="normal" style:font-weight-asian="bold" style:font-name-complex="Verdana" style:font-size-complex="10pt" style:font-style-complex="normal" style:font-weight-complex="bold"/>
    </style:style>
    <style:style style:name="P237" style:family="paragraph" style:parent-style-name="Standard">
      <style:paragraph-properties fo:text-align="justify" style:justify-single-word="false" style:text-autospace="none"/>
      <style:text-properties fo:color="#000000" style:font-name="Verdana" fo:font-size="8pt" fo:language="it" fo:country="IT" officeooo:paragraph-rsid="00313836" style:font-name-asian="Times New Roman" style:font-size-asian="8pt" style:font-name-complex="Calibri-OneByteIdentityH" style:font-size-complex="8pt" style:language-complex="ar" style:country-complex="SA"/>
    </style:style>
    <style:style style:name="P238" style:family="paragraph" style:parent-style-name="Standard">
      <style:paragraph-properties fo:text-align="justify" style:justify-single-word="false" style:text-autospace="none" style:snap-to-layout-grid="false"/>
      <style:text-properties fo:color="#000000" style:font-name="Verdana" fo:font-size="8pt" fo:language="it" fo:country="IT" officeooo:paragraph-rsid="00313836" style:font-name-asian="Times New Roman" style:font-size-asian="8pt" style:font-name-complex="Calibri-OneByteIdentityH" style:font-size-complex="8pt" style:language-complex="ar" style:country-complex="SA"/>
    </style:style>
    <style:style style:name="P239" style:family="paragraph" style:parent-style-name="Standard">
      <style:paragraph-properties fo:text-align="justify" style:justify-single-word="false" style:text-autospace="none" style:snap-to-layout-grid="false"/>
      <style:text-properties fo:color="#000000" style:font-name="Verdana" fo:font-size="8pt" fo:language="it" fo:country="IT" officeooo:paragraph-rsid="007502b4" style:font-name-asian="Times New Roman" style:font-size-asian="8pt" style:font-name-complex="Calibri-OneByteIdentityH" style:font-size-complex="8pt" style:language-complex="ar" style:country-complex="SA"/>
    </style:style>
    <style:style style:name="P240" style:family="paragraph" style:parent-style-name="Standard">
      <style:paragraph-properties fo:text-align="justify" style:justify-single-word="false" style:text-autospace="none" style:snap-to-layout-grid="false"/>
      <style:text-properties fo:color="#000000" style:font-name="Verdana" fo:font-size="8pt" fo:language="it" fo:country="IT" officeooo:paragraph-rsid="0077005f" style:font-name-asian="Times New Roman" style:font-size-asian="8pt" style:font-name-complex="Calibri-OneByteIdentityH" style:font-size-complex="8pt" style:language-complex="ar" style:country-complex="SA"/>
    </style:style>
    <style:style style:name="P241" style:family="paragraph" style:parent-style-name="Standard">
      <style:paragraph-properties fo:text-align="justify" style:justify-single-word="false" style:text-autospace="none"/>
      <style:text-properties fo:color="#000000" style:font-name="Verdana" fo:font-size="8pt" fo:language="it" fo:country="IT" officeooo:paragraph-rsid="0033295f" style:font-name-asian="Times New Roman" style:font-size-asian="8pt" style:font-name-complex="Calibri-OneByteIdentityH" style:font-size-complex="8pt" style:language-complex="ar" style:country-complex="SA"/>
    </style:style>
    <style:style style:name="P242" style:family="paragraph" style:parent-style-name="Standard">
      <style:paragraph-properties style:snap-to-layout-grid="false"/>
      <style:text-properties fo:color="#000000" style:font-name="Verdana" fo:font-size="8pt" fo:language="it" fo:country="IT" officeooo:paragraph-rsid="00313836" style:font-name-asian="Times New Roman" style:font-size-asian="8pt" style:font-name-complex="Calibri-OneByteIdentityH" style:font-size-complex="8pt" style:language-complex="ar" style:country-complex="SA"/>
    </style:style>
    <style:style style:name="P243" style:family="paragraph" style:parent-style-name="Standard">
      <style:paragraph-properties fo:text-align="center" style:justify-single-word="false" style:text-autospace="none"/>
      <style:text-properties fo:color="#000000" style:font-name="Verdana" fo:font-size="8pt" fo:language="it" fo:country="IT" fo:font-style="italic" fo:font-weight="bold" officeooo:paragraph-rsid="00313836" style:font-name-asian="Times New Roman" style:font-size-asian="8pt" style:font-style-asian="italic" style:font-weight-asian="bold" style:font-name-complex="Calibri-OneByteIdentityH" style:font-size-complex="8pt" style:language-complex="ar" style:country-complex="SA" style:font-style-complex="italic" style:font-weight-complex="bold"/>
    </style:style>
    <style:style style:name="P244" style:family="paragraph" style:parent-style-name="Standard">
      <style:paragraph-properties fo:text-align="justify" style:justify-single-word="false" style:text-autospace="none"/>
      <style:text-properties fo:color="#000000" style:font-name="Verdana" fo:font-size="8pt" fo:language="it" fo:country="IT" fo:font-style="italic" fo:font-weight="bold" officeooo:paragraph-rsid="00313836" style:font-name-asian="Times New Roman" style:font-size-asian="8pt" style:font-style-asian="italic" style:font-weight-asian="bold" style:font-name-complex="Calibri-OneByteIdentityH" style:font-size-complex="8pt" style:language-complex="ar" style:country-complex="SA" style:font-style-complex="italic" style:font-weight-complex="bold"/>
    </style:style>
    <style:style style:name="P245" style:family="paragraph" style:parent-style-name="Standard">
      <style:paragraph-properties fo:text-align="justify" style:justify-single-word="false" style:text-autospace="none"/>
      <style:text-properties fo:color="#000000" style:font-name="Verdana" fo:font-size="8pt" fo:language="it" fo:country="IT" fo:font-style="italic" officeooo:paragraph-rsid="00313836" style:font-name-asian="Times New Roman" style:font-size-asian="8pt" style:font-style-asian="italic" style:font-name-complex="Calibri-OneByteIdentityH" style:font-size-complex="8pt" style:language-complex="ar" style:country-complex="SA" style:font-style-complex="italic"/>
    </style:style>
    <style:style style:name="P246" style:family="paragraph" style:parent-style-name="Standard">
      <style:paragraph-properties fo:text-align="justify" style:justify-single-word="false" style:text-autospace="none"/>
      <style:text-properties fo:color="#000000" style:font-name="Verdana" fo:font-size="8pt" fo:language="it" fo:country="IT" fo:font-weight="bold" officeooo:paragraph-rsid="00313836" style:font-name-asian="Times New Roman" style:font-size-asian="8pt" style:font-weight-asian="bold" style:font-name-complex="Calibri-OneByteIdentityH" style:font-size-complex="8pt" style:language-complex="ar" style:country-complex="SA" style:font-weight-complex="bold"/>
    </style:style>
    <style:style style:name="P247" style:family="paragraph" style:parent-style-name="Standard">
      <style:paragraph-properties fo:text-align="justify" style:justify-single-word="false" style:text-autospace="none"/>
      <style:text-properties fo:color="#000000" style:font-name="Verdana" fo:font-size="8pt" fo:language="it" fo:country="IT" fo:font-weight="bold" officeooo:paragraph-rsid="0033295f" style:font-name-asian="Times New Roman" style:font-size-asian="8pt" style:font-weight-asian="bold" style:font-name-complex="Calibri-OneByteIdentityH" style:font-size-complex="8pt" style:language-complex="ar" style:country-complex="SA" style:font-weight-complex="bold"/>
    </style:style>
    <style:style style:name="P248" style:family="paragraph" style:parent-style-name="Standard">
      <style:paragraph-properties fo:text-align="center" style:justify-single-word="false" style:text-autospace="none"/>
      <style:text-properties fo:color="#000000" style:font-name="Verdana" fo:font-size="8pt" fo:language="it" fo:country="IT" fo:font-weight="bold" officeooo:paragraph-rsid="0033295f" style:font-name-asian="Times New Roman" style:font-size-asian="8pt" style:font-weight-asian="bold" style:font-name-complex="Calibri-OneByteIdentityH" style:font-size-complex="8pt" style:language-complex="ar" style:country-complex="SA" style:font-weight-complex="bold"/>
    </style:style>
    <style:style style:name="P249" style:family="paragraph" style:parent-style-name="Standard">
      <style:paragraph-properties fo:text-align="justify" style:justify-single-word="false" style:text-autospace="none"/>
      <style:text-properties fo:color="#000000" style:font-name="Verdana" fo:font-size="9pt" officeooo:paragraph-rsid="007db715" style:font-name-asian="Times New Roman" style:font-size-asian="9pt" style:font-name-complex="Trebuchet MS" style:font-size-complex="9pt"/>
    </style:style>
    <style:style style:name="P250" style:family="paragraph" style:parent-style-name="Standard">
      <style:paragraph-properties fo:text-align="center" style:justify-single-word="false" style:text-autospace="none"/>
      <style:text-properties fo:color="#000000"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251" style:family="paragraph" style:parent-style-name="Standard">
      <style:paragraph-properties fo:text-align="justify" style:justify-single-word="false" style:text-autospace="none"/>
      <style:text-properties fo:color="#000000" style:font-name="Times New Roman" fo:font-size="10pt" fo:language="it" fo:country="IT" officeooo:paragraph-rsid="00409880" style:font-name-asian="Times New Roman" style:font-size-asian="10pt" style:font-name-complex="Times New Roman" style:font-size-complex="11pt" style:language-complex="ar" style:country-complex="SA"/>
    </style:style>
    <style:style style:name="P252" style:family="paragraph" style:parent-style-name="Standard">
      <style:paragraph-properties fo:text-align="center" style:justify-single-word="false" style:text-autospace="none"/>
      <style:text-properties fo:color="#000000" style:font-name="Times New Roman" style:font-name-complex="Times New Roman"/>
    </style:style>
    <style:style style:name="P253" style:family="paragraph" style:parent-style-name="Standard">
      <style:paragraph-properties fo:text-align="center" style:justify-single-word="false" style:text-autospace="none"/>
      <style:text-properties fo:color="#000000" fo:font-size="26pt" fo:font-style="italic" fo:font-weight="bold" officeooo:paragraph-rsid="00472a4a" style:font-size-asian="26pt" style:font-style-asian="italic" style:font-weight-asian="bold" style:font-size-complex="28pt" style:font-style-complex="italic" style:font-weight-complex="bold"/>
    </style:style>
    <style:style style:name="P254" style:family="paragraph" style:parent-style-name="Standard">
      <style:paragraph-properties fo:text-align="center" style:justify-single-word="false" style:text-autospace="none"/>
      <style:text-properties fo:color="#000000" fo:font-size="26pt" fo:font-weight="bold" officeooo:paragraph-rsid="00472a4a" style:font-size-asian="26pt" style:font-weight-asian="bold" style:font-size-complex="26pt" style:font-weight-complex="bold"/>
    </style:style>
    <style:style style:name="P255" style:family="paragraph" style:parent-style-name="Standard">
      <style:paragraph-properties fo:text-align="center" style:justify-single-word="false" style:text-autospace="none"/>
      <style:text-properties fo:color="#000000" style:font-name="Arial-ItalicMT" fo:font-size="10pt" fo:font-style="italic" officeooo:paragraph-rsid="00472a4a" style:font-name-asian="Arial-ItalicMT" style:font-size-asian="10pt" style:font-style-asian="italic" style:font-name-complex="Arial-ItalicMT" style:font-size-complex="10pt" style:font-style-complex="italic"/>
    </style:style>
    <style:style style:name="P256" style:family="paragraph" style:parent-style-name="Standard">
      <style:paragraph-properties fo:text-align="center" style:justify-single-word="false" style:text-autospace="none"/>
      <style:text-properties fo:color="#000000" style:font-name="ArialMT" fo:font-size="10pt" officeooo:paragraph-rsid="00472a4a" style:font-name-asian="ArialMT" style:font-size-asian="10pt" style:font-name-complex="ArialMT" style:font-size-complex="16pt"/>
    </style:style>
    <style:style style:name="P257" style:family="paragraph" style:parent-style-name="Standard">
      <style:paragraph-properties fo:text-align="center" style:justify-single-word="false" style:text-autospace="none"/>
      <style:text-properties fo:color="#000000" style:font-name="ArialMT" fo:font-size="10pt" fo:font-weight="bold" officeooo:paragraph-rsid="00472a4a" style:font-name-asian="ArialMT" style:font-size-asian="10pt" style:font-weight-asian="bold" style:font-name-complex="ArialMT" style:font-size-complex="10pt" style:font-weight-complex="bold"/>
    </style:style>
    <style:style style:name="P258" style:family="paragraph" style:parent-style-name="Standard">
      <style:paragraph-properties fo:text-align="justify" style:justify-single-word="false" style:text-autospace="none"/>
      <style:text-properties fo:color="#000000" style:font-name="ArialMT" fo:font-size="10pt" fo:font-weight="bold" officeooo:paragraph-rsid="00472a4a" style:font-name-asian="ArialMT" style:font-size-asian="10pt" style:font-weight-asian="bold" style:font-name-complex="ArialMT" style:font-size-complex="10pt" style:font-weight-complex="bold"/>
    </style:style>
    <style:style style:name="P259" style:family="paragraph" style:parent-style-name="Standard">
      <style:paragraph-properties fo:text-align="center" style:justify-single-word="false" style:text-autospace="none"/>
      <style:text-properties fo:color="#000000" style:font-name="ArialMT" fo:font-size="16pt" officeooo:paragraph-rsid="00472a4a" style:font-name-asian="ArialMT" style:font-size-asian="16pt" style:font-name-complex="ArialMT" style:font-size-complex="16pt"/>
    </style:style>
    <style:style style:name="P260" style:family="paragraph" style:parent-style-name="Standard">
      <style:paragraph-properties fo:text-align="justify" style:justify-single-word="false" style:text-autospace="none"/>
      <style:text-properties fo:color="#000000" style:font-name="ArialMT" fo:font-size="16pt" fo:font-style="italic" officeooo:paragraph-rsid="00472a4a" style:font-name-asian="ArialMT" style:font-size-asian="16pt" style:font-style-asian="italic" style:font-name-complex="ArialMT" style:font-size-complex="11pt" style:font-style-complex="italic"/>
    </style:style>
    <style:style style:name="P261" style:family="paragraph" style:parent-style-name="Standard">
      <style:paragraph-properties style:text-autospace="none"/>
      <style:text-properties fo:color="#000000" style:font-name="Calibri,Bold-OneByteIdentityH1" fo:font-size="18pt" fo:font-weight="bold" officeooo:paragraph-rsid="00082639" style:font-size-asian="18pt" style:font-weight-asian="bold" style:font-name-complex="Calibri,Bold-OneByteIdentityH" style:font-size-complex="18pt" style:font-weight-complex="bold"/>
    </style:style>
    <style:style style:name="P262" style:family="paragraph" style:parent-style-name="Standard">
      <style:paragraph-properties fo:text-align="justify" style:justify-single-word="false" style:text-autospace="none"/>
      <style:text-properties fo:color="#000000" fo:font-style="italic" officeooo:paragraph-rsid="00472a4a" style:font-style-asian="italic" style:font-size-complex="11pt" style:font-style-complex="italic"/>
    </style:style>
    <style:style style:name="P263" style:family="paragraph" style:parent-style-name="Standard">
      <style:paragraph-properties fo:text-align="justify" style:justify-single-word="false" style:text-autospace="none"/>
      <style:text-properties officeooo:paragraph-rsid="00082639"/>
    </style:style>
    <style:style style:name="P264" style:family="paragraph" style:parent-style-name="Standard">
      <style:paragraph-properties fo:text-align="justify" style:justify-single-word="false" style:text-autospace="none"/>
      <style:text-properties officeooo:paragraph-rsid="00472a4a"/>
    </style:style>
    <style:style style:name="P265" style:family="paragraph" style:parent-style-name="Standard">
      <style:paragraph-properties fo:text-align="justify" style:justify-single-word="false" style:text-autospace="none"/>
      <style:text-properties officeooo:paragraph-rsid="00476fa8"/>
    </style:style>
    <style:style style:name="P266" style:family="paragraph" style:parent-style-name="Standard">
      <style:paragraph-properties fo:text-align="justify" style:justify-single-word="false" style:text-autospace="none"/>
      <style:text-properties officeooo:paragraph-rsid="00842ca9"/>
    </style:style>
    <style:style style:name="P267" style:family="paragraph" style:parent-style-name="Standard">
      <style:paragraph-properties fo:text-align="justify" style:justify-single-word="false"/>
      <style:text-properties officeooo:paragraph-rsid="00472a4a"/>
    </style:style>
    <style:style style:name="P268" style:family="paragraph" style:parent-style-name="Standard">
      <style:text-properties officeooo:paragraph-rsid="00082639"/>
    </style:style>
    <style:style style:name="P269" style:family="paragraph" style:parent-style-name="Standard">
      <style:paragraph-properties style:text-autospace="none"/>
      <style:text-properties officeooo:paragraph-rsid="00213e5e" fo:background-color="transparent"/>
    </style:style>
    <style:style style:name="P270" style:family="paragraph" style:parent-style-name="Standard">
      <style:paragraph-properties style:text-autospace="none"/>
      <style:text-properties style:use-window-font-color="true" style:font-name="Calibri-OneByteIdentityH" fo:font-size="9pt" officeooo:paragraph-rsid="000dbb70" style:font-size-asian="9pt" style:font-name-complex="Calibri-OneByteIdentityH" style:font-size-complex="9pt"/>
    </style:style>
    <style:style style:name="P271" style:family="paragraph" style:parent-style-name="Standard">
      <style:paragraph-properties fo:text-align="justify" style:justify-single-word="false" style:text-autospace="none"/>
      <style:text-properties style:use-window-font-color="true" style:font-name="Verdana" fo:font-size="10pt" officeooo:paragraph-rsid="00472a4a" fo:background-color="transparent" style:font-size-asian="10pt" style:font-name-complex="Verdana" style:font-size-complex="10pt"/>
    </style:style>
    <style:style style:name="P272" style:family="paragraph" style:parent-style-name="Standard">
      <style:paragraph-properties fo:text-align="justify" style:justify-single-word="false" style:text-autospace="none"/>
      <style:text-properties style:use-window-font-color="true" style:font-name="Verdana" fo:font-size="10pt" fo:language="it" fo:country="IT" officeooo:paragraph-rsid="00472a4a" style:font-name-asian="Times New Roman" style:font-size-asian="10pt" style:font-name-complex="Verdana" style:font-size-complex="10pt" style:language-complex="ar" style:country-complex="SA"/>
    </style:style>
    <style:style style:name="P273" style:family="paragraph" style:parent-style-name="Standard">
      <style:paragraph-properties fo:text-align="justify" style:justify-single-word="false" style:text-autospace="none"/>
      <style:text-properties style:use-window-font-color="true" style:font-name="Verdana" fo:font-size="9pt" style:text-underline-style="solid" style:text-underline-width="auto" style:text-underline-color="font-color" fo:font-weight="bold" officeooo:paragraph-rsid="007db715" style:font-name-asian="Times New Roman" style:font-size-asian="9pt" style:font-weight-asian="bold" style:font-name-complex="Trebuchet MS" style:font-size-complex="9pt" style:font-weight-complex="bold"/>
    </style:style>
    <style:style style:name="P274" style:family="paragraph" style:parent-style-name="Standard">
      <style:paragraph-properties fo:text-align="justify" style:justify-single-word="false" style:text-autospace="none"/>
      <style:text-properties style:use-window-font-color="true" style:font-name="Verdana" fo:font-size="9pt" style:text-underline-style="solid" style:text-underline-width="auto" style:text-underline-color="font-color" fo:font-weight="bold" officeooo:paragraph-rsid="007db715" style:font-size-asian="9pt" style:font-weight-asian="bold" style:font-name-complex="Arial" style:font-size-complex="9pt" style:font-weight-complex="bold"/>
    </style:style>
    <style:style style:name="P275" style:family="paragraph" style:parent-style-name="Standard">
      <style:paragraph-properties fo:text-align="justify" style:justify-single-word="false" style:text-autospace="none"/>
      <style:text-properties style:use-window-font-color="true" style:font-name="Verdana" fo:font-size="9pt" officeooo:paragraph-rsid="007db715" style:font-name-asian="Times New Roman" style:font-size-asian="9pt" style:font-name-complex="Trebuchet MS" style:font-size-complex="9pt"/>
    </style:style>
    <style:style style:name="P276" style:family="paragraph" style:parent-style-name="Standard">
      <style:paragraph-properties fo:text-align="justify" style:justify-single-word="false" style:text-autospace="none"/>
      <style:text-properties fo:font-size="10pt" officeooo:paragraph-rsid="00144ed2" style:font-size-asian="10pt" style:font-size-complex="10pt"/>
    </style:style>
    <style:style style:name="P277" style:family="paragraph" style:parent-style-name="Standard">
      <style:paragraph-properties style:text-autospace="none"/>
      <style:text-properties officeooo:rsid="000de4b5" officeooo:paragraph-rsid="000de4b5"/>
    </style:style>
    <style:style style:name="P278" style:family="paragraph" style:parent-style-name="Standard">
      <style:text-properties officeooo:paragraph-rsid="000f8487"/>
    </style:style>
    <style:style style:name="P279" style:family="paragraph" style:parent-style-name="Standard">
      <style:text-properties officeooo:paragraph-rsid="001137c4"/>
    </style:style>
    <style:style style:name="P280" style:family="paragraph" style:parent-style-name="Standard">
      <style:paragraph-properties fo:text-align="justify" style:justify-single-word="false" style:text-autospace="none"/>
      <style:text-properties style:font-name="Verdana" fo:font-size="10pt" officeooo:paragraph-rsid="002e7de5" style:font-size-asian="10pt" style:font-size-complex="10pt"/>
    </style:style>
    <style:style style:name="P281" style:family="paragraph" style:parent-style-name="Standard">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282" style:family="paragraph" style:parent-style-name="Standard">
      <style:paragraph-properties fo:text-align="justify" style:justify-single-word="false"/>
      <style:text-properties style:font-name="Verdana" fo:font-size="10pt" officeooo:paragraph-rsid="00472a4a" style:font-size-asian="10pt" style:font-name-complex="Verdana" style:font-size-complex="10pt"/>
    </style:style>
    <style:style style:name="P283" style:family="paragraph" style:parent-style-name="Standard">
      <style:paragraph-properties fo:text-align="justify" style:justify-single-word="false" style:text-autospace="none"/>
      <style:text-properties style:font-name="Verdana" fo:font-size="10pt" officeooo:rsid="0004e4f7" officeooo:paragraph-rsid="00472a4a" style:font-size-asian="10pt" style:font-name-complex="Verdana" style:font-size-complex="10pt"/>
    </style:style>
    <style:style style:name="P284" style:family="paragraph" style:parent-style-name="Standard">
      <style:text-properties style:font-name="Verdana" fo:font-size="10pt" officeooo:paragraph-rsid="00472a4a" style:font-size-asian="10pt" style:font-name-complex="Verdana" style:font-size-complex="10pt"/>
    </style:style>
    <style:style style:name="P285" style:family="paragraph" style:parent-style-name="Standard">
      <style:paragraph-properties fo:text-align="justify" style:justify-single-word="false" style:text-autospace="none"/>
      <style:text-properties style:font-name="Verdana" fo:font-size="10pt" officeooo:rsid="00476fa8" officeooo:paragraph-rsid="00476fa8" style:font-size-asian="10pt" style:font-name-complex="Verdana" style:font-size-complex="10pt"/>
    </style:style>
    <style:style style:name="P286" style:family="paragraph" style:parent-style-name="Standard">
      <style:paragraph-properties fo:text-align="center" style:justify-single-word="false" style:text-autospace="none"/>
      <style:text-properties style:font-name="Verdana" fo:font-size="10pt" fo:font-weight="bold" officeooo:paragraph-rsid="00472a4a" style:font-name-asian="Times New Roman" style:font-size-asian="10pt" style:font-weight-asian="bold" style:font-name-complex="Verdana" style:font-size-complex="10pt" style:font-weight-complex="bold"/>
    </style:style>
    <style:style style:name="P287" style:family="paragraph" style:parent-style-name="Standard">
      <style:paragraph-properties fo:text-align="justify" style:justify-single-word="false" style:text-autospace="none"/>
      <style:text-properties style:font-name="Verdana" fo:font-size="10pt" fo:font-weight="bold" officeooo:paragraph-rsid="00629814" style:font-name-asian="Times New Roman" style:font-size-asian="10pt" style:font-weight-asian="bold" style:font-name-complex="Trebuchet MS" style:font-size-complex="10pt" style:font-weight-complex="bold"/>
    </style:style>
    <style:style style:name="P288" style:family="paragraph" style:parent-style-name="Standard">
      <style:paragraph-properties fo:text-align="justify" style:justify-single-word="false" style:text-autospace="none"/>
      <style:text-properties style:font-name="Verdana" fo:font-size="10pt" fo:font-weight="bold" officeooo:paragraph-rsid="008a41f5" style:font-name-asian="Times New Roman" style:font-size-asian="10pt" style:font-weight-asian="bold" style:font-name-complex="Trebuchet MS" style:font-size-complex="10pt" style:font-weight-complex="bold"/>
    </style:style>
    <style:style style:name="P289" style:family="paragraph" style:parent-style-name="Standard">
      <style:paragraph-properties fo:text-align="justify" style:justify-single-word="false" style:text-autospace="none"/>
      <style:text-properties style:font-name="Verdana" fo:font-size="10pt" fo:font-weight="bold" officeooo:paragraph-rsid="00472a4a" style:font-name-asian="Times New Roman" style:font-size-asian="10pt" style:language-asian="it" style:country-asian="IT" style:font-weight-asian="bold" style:font-name-complex="Verdana" style:font-size-complex="10pt" style:font-weight-complex="bold"/>
    </style:style>
    <style:style style:name="P290" style:family="paragraph" style:parent-style-name="Standard">
      <style:paragraph-properties fo:text-align="justify" style:justify-single-word="false" style:text-autospace="none"/>
      <style:text-properties style:font-name="Verdana" fo:font-size="10pt" fo:font-weight="bold" officeooo:paragraph-rsid="00629814" style:font-name-asian="Times New Roman" style:font-size-asian="10pt" style:language-asian="it" style:country-asian="IT" style:font-weight-asian="bold" style:font-name-complex="Verdana" style:font-size-complex="10pt" style:font-weight-complex="bold"/>
    </style:style>
    <style:style style:name="P291" style:family="paragraph" style:parent-style-name="Standard">
      <style:paragraph-properties fo:text-align="center" style:justify-single-word="false" style:text-autospace="none"/>
      <style:text-properties style:font-name="Verdana" fo:font-size="10pt" fo:font-weight="bold" officeooo:paragraph-rsid="00472a4a" style:font-size-asian="10pt" style:font-weight-asian="bold" style:font-name-complex="Verdana" style:font-size-complex="10pt" style:font-weight-complex="bold"/>
    </style:style>
    <style:style style:name="P292" style:family="paragraph" style:parent-style-name="Standard">
      <style:paragraph-properties fo:text-align="justify" style:justify-single-word="false" style:text-autospace="none"/>
      <style:text-properties style:font-name="Verdana" fo:font-size="10pt" fo:font-weight="bold" officeooo:paragraph-rsid="00472a4a" style:font-size-asian="10pt" style:font-weight-asian="bold" style:font-name-complex="Verdana" style:font-size-complex="10pt" style:font-weight-complex="bold"/>
    </style:style>
    <style:style style:name="P293" style:family="paragraph" style:parent-style-name="Standard">
      <style:paragraph-properties fo:text-align="justify" style:justify-single-word="false" style:text-autospace="none"/>
      <style:text-properties style:font-name="Verdana" fo:font-size="10pt" fo:font-weight="bold" officeooo:paragraph-rsid="00629814" style:font-size-asian="10pt" style:font-weight-asian="bold" style:font-name-complex="Verdana" style:font-size-complex="10pt" style:font-weight-complex="bold"/>
    </style:style>
    <style:style style:name="P294" style:family="paragraph" style:parent-style-name="Standard">
      <style:paragraph-properties fo:text-align="justify" style:justify-single-word="false"/>
      <style:text-properties style:font-name="Verdana" fo:font-size="10pt" fo:font-weight="bold" officeooo:paragraph-rsid="00629814" style:font-size-asian="10pt" style:font-weight-asian="bold" style:font-name-complex="Verdana" style:font-size-complex="10pt" style:font-weight-complex="bold"/>
    </style:style>
    <style:style style:name="P295" style:family="paragraph" style:parent-style-name="Standard">
      <style:paragraph-properties style:text-autospace="none"/>
      <style:text-properties style:font-name="Verdana" fo:font-size="10pt" fo:font-weight="bold" officeooo:paragraph-rsid="00472a4a" style:font-size-asian="10pt" style:font-weight-asian="bold" style:font-name-complex="Verdana" style:font-size-complex="10pt" style:font-weight-complex="bold"/>
    </style:style>
    <style:style style:name="P296" style:family="paragraph" style:parent-style-name="Standard">
      <style:text-properties style:font-name="Verdana" fo:font-size="10pt" fo:font-weight="bold" officeooo:paragraph-rsid="00472a4a" style:font-size-asian="10pt" style:font-weight-asian="bold" style:font-name-complex="Verdana" style:font-size-complex="10pt" style:font-weight-complex="bold"/>
    </style:style>
    <style:style style:name="P297" style:family="paragraph" style:parent-style-name="Standard">
      <style:paragraph-properties fo:text-align="justify" style:justify-single-word="false" style:text-autospace="none"/>
      <style:text-properties style:font-name="Verdana" fo:font-size="10pt" fo:font-weight="bold" officeooo:paragraph-rsid="00629814" style:font-size-asian="10pt" style:font-weight-asian="bold" style:font-size-complex="10pt" style:font-weight-complex="bold"/>
    </style:style>
    <style:style style:name="P298" style:family="paragraph" style:parent-style-name="Standard">
      <style:paragraph-properties fo:text-align="justify" style:justify-single-word="false" style:text-autospace="none"/>
      <style:text-properties style:font-name="Verdana" fo:font-size="10pt" fo:font-weight="bold" officeooo:paragraph-rsid="008a41f5" style:font-size-asian="10pt" style:font-weight-asian="bold" style:font-size-complex="10pt" style:font-weight-complex="bold"/>
    </style:style>
    <style:style style:name="P299" style:family="paragraph" style:parent-style-name="Standard">
      <style:paragraph-properties fo:text-align="justify" style:justify-single-word="false"/>
      <style:text-properties style:font-name="Verdana" fo:font-size="10pt" fo:font-weight="bold" officeooo:paragraph-rsid="00629814" style:font-size-asian="10pt" style:font-weight-asian="bold" style:font-size-complex="10pt" style:font-weight-complex="bold"/>
    </style:style>
    <style:style style:name="P300" style:family="paragraph" style:parent-style-name="Standard">
      <style:paragraph-properties fo:text-align="justify" style:justify-single-word="false"/>
      <style:text-properties style:font-name="Verdana" fo:font-size="10pt" fo:font-weight="bold" officeooo:paragraph-rsid="00629814" style:font-size-asian="10pt" style:font-weight-asian="bold" style:font-name-complex="Trebuchet MS" style:font-size-complex="10pt" style:font-weight-complex="bold"/>
    </style:style>
    <style:style style:name="P301" style:family="paragraph" style:parent-style-name="Standard">
      <style:paragraph-properties fo:text-align="justify" style:justify-single-word="false" style:text-autospace="none"/>
      <style:text-properties style:font-name="Verdana" fo:font-size="10pt" fo:font-weight="bold" officeooo:paragraph-rsid="00629814" style:font-name-asian="Trebuchet MS" style:font-size-asian="10pt" style:font-weight-asian="bold" style:font-name-complex="Trebuchet MS" style:font-size-complex="10pt" style:font-weight-complex="bold"/>
    </style:style>
    <style:style style:name="P302" style:family="paragraph" style:parent-style-name="Standard">
      <style:paragraph-properties fo:text-align="justify" style:justify-single-word="false" style:text-autospace="none"/>
      <style:text-properties style:font-name="Verdana" fo:font-size="10pt" fo:font-weight="bold" officeooo:paragraph-rsid="00629814" fo:background-color="transparent" style:font-name-asian="Times New Roman" style:font-size-asian="10pt" style:font-weight-asian="bold" style:font-name-complex="Trebuchet MS" style:font-size-complex="10pt" style:font-weight-complex="bold"/>
    </style:style>
    <style:style style:name="P303" style:family="paragraph" style:parent-style-name="Standard">
      <style:paragraph-properties fo:text-align="justify" style:justify-single-word="false" style:text-autospace="none"/>
      <style:text-properties style:font-name="Verdana" fo:font-size="10pt" fo:font-weight="bold" officeooo:paragraph-rsid="00629814" fo:background-color="transparent" style:font-size-asian="10pt" style:font-weight-asian="bold" style:font-size-complex="10pt" style:font-weight-complex="bold"/>
    </style:style>
    <style:style style:name="P304" style:family="paragraph" style:parent-style-name="Standard">
      <style:text-properties style:font-name="Verdana" fo:font-size="10pt" fo:language="it" fo:country="IT" officeooo:paragraph-rsid="00472a4a" style:font-name-asian="Times New Roman" style:font-size-asian="10pt" style:language-asian="it" style:country-asian="IT" style:font-name-complex="Verdana" style:font-size-complex="10pt"/>
    </style:style>
    <style:style style:name="P305" style:family="paragraph" style:parent-style-name="Standard">
      <style:text-properties style:font-name="Verdana" fo:font-size="10pt" fo:language="it" fo:country="IT" officeooo:paragraph-rsid="00472a4a" style:font-size-asian="10pt" style:font-name-complex="Verdana" style:font-size-complex="10pt"/>
    </style:style>
    <style:style style:name="P306" style:family="paragraph" style:parent-style-name="Standard">
      <style:paragraph-properties fo:text-align="justify" style:justify-single-word="false" style:text-autospace="none"/>
      <style:text-properties style:font-name="Verdana" fo:font-size="10pt" officeooo:paragraph-rsid="00472a4a" style:font-name-asian="Times New Roman" style:font-size-asian="10pt" style:language-asian="it" style:country-asian="IT" style:font-name-complex="Verdana" style:font-size-complex="10pt"/>
    </style:style>
    <style:style style:name="P307" style:family="paragraph" style:parent-style-name="Standard">
      <style:paragraph-properties fo:text-align="center" style:justify-single-word="false" style:text-autospace="none"/>
      <style:text-properties style:font-name="Verdana" fo:font-size="10pt" officeooo:paragraph-rsid="00472a4a" style:font-name-asian="Times New Roman" style:font-size-asian="10pt" style:language-asian="it" style:country-asian="IT" style:font-name-complex="Verdana" style:font-size-complex="10pt"/>
    </style:style>
    <style:style style:name="P308" style:family="paragraph" style:parent-style-name="Standard">
      <style:paragraph-properties style:text-autospace="none"/>
      <style:text-properties style:font-name="Verdana" fo:font-size="10pt" fo:font-style="italic" officeooo:paragraph-rsid="00472a4a" style:font-size-asian="10pt" style:font-style-asian="italic" style:font-name-complex="Verdana" style:font-size-complex="10pt" style:font-style-complex="italic"/>
    </style:style>
    <style:style style:name="P309" style:family="paragraph" style:parent-style-name="Standard">
      <style:paragraph-properties fo:text-align="justify" style:justify-single-word="false" style:text-autospace="none"/>
      <style:text-properties style:font-name="Verdana" fo:font-size="10pt" fo:font-style="italic" officeooo:paragraph-rsid="00472a4a" style:font-size-asian="10pt" style:font-style-asian="italic" style:font-name-complex="Verdana" style:font-size-complex="10pt" style:font-style-complex="italic"/>
    </style:style>
    <style:style style:name="P310" style:family="paragraph" style:parent-style-name="Standard">
      <style:text-properties style:font-name="Verdana" fo:language="it" fo:country="IT" officeooo:paragraph-rsid="00472a4a" style:font-name-asian="Times New Roman" style:language-asian="it" style:country-asian="IT" style:font-name-complex="Verdana"/>
    </style:style>
    <style:style style:name="P311" style:family="paragraph" style:parent-style-name="Standard">
      <style:paragraph-properties fo:text-align="justify" style:justify-single-word="false" style:text-autospace="none"/>
      <style:text-properties style:font-name="Verdana" fo:font-size="8pt" officeooo:paragraph-rsid="00472a4a" style:font-size-asian="8pt" style:font-name-complex="Verdana" style:font-size-complex="10pt"/>
    </style:style>
    <style:style style:name="P312" style:family="paragraph" style:parent-style-name="Standard">
      <style:paragraph-properties fo:text-align="justify" style:justify-single-word="false" style:text-autospace="none"/>
      <style:text-properties style:font-name="Verdana" officeooo:paragraph-rsid="00472a4a" style:font-name-complex="Verdana"/>
    </style:style>
    <style:style style:name="P313" style:family="paragraph" style:parent-style-name="Standard">
      <style:paragraph-properties fo:text-align="center" style:justify-single-word="false"/>
      <style:text-properties style:font-name="Verdana" fo:font-size="9pt" fo:font-weight="bold" officeooo:paragraph-rsid="007db715" style:font-size-asian="9pt" style:font-weight-asian="bold" style:font-name-complex="Trebuchet MS" style:font-size-complex="9pt" style:font-weight-complex="bold"/>
    </style:style>
    <style:style style:name="P314" style:family="paragraph" style:parent-style-name="Standard">
      <style:text-properties style:font-name="Verdana" fo:font-size="9pt" fo:font-weight="bold" officeooo:paragraph-rsid="007db715" style:font-size-asian="9pt" style:font-weight-asian="bold" style:font-name-complex="Trebuchet MS" style:font-size-complex="9pt" style:font-weight-complex="bold"/>
    </style:style>
    <style:style style:name="P315" style:family="paragraph" style:parent-style-name="Standard">
      <style:paragraph-properties fo:text-align="center" style:justify-single-word="false" style:text-autospace="none"/>
      <style:text-properties style:font-name="Verdana" fo:font-size="9pt" fo:font-weight="bold" officeooo:paragraph-rsid="007db715" style:font-name-asian="Times New Roman" style:font-size-asian="9pt" style:font-weight-asian="bold" style:font-name-complex="Trebuchet MS" style:font-size-complex="9pt" style:font-weight-complex="bold"/>
    </style:style>
    <style:style style:name="P316" style:family="paragraph" style:parent-style-name="Standard">
      <style:paragraph-properties fo:text-align="justify" style:justify-single-word="false" style:text-autospace="none"/>
      <style:text-properties style:font-name="Verdana" fo:font-size="9pt" fo:font-weight="bold" officeooo:paragraph-rsid="007db715" style:font-name-asian="Times New Roman" style:font-size-asian="9pt" style:font-weight-asian="bold" style:font-name-complex="Trebuchet MS" style:font-size-complex="9pt" style:font-weight-complex="bold"/>
    </style:style>
    <style:style style:name="P317" style:family="paragraph" style:parent-style-name="Standard">
      <style:paragraph-properties fo:text-align="justify" style:justify-single-word="false" style:text-autospace="none"/>
      <style:text-properties style:font-name="Verdana" fo:font-size="9pt" officeooo:paragraph-rsid="007db715" style:font-size-asian="9pt" style:font-size-complex="9pt"/>
    </style:style>
    <style:style style:name="P318" style:family="paragraph" style:parent-style-name="Standard">
      <style:paragraph-properties fo:text-align="justify" style:justify-single-word="false"/>
      <style:text-properties style:font-name="Verdana" fo:font-size="9pt" officeooo:paragraph-rsid="007db715" style:font-size-asian="9pt" style:font-size-complex="9pt"/>
    </style:style>
    <style:style style:name="P319" style:family="paragraph" style:parent-style-name="Standard">
      <style:paragraph-properties fo:text-align="center" style:justify-single-word="false" style:text-autospace="none"/>
      <style:text-properties style:font-name="Verdana" fo:font-size="9pt" officeooo:paragraph-rsid="007db715" style:font-size-asian="9pt" style:font-size-complex="9pt"/>
    </style:style>
    <style:style style:name="P320" style:family="paragraph" style:parent-style-name="Standard">
      <style:paragraph-properties style:text-autospace="none"/>
      <style:text-properties style:font-name="Verdana" fo:font-size="9pt" officeooo:paragraph-rsid="007db715" style:font-size-asian="9pt" style:font-size-complex="9pt"/>
    </style:style>
    <style:style style:name="P321" style:family="paragraph" style:parent-style-name="Standard">
      <style:paragraph-properties fo:text-align="justify" style:justify-single-word="false"/>
      <style:text-properties style:font-name="Verdana" fo:font-size="9pt" officeooo:paragraph-rsid="007db715" style:font-size-asian="9pt" style:font-name-complex="Trebuchet MS" style:font-size-complex="9pt"/>
    </style:style>
    <style:style style:name="P322" style:family="paragraph" style:parent-style-name="Standard">
      <style:paragraph-properties fo:text-align="center" style:justify-single-word="false"/>
      <style:text-properties style:font-name="Verdana" fo:font-size="9pt" officeooo:paragraph-rsid="007db715" style:font-size-asian="9pt" style:font-name-complex="Trebuchet MS" style:font-size-complex="9pt"/>
    </style:style>
    <style:style style:name="P323" style:family="paragraph" style:parent-style-name="Standard">
      <style:paragraph-properties fo:text-align="justify" style:justify-single-word="false" style:text-autospace="none"/>
      <style:text-properties style:font-name="Verdana" fo:font-size="9pt" officeooo:paragraph-rsid="007db715" style:font-name-asian="Times New Roman" style:font-size-asian="9pt" style:font-name-complex="Trebuchet MS" style:font-size-complex="9pt"/>
    </style:style>
    <style:style style:name="P324" style:family="paragraph" style:parent-style-name="Standard">
      <style:paragraph-properties style:text-autospace="none"/>
      <style:text-properties style:font-name="Verdana" fo:font-size="9pt" officeooo:paragraph-rsid="007db715" style:font-name-asian="Times New Roman" style:font-size-asian="9pt" style:font-name-complex="Trebuchet MS" style:font-size-complex="9pt"/>
    </style:style>
    <style:style style:name="P325" style:family="paragraph" style:parent-style-name="Standard">
      <style:paragraph-properties fo:text-align="justify" style:justify-single-word="false" style:text-autospace="none"/>
      <style:text-properties style:font-name="Verdana" fo:font-size="9pt" officeooo:paragraph-rsid="007db715" style:font-name-asian="Trebuchet MS" style:font-size-asian="9pt" style:font-name-complex="Trebuchet MS" style:font-size-complex="9pt"/>
    </style:style>
    <style:style style:name="P326" style:family="paragraph" style:parent-style-name="Standard">
      <style:paragraph-properties fo:text-align="justify" style:justify-single-word="false" style:text-autospace="none"/>
      <style:text-properties fo:color="#ff0000" style:font-name="Verdana" fo:font-size="10pt" officeooo:paragraph-rsid="00472a4a" style:font-size-asian="10pt" style:font-name-complex="Verdana" style:font-size-complex="10pt"/>
    </style:style>
    <style:style style:name="P327" style:family="paragraph" style:parent-style-name="Standard">
      <style:text-properties fo:font-size="11pt" fo:font-weight="bold" officeooo:paragraph-rsid="00472a4a" style:font-size-asian="11pt" style:font-weight-asian="bold" style:font-weight-complex="bold"/>
    </style:style>
    <style:style style:name="P328" style:family="paragraph" style:parent-style-name="Standard">
      <style:paragraph-properties style:snap-to-layout-grid="false"/>
      <style:text-properties fo:font-size="14pt" officeooo:paragraph-rsid="00472a4a" style:font-size-asian="14pt"/>
    </style:style>
    <style:style style:name="P329" style:family="paragraph" style:parent-style-name="Standard">
      <style:paragraph-properties fo:text-align="center" style:justify-single-word="false" style:text-autospace="none"/>
      <style:text-properties officeooo:paragraph-rsid="00472a4a"/>
    </style:style>
    <style:style style:name="P330" style:family="paragraph" style:parent-style-name="Standard">
      <style:paragraph-properties fo:text-align="justify" style:justify-single-word="false" style:text-autospace="none"/>
      <style:text-properties fo:color="#666666" style:font-name="Vijaya" fo:font-size="14pt" fo:font-weight="bold" officeooo:paragraph-rsid="00472a4a" style:font-size-asian="14pt" style:font-weight-asian="bold" style:font-name-complex="Brush Script MT" style:font-size-complex="9.5pt" style:font-weight-complex="bold"/>
    </style:style>
    <style:style style:name="P331" style:family="paragraph" style:parent-style-name="Standard">
      <style:paragraph-properties fo:text-align="justify" style:justify-single-word="false" style:text-autospace="none"/>
      <style:text-properties fo:color="#666666" style:font-name="Verdana" fo:font-size="9.5pt" officeooo:paragraph-rsid="00472a4a" style:font-size-asian="9.5pt" style:font-name-complex="Verdana" style:font-size-complex="9.5pt"/>
    </style:style>
    <style:style style:name="P332" style:family="paragraph" style:parent-style-name="Standard">
      <style:paragraph-properties fo:text-align="justify" style:justify-single-word="false" style:text-autospace="none"/>
      <style:text-properties officeooo:rsid="0048b7e0" officeooo:paragraph-rsid="0048b7e0"/>
    </style:style>
    <style:style style:name="P333" style:family="paragraph" style:parent-style-name="Standard">
      <style:paragraph-properties fo:text-align="justify" style:justify-single-word="false" style:text-autospace="none"/>
      <style:text-properties fo:font-style="italic" officeooo:paragraph-rsid="00472a4a" style:font-style-asian="italic" style:font-style-complex="italic"/>
    </style:style>
    <style:style style:name="P334" style:family="paragraph" style:parent-style-name="Standard">
      <style:paragraph-properties fo:text-align="justify" style:justify-single-word="false" style:text-autospace="none"/>
      <style:text-properties fo:font-size="15pt" officeooo:paragraph-rsid="0082ced2" style:font-size-asian="15pt" style:font-size-complex="15pt"/>
    </style:style>
    <style:style style:name="P335" style:family="paragraph" style:parent-style-name="Standard">
      <style:paragraph-properties style:text-autospace="none"/>
      <style:text-properties style:font-name="Symbol" fo:font-size="12pt" officeooo:paragraph-rsid="0082ced2" style:font-size-asian="12pt"/>
    </style:style>
    <style:style style:name="P336" style:family="paragraph" style:parent-style-name="Standard">
      <style:paragraph-properties fo:text-align="start" style:justify-single-word="false"/>
      <style:text-properties style:font-name="Calibri,Bold-OneByteIdentityH1" fo:font-size="12pt" fo:font-weight="bold" style:font-size-asian="12pt" style:font-weight-asian="bold"/>
    </style:style>
    <style:style style:name="P337" style:family="paragraph" style:parent-style-name="Standard">
      <style:paragraph-properties fo:text-align="start" style:justify-single-word="false"/>
      <style:text-properties style:font-name="Calibri,Bold-OneByteIdentityH1" fo:font-size="10pt" fo:font-weight="bold" style:font-size-asian="10pt" style:font-weight-asian="bold"/>
    </style:style>
    <style:style style:name="P338" style:family="paragraph" style:parent-style-name="Standard">
      <style:paragraph-properties fo:text-align="start" style:justify-single-word="false"/>
      <style:text-properties style:font-name="Calibri,Bold-OneByteIdentityH1" fo:font-size="10pt" fo:font-weight="bold" officeooo:paragraph-rsid="00842ca9" style:font-size-asian="10pt" style:font-weight-asian="bold"/>
    </style:style>
    <style:style style:name="P339" style:family="paragraph" style:parent-style-name="Standard">
      <style:paragraph-properties fo:text-align="start" style:justify-single-word="false"/>
      <style:text-properties style:font-name="Calibri,Bold-OneByteIdentityH1" fo:font-size="18pt" fo:font-weight="bold" style:font-size-asian="18pt" style:font-weight-asian="bold"/>
    </style:style>
    <style:style style:name="P340" style:family="paragraph" style:parent-style-name="Standard">
      <style:paragraph-properties fo:text-align="start" style:justify-single-word="false"/>
      <style:text-properties style:font-name="Calibri,Bold-OneByteIdentityH1" fo:font-size="18pt" fo:font-weight="bold" officeooo:paragraph-rsid="0082ced2" style:font-size-asian="18pt" style:font-weight-asian="bold"/>
    </style:style>
    <style:style style:name="P341" style:family="paragraph" style:parent-style-name="Standard">
      <style:paragraph-properties fo:text-align="start" style:justify-single-word="false"/>
      <style:text-properties style:font-name="Times-Roman1" fo:font-size="8pt" style:font-size-asian="8pt"/>
    </style:style>
    <style:style style:name="P342" style:family="paragraph" style:parent-style-name="Table_20_Contents">
      <style:text-properties fo:color="#000000" style:font-name="Calibri,Bold-OneByteIdentityH" fo:font-size="9pt" fo:language="it" fo:country="IT" fo:font-weight="bold" officeooo:rsid="0006ef49" officeooo:paragraph-rsid="0006ef49" style:font-name-asian="Times New Roman" style:font-size-asian="9pt" style:font-weight-asian="bold" style:font-name-complex="Calibri,Bold-OneByteIdentityH" style:font-size-complex="9pt" style:language-complex="ar" style:country-complex="SA" style:font-weight-complex="bold"/>
    </style:style>
    <style:style style:name="P343" style:family="paragraph" style:parent-style-name="Table_20_Contents">
      <style:text-properties fo:color="#000000" style:font-name="Calibri,Bold-OneByteIdentityH" fo:font-size="9pt" fo:language="it" fo:country="IT" fo:font-weight="bold" officeooo:rsid="0006ef49" officeooo:paragraph-rsid="00082639" style:font-name-asian="Times New Roman" style:font-size-asian="9pt" style:font-weight-asian="bold" style:font-name-complex="Calibri,Bold-OneByteIdentityH" style:font-size-complex="9pt" style:language-complex="ar" style:country-complex="SA" style:font-weight-complex="bold"/>
    </style:style>
    <style:style style:name="P344" style:family="paragraph" style:parent-style-name="Table_20_Contents">
      <style:text-properties fo:color="#000000" style:font-name="Calibri,Bold-OneByteIdentityH" fo:font-size="9pt" fo:language="it" fo:country="IT" fo:font-weight="bold" officeooo:rsid="0006ef49" officeooo:paragraph-rsid="000ae300" style:font-name-asian="Times New Roman" style:font-size-asian="9pt" style:font-weight-asian="bold" style:font-name-complex="Calibri,Bold-OneByteIdentityH" style:font-size-complex="9pt" style:language-complex="ar" style:country-complex="SA" style:font-weight-complex="bold"/>
    </style:style>
    <style:style style:name="P345" style:family="paragraph" style:parent-style-name="Table_20_Contents">
      <style:text-properties fo:color="#000000" style:font-name="Calibri,Bold-OneByteIdentityH" fo:font-size="9pt" fo:language="it" fo:country="IT" fo:font-weight="bold" officeooo:rsid="0006ef49" officeooo:paragraph-rsid="000dbb70" style:font-name-asian="Times New Roman" style:font-size-asian="9pt" style:font-weight-asian="bold" style:font-name-complex="Calibri,Bold-OneByteIdentityH" style:font-size-complex="9pt" style:language-complex="ar" style:country-complex="SA" style:font-weight-complex="bold"/>
    </style:style>
    <style:style style:name="P346" style:family="paragraph" style:parent-style-name="Table_20_Contents">
      <style:text-properties fo:color="#000000" style:font-name="Calibri,Bold-OneByteIdentityH" fo:font-size="9pt" fo:language="it" fo:country="IT" fo:font-weight="bold" officeooo:rsid="0006ef49" officeooo:paragraph-rsid="000de4b5" style:font-name-asian="Times New Roman" style:font-size-asian="9pt" style:font-weight-asian="bold" style:font-name-complex="Calibri,Bold-OneByteIdentityH" style:font-size-complex="9pt" style:language-complex="ar" style:country-complex="SA" style:font-weight-complex="bold"/>
    </style:style>
    <style:style style:name="P347" style:family="paragraph" style:parent-style-name="Table_20_Contents">
      <style:text-properties fo:color="#000000" style:font-name="Calibri,Bold-OneByteIdentityH" fo:font-size="9pt" fo:language="it" fo:country="IT" fo:font-weight="bold" officeooo:rsid="0006ef49" officeooo:paragraph-rsid="000f8487" style:font-name-asian="Times New Roman" style:font-size-asian="9pt" style:font-weight-asian="bold" style:font-name-complex="Calibri,Bold-OneByteIdentityH" style:font-size-complex="9pt" style:language-complex="ar" style:country-complex="SA" style:font-weight-complex="bold"/>
    </style:style>
    <style:style style:name="P348" style:family="paragraph" style:parent-style-name="Table_20_Contents">
      <style:text-properties fo:color="#000000" style:font-name="Calibri,Bold-OneByteIdentityH" fo:font-size="9pt" fo:language="it" fo:country="IT" fo:font-weight="bold" officeooo:rsid="0006ef49" officeooo:paragraph-rsid="001137c4" style:font-name-asian="Times New Roman" style:font-size-asian="9pt" style:font-weight-asian="bold" style:font-name-complex="Calibri,Bold-OneByteIdentityH" style:font-size-complex="9pt" style:language-complex="ar" style:country-complex="SA" style:font-weight-complex="bold"/>
    </style:style>
    <style:style style:name="P349" style:family="paragraph" style:parent-style-name="Table_20_Contents">
      <style:text-properties fo:color="#000000" style:font-name="Calibri,Bold-OneByteIdentityH" fo:font-size="9pt" fo:language="it" fo:country="IT" fo:font-weight="bold" officeooo:rsid="0006ef49" officeooo:paragraph-rsid="0013ba09" style:font-name-asian="Times New Roman" style:font-size-asian="9pt" style:font-weight-asian="bold" style:font-name-complex="Calibri,Bold-OneByteIdentityH" style:font-size-complex="9pt" style:language-complex="ar" style:country-complex="SA" style:font-weight-complex="bold"/>
    </style:style>
    <style:style style:name="P350" style:family="paragraph" style:parent-style-name="Table_20_Contents">
      <style:text-properties fo:color="#000000" style:font-name="Calibri,Bold-OneByteIdentityH" fo:font-size="9pt" fo:language="it" fo:country="IT" fo:font-weight="bold" officeooo:rsid="0006ef49" officeooo:paragraph-rsid="001bab50" style:font-name-asian="Times New Roman" style:font-size-asian="9pt" style:font-weight-asian="bold" style:font-name-complex="Calibri,Bold-OneByteIdentityH" style:font-size-complex="9pt" style:language-complex="ar" style:country-complex="SA" style:font-weight-complex="bold"/>
    </style:style>
    <style:style style:name="P351" style:family="paragraph" style:parent-style-name="Table_20_Contents">
      <style:text-properties fo:color="#000000" style:font-name="Calibri,Bold-OneByteIdentityH" fo:font-size="9pt" fo:language="it" fo:country="IT" fo:font-weight="bold" officeooo:rsid="0006ef49" officeooo:paragraph-rsid="001d04a9" style:font-name-asian="Times New Roman" style:font-size-asian="9pt" style:font-weight-asian="bold" style:font-name-complex="Calibri,Bold-OneByteIdentityH" style:font-size-complex="9pt" style:language-complex="ar" style:country-complex="SA" style:font-weight-complex="bold"/>
    </style:style>
    <style:style style:name="P352" style:family="paragraph" style:parent-style-name="Table_20_Contents">
      <style:text-properties fo:color="#000000" style:font-name="Calibri,Bold-OneByteIdentityH" fo:font-size="9pt" fo:language="it" fo:country="IT" fo:font-weight="bold" officeooo:rsid="0006ef49" officeooo:paragraph-rsid="00213e5e" style:font-name-asian="Times New Roman" style:font-size-asian="9pt" style:font-weight-asian="bold" style:font-name-complex="Calibri,Bold-OneByteIdentityH" style:font-size-complex="9pt" style:language-complex="ar" style:country-complex="SA" style:font-weight-complex="bold"/>
    </style:style>
    <style:style style:name="P353" style:family="paragraph" style:parent-style-name="Table_20_Contents">
      <style:text-properties fo:color="#000000" style:font-name="Calibri,Bold-OneByteIdentityH" fo:font-size="9pt" fo:language="it" fo:country="IT" fo:font-weight="bold" officeooo:rsid="0006ef49" officeooo:paragraph-rsid="00842ca9" style:font-name-asian="Times New Roman" style:font-size-asian="9pt" style:font-weight-asian="bold" style:font-name-complex="Calibri,Bold-OneByteIdentityH" style:font-size-complex="9pt" style:language-complex="ar" style:country-complex="SA" style:font-weight-complex="bold"/>
    </style:style>
    <style:style style:name="P354" style:family="paragraph" style:parent-style-name="Table_20_Contents">
      <style:text-properties fo:color="#000000" style:font-name="Calibri,Bold-OneByteIdentityH" fo:font-size="12pt" fo:language="it" fo:country="IT" fo:font-weight="bold" officeooo:rsid="00062ebf" officeooo:paragraph-rsid="00062ebf" style:font-name-asian="Times New Roman" style:font-size-asian="12pt" style:font-weight-asian="bold" style:font-name-complex="Calibri,Bold-OneByteIdentityH" style:font-size-complex="12pt" style:language-complex="ar" style:country-complex="SA" style:font-weight-complex="bold"/>
    </style:style>
    <style:style style:name="P355" style:family="paragraph" style:parent-style-name="Table_20_Contents">
      <style:text-properties fo:color="#000000" style:font-name="Calibri,Bold-OneByteIdentityH" fo:font-size="12pt" fo:language="it" fo:country="IT" fo:font-weight="bold" officeooo:rsid="00062ebf" officeooo:paragraph-rsid="0006ef49" style:font-name-asian="Times New Roman" style:font-size-asian="12pt" style:font-weight-asian="bold" style:font-name-complex="Calibri,Bold-OneByteIdentityH" style:font-size-complex="12pt" style:language-complex="ar" style:country-complex="SA" style:font-weight-complex="bold"/>
    </style:style>
    <style:style style:name="P356" style:family="paragraph" style:parent-style-name="Table_20_Contents">
      <style:text-properties fo:color="#000000" style:font-name="Calibri,Bold-OneByteIdentityH" fo:font-size="12pt" fo:language="it" fo:country="IT" fo:font-weight="bold" officeooo:rsid="00062ebf" officeooo:paragraph-rsid="00082639" style:font-name-asian="Times New Roman" style:font-size-asian="12pt" style:font-weight-asian="bold" style:font-name-complex="Calibri,Bold-OneByteIdentityH" style:font-size-complex="12pt" style:language-complex="ar" style:country-complex="SA" style:font-weight-complex="bold"/>
    </style:style>
    <style:style style:name="P357" style:family="paragraph" style:parent-style-name="Table_20_Contents">
      <style:text-properties fo:color="#000000" style:font-name="Calibri,Bold-OneByteIdentityH" fo:font-size="12pt" fo:language="it" fo:country="IT" fo:font-weight="bold" officeooo:rsid="00062ebf" officeooo:paragraph-rsid="000f8487" style:font-name-asian="Times New Roman" style:font-size-asian="12pt" style:font-weight-asian="bold" style:font-name-complex="Calibri,Bold-OneByteIdentityH" style:font-size-complex="12pt" style:language-complex="ar" style:country-complex="SA" style:font-weight-complex="bold"/>
    </style:style>
    <style:style style:name="P358" style:family="paragraph" style:parent-style-name="Table_20_Contents">
      <style:text-properties fo:color="#000000" style:font-name="Calibri,Bold-OneByteIdentityH" fo:font-size="12pt" fo:language="it" fo:country="IT" fo:font-weight="bold" officeooo:rsid="00062ebf" officeooo:paragraph-rsid="001f14b5" style:font-name-asian="Times New Roman" style:font-size-asian="12pt" style:font-weight-asian="bold" style:font-name-complex="Calibri,Bold-OneByteIdentityH" style:font-size-complex="12pt" style:language-complex="ar" style:country-complex="SA" style:font-weight-complex="bold"/>
    </style:style>
    <style:style style:name="P359" style:family="paragraph" style:parent-style-name="Table_20_Contents">
      <style:text-properties fo:color="#000000" style:font-name="Calibri,Bold-OneByteIdentityH" fo:font-size="12pt" fo:language="it" fo:country="IT" fo:font-weight="bold" officeooo:rsid="00062ebf" officeooo:paragraph-rsid="00208972" style:font-name-asian="Times New Roman" style:font-size-asian="12pt" style:font-weight-asian="bold" style:font-name-complex="Calibri,Bold-OneByteIdentityH" style:font-size-complex="12pt" style:language-complex="ar" style:country-complex="SA" style:font-weight-complex="bold"/>
    </style:style>
    <style:style style:name="P360" style:family="paragraph" style:parent-style-name="Table_20_Contents">
      <style:text-properties fo:color="#000000" style:font-name="Calibri,Bold-OneByteIdentityH" fo:font-size="12pt" fo:language="it" fo:country="IT" fo:font-weight="bold" officeooo:rsid="00062ebf" officeooo:paragraph-rsid="00144ed2" style:font-name-asian="Times New Roman" style:font-size-asian="12pt" style:font-weight-asian="bold" style:font-name-complex="Calibri,Bold-OneByteIdentityH" style:font-size-complex="12pt" style:language-complex="ar" style:country-complex="SA" style:font-weight-complex="bold"/>
    </style:style>
    <style:style style:name="P361" style:family="paragraph" style:parent-style-name="Table_20_Contents">
      <style:text-properties fo:color="#000000" style:font-name="Calibri-OneByteIdentityH" fo:font-size="10pt" fo:language="it" fo:country="IT" officeooo:rsid="0004c74e" officeooo:paragraph-rsid="0004c74e" style:font-name-asian="Times New Roman" style:font-size-asian="10pt" style:font-name-complex="Calibri-OneByteIdentityH" style:font-size-complex="10pt" style:language-complex="ar" style:country-complex="SA"/>
    </style:style>
    <style:style style:name="P362" style:family="paragraph" style:parent-style-name="Table_20_Contents">
      <style:paragraph-properties style:text-autospace="none"/>
      <style:text-properties fo:color="#000000" style:font-name="Calibri-OneByteIdentityH" fo:font-size="10pt" fo:language="it" fo:country="IT" officeooo:rsid="0004c74e" officeooo:paragraph-rsid="0004c74e" style:font-name-asian="Times New Roman" style:font-size-asian="10pt" style:font-name-complex="Calibri-OneByteIdentityH" style:font-size-complex="10pt" style:language-complex="ar" style:country-complex="SA"/>
    </style:style>
    <style:style style:name="P363" style:family="paragraph" style:parent-style-name="Table_20_Contents">
      <style:paragraph-properties fo:text-align="justify" style:justify-single-word="false"/>
      <style:text-properties fo:color="#000000" style:font-name="Verdana" fo:font-size="10pt" fo:language="it" fo:country="IT" fo:font-weight="bold" officeooo:rsid="002b925d" officeooo:paragraph-rsid="003a3255" style:font-name-asian="Times New Roman" style:font-size-asian="10pt" style:font-weight-asian="bold" style:font-name-complex="Calibri-OneByteIdentityH" style:font-size-complex="10pt" style:language-complex="ar" style:country-complex="SA" style:font-weight-complex="bold"/>
    </style:style>
    <style:style style:name="P364" style:family="paragraph" style:parent-style-name="Table_20_Contents">
      <style:paragraph-properties fo:text-align="justify" style:justify-single-word="false"/>
      <style:text-properties fo:color="#000000" style:font-name="Verdana" fo:font-size="10pt" fo:language="it" fo:country="IT" fo:font-weight="bold" officeooo:rsid="002b925d" officeooo:paragraph-rsid="003d0e52" style:font-name-asian="Times New Roman" style:font-size-asian="10pt" style:font-weight-asian="bold" style:font-name-complex="Calibri-OneByteIdentityH" style:font-size-complex="10pt" style:language-complex="ar" style:country-complex="SA" style:font-weight-complex="bold"/>
    </style:style>
    <style:style style:name="P365" style:family="paragraph" style:parent-style-name="Table_20_Contents">
      <style:paragraph-properties fo:text-align="justify" style:justify-single-word="false"/>
      <style:text-properties fo:color="#000000" style:font-name="Verdana" fo:font-size="10pt" fo:language="it" fo:country="IT" fo:font-weight="bold" officeooo:rsid="002b925d" officeooo:paragraph-rsid="003e9a07" style:font-name-asian="Times New Roman" style:font-size-asian="10pt" style:font-weight-asian="bold" style:font-name-complex="Calibri-OneByteIdentityH" style:font-size-complex="10pt" style:language-complex="ar" style:country-complex="SA" style:font-weight-complex="bold"/>
    </style:style>
    <style:style style:name="P366" style:family="paragraph" style:parent-style-name="Table_20_Contents">
      <style:paragraph-properties fo:text-align="justify" style:justify-single-word="false"/>
      <style:text-properties fo:color="#000000" style:font-name="Verdana" fo:font-size="10pt" fo:language="it" fo:country="IT" fo:font-weight="bold" officeooo:rsid="002b925d" officeooo:paragraph-rsid="00409880" style:font-name-asian="Times New Roman" style:font-size-asian="10pt" style:font-weight-asian="bold" style:font-name-complex="Calibri-OneByteIdentityH" style:font-size-complex="10pt" style:language-complex="ar" style:country-complex="SA" style:font-weight-complex="bold"/>
    </style:style>
    <style:style style:name="P367" style:family="paragraph" style:parent-style-name="Table_20_Contents">
      <style:paragraph-properties fo:text-align="justify" style:justify-single-word="false"/>
      <style:text-properties fo:color="#000000" style:font-name="Verdana" fo:font-size="10pt" fo:language="it" fo:country="IT" fo:font-weight="bold" officeooo:rsid="0050195a" officeooo:paragraph-rsid="0050195a" style:font-name-asian="Times New Roman" style:font-size-asian="10pt" style:font-weight-asian="bold" style:font-name-complex="Calibri-OneByteIdentityH" style:font-size-complex="10pt" style:language-complex="ar" style:country-complex="SA" style:font-weight-complex="bold"/>
    </style:style>
    <style:style style:name="P368" style:family="paragraph" style:parent-style-name="Table_20_Contents">
      <style:text-properties fo:color="#000000" style:font-name="Verdana" fo:font-size="8pt" fo:language="it" fo:country="IT" fo:font-style="italic" fo:font-weight="bold" officeooo:rsid="00062ebf" officeooo:paragraph-rsid="00082639" style:font-name-asian="Times New Roman" style:font-size-asian="8pt" style:font-style-asian="italic" style:font-weight-asian="bold" style:font-name-complex="Calibri-OneByteIdentityH" style:font-size-complex="8pt" style:language-complex="ar" style:country-complex="SA" style:font-style-complex="italic" style:font-weight-complex="bold"/>
    </style:style>
    <style:style style:name="P369" style:family="paragraph" style:parent-style-name="Table_20_Contents">
      <style:text-properties fo:color="#000000" style:font-name="Verdana" fo:font-size="8pt" fo:language="it" fo:country="IT" fo:font-style="italic" fo:font-weight="bold" officeooo:rsid="00062ebf" officeooo:paragraph-rsid="0082ced2" style:font-name-asian="Times New Roman" style:font-size-asian="8pt" style:font-style-asian="italic" style:font-weight-asian="bold" style:font-name-complex="Calibri-OneByteIdentityH" style:font-size-complex="8pt" style:language-complex="ar" style:country-complex="SA" style:font-style-complex="italic" style:font-weight-complex="bold"/>
    </style:style>
    <style:style style:name="P370" style:family="paragraph" style:parent-style-name="Table_20_Contents">
      <style:paragraph-properties fo:text-align="center" style:justify-single-word="false"/>
      <style:text-properties style:use-window-font-color="true" style:font-name="Calibri-OneByteIdentityH" fo:font-size="10pt" fo:language="it" fo:country="IT" officeooo:rsid="00062ebf" officeooo:paragraph-rsid="00062ebf" style:font-name-asian="Times New Roman" style:font-size-asian="10pt" style:font-name-complex="Calibri-OneByteIdentityH" style:font-size-complex="10pt" style:language-complex="ar" style:country-complex="SA"/>
    </style:style>
    <style:style style:name="P371" style:family="paragraph" style:parent-style-name="Table_20_Contents">
      <style:paragraph-properties fo:text-align="center" style:justify-single-word="false"/>
      <style:text-properties style:use-window-font-color="true" style:font-name="Calibri-OneByteIdentityH" fo:font-size="10pt" fo:language="it" fo:country="IT" officeooo:rsid="00062ebf" officeooo:paragraph-rsid="0006ef49" style:font-name-asian="Times New Roman" style:font-size-asian="10pt" style:font-name-complex="Calibri-OneByteIdentityH" style:font-size-complex="10pt" style:language-complex="ar" style:country-complex="SA"/>
    </style:style>
    <style:style style:name="P372" style:family="paragraph" style:parent-style-name="Table_20_Contents">
      <style:paragraph-properties fo:text-align="center" style:justify-single-word="false"/>
      <style:text-properties style:use-window-font-color="true" style:font-name="Calibri-OneByteIdentityH" fo:font-size="10pt" fo:language="it" fo:country="IT" officeooo:rsid="00062ebf" officeooo:paragraph-rsid="00082639" style:font-name-asian="Times New Roman" style:font-size-asian="10pt" style:font-name-complex="Calibri-OneByteIdentityH" style:font-size-complex="10pt" style:language-complex="ar" style:country-complex="SA"/>
    </style:style>
    <style:style style:name="P373" style:family="paragraph" style:parent-style-name="Table_20_Contents">
      <style:paragraph-properties fo:text-align="center" style:justify-single-word="false"/>
      <style:text-properties style:use-window-font-color="true" style:font-name="Calibri-OneByteIdentityH" fo:font-size="10pt" fo:language="it" fo:country="IT" officeooo:rsid="00062ebf" officeooo:paragraph-rsid="000ae300" style:font-name-asian="Times New Roman" style:font-size-asian="10pt" style:font-name-complex="Calibri-OneByteIdentityH" style:font-size-complex="10pt" style:language-complex="ar" style:country-complex="SA"/>
    </style:style>
    <style:style style:name="P374" style:family="paragraph" style:parent-style-name="Table_20_Contents">
      <style:paragraph-properties fo:text-align="center" style:justify-single-word="false"/>
      <style:text-properties style:use-window-font-color="true" style:font-name="Calibri-OneByteIdentityH" fo:font-size="10pt" fo:language="it" fo:country="IT" officeooo:rsid="00062ebf" officeooo:paragraph-rsid="000dbb70" style:font-name-asian="Times New Roman" style:font-size-asian="10pt" style:font-name-complex="Calibri-OneByteIdentityH" style:font-size-complex="10pt" style:language-complex="ar" style:country-complex="SA"/>
    </style:style>
    <style:style style:name="P375" style:family="paragraph" style:parent-style-name="Table_20_Contents">
      <style:paragraph-properties fo:text-align="center" style:justify-single-word="false"/>
      <style:text-properties style:use-window-font-color="true" style:font-name="Calibri-OneByteIdentityH" fo:font-size="10pt" fo:language="it" fo:country="IT" officeooo:rsid="00062ebf" officeooo:paragraph-rsid="000de4b5" style:font-name-asian="Times New Roman" style:font-size-asian="10pt" style:font-name-complex="Calibri-OneByteIdentityH" style:font-size-complex="10pt" style:language-complex="ar" style:country-complex="SA"/>
    </style:style>
    <style:style style:name="P376" style:family="paragraph" style:parent-style-name="Table_20_Contents">
      <style:paragraph-properties fo:text-align="center" style:justify-single-word="false"/>
      <style:text-properties style:use-window-font-color="true" style:font-name="Calibri-OneByteIdentityH" fo:font-size="10pt" fo:language="it" fo:country="IT" officeooo:rsid="00062ebf" officeooo:paragraph-rsid="000f8487" style:font-name-asian="Times New Roman" style:font-size-asian="10pt" style:font-name-complex="Calibri-OneByteIdentityH" style:font-size-complex="10pt" style:language-complex="ar" style:country-complex="SA"/>
    </style:style>
    <style:style style:name="P377" style:family="paragraph" style:parent-style-name="Table_20_Contents">
      <style:paragraph-properties fo:text-align="center" style:justify-single-word="false"/>
      <style:text-properties style:use-window-font-color="true" style:font-name="Calibri-OneByteIdentityH" fo:font-size="10pt" fo:language="it" fo:country="IT" officeooo:rsid="00062ebf" officeooo:paragraph-rsid="001137c4" style:font-name-asian="Times New Roman" style:font-size-asian="10pt" style:font-name-complex="Calibri-OneByteIdentityH" style:font-size-complex="10pt" style:language-complex="ar" style:country-complex="SA"/>
    </style:style>
    <style:style style:name="P378" style:family="paragraph" style:parent-style-name="Table_20_Contents">
      <style:paragraph-properties fo:text-align="center" style:justify-single-word="false"/>
      <style:text-properties style:use-window-font-color="true" style:font-name="Calibri-OneByteIdentityH" fo:font-size="10pt" fo:language="it" fo:country="IT" officeooo:rsid="00062ebf" officeooo:paragraph-rsid="0013ba09" style:font-name-asian="Times New Roman" style:font-size-asian="10pt" style:font-name-complex="Calibri-OneByteIdentityH" style:font-size-complex="10pt" style:language-complex="ar" style:country-complex="SA"/>
    </style:style>
    <style:style style:name="P379" style:family="paragraph" style:parent-style-name="Table_20_Contents">
      <style:paragraph-properties fo:text-align="center" style:justify-single-word="false"/>
      <style:text-properties style:use-window-font-color="true" style:font-name="Calibri-OneByteIdentityH" fo:font-size="10pt" fo:language="it" fo:country="IT" officeooo:rsid="00062ebf" officeooo:paragraph-rsid="001bab50" style:font-name-asian="Times New Roman" style:font-size-asian="10pt" style:font-name-complex="Calibri-OneByteIdentityH" style:font-size-complex="10pt" style:language-complex="ar" style:country-complex="SA"/>
    </style:style>
    <style:style style:name="P380" style:family="paragraph" style:parent-style-name="Table_20_Contents">
      <style:paragraph-properties fo:text-align="center" style:justify-single-word="false"/>
      <style:text-properties style:use-window-font-color="true" style:font-name="Calibri-OneByteIdentityH" fo:font-size="10pt" fo:language="it" fo:country="IT" officeooo:rsid="00062ebf" officeooo:paragraph-rsid="001d04a9" style:font-name-asian="Times New Roman" style:font-size-asian="10pt" style:font-name-complex="Calibri-OneByteIdentityH" style:font-size-complex="10pt" style:language-complex="ar" style:country-complex="SA"/>
    </style:style>
    <style:style style:name="P381" style:family="paragraph" style:parent-style-name="Table_20_Contents">
      <style:paragraph-properties fo:text-align="center" style:justify-single-word="false"/>
      <style:text-properties style:use-window-font-color="true" style:font-name="Calibri-OneByteIdentityH" fo:font-size="10pt" fo:language="it" fo:country="IT" officeooo:rsid="00062ebf" officeooo:paragraph-rsid="00213e5e" style:font-name-asian="Times New Roman" style:font-size-asian="10pt" style:font-name-complex="Calibri-OneByteIdentityH" style:font-size-complex="10pt" style:language-complex="ar" style:country-complex="SA"/>
    </style:style>
    <style:style style:name="P382" style:family="paragraph" style:parent-style-name="Table_20_Contents">
      <style:paragraph-properties fo:text-align="center" style:justify-single-word="false"/>
      <style:text-properties style:use-window-font-color="true" style:font-name="Calibri-OneByteIdentityH" fo:font-size="10pt" fo:language="it" fo:country="IT" officeooo:rsid="00062ebf" officeooo:paragraph-rsid="00842ca9" style:font-name-asian="Times New Roman" style:font-size-asian="10pt" style:font-name-complex="Calibri-OneByteIdentityH" style:font-size-complex="10pt" style:language-complex="ar" style:country-complex="SA"/>
    </style:style>
    <style:style style:name="P383" style:family="paragraph" style:parent-style-name="Table_20_Contents">
      <style:paragraph-properties fo:text-align="center" style:justify-single-word="false"/>
      <style:text-properties fo:font-weight="bold" officeooo:rsid="002b925d" officeooo:paragraph-rsid="003a3255" style:font-weight-asian="bold" style:font-weight-complex="bold"/>
    </style:style>
    <style:style style:name="P384" style:family="paragraph" style:parent-style-name="Table_20_Contents">
      <style:paragraph-properties fo:text-align="justify" style:justify-single-word="false"/>
      <style:text-properties fo:font-weight="bold" officeooo:rsid="002b925d" officeooo:paragraph-rsid="003a3255" style:font-weight-asian="bold" style:font-weight-complex="bold"/>
    </style:style>
    <style:style style:name="P385" style:family="paragraph" style:parent-style-name="Table_20_Contents">
      <style:paragraph-properties fo:text-align="center" style:justify-single-word="false"/>
      <style:text-properties style:font-name="Verdana" fo:font-size="10pt" fo:font-weight="bold" officeooo:rsid="00681b87" officeooo:paragraph-rsid="00629814" style:font-size-asian="10pt" style:font-weight-asian="bold" style:font-size-complex="10pt" style:font-weight-complex="bold"/>
    </style:style>
    <style:style style:name="P386" style:family="paragraph" style:parent-style-name="Table_20_Contents">
      <style:paragraph-properties fo:text-align="center" style:justify-single-word="false"/>
      <style:text-properties style:font-name="Verdana" fo:font-size="10pt" fo:font-weight="bold" officeooo:rsid="008e0a34" officeooo:paragraph-rsid="008e0a34" style:font-size-asian="10pt" style:font-weight-asian="bold" style:font-size-complex="10pt" style:font-weight-complex="bold"/>
    </style:style>
    <style:style style:name="P387" style:family="paragraph" style:parent-style-name="Table_20_Contents">
      <style:paragraph-properties fo:text-align="center" style:justify-single-word="false"/>
      <style:text-properties style:font-name="Verdana" fo:font-size="6pt" fo:font-weight="bold" officeooo:rsid="00681b87" officeooo:paragraph-rsid="00629814" style:font-size-asian="6pt" style:font-weight-asian="bold" style:font-size-complex="6pt" style:font-weight-complex="bold"/>
    </style:style>
    <style:style style:name="P388" style:family="paragraph" style:parent-style-name="Table_20_Contents">
      <style:paragraph-properties fo:text-align="center" style:justify-single-word="false"/>
      <style:text-properties officeooo:paragraph-rsid="00629814"/>
    </style:style>
    <style:style style:name="P389" style:family="paragraph" style:parent-style-name="Standard" style:master-page-name="">
      <style:paragraph-properties style:page-number="auto" style:text-autospace="none"/>
      <style:text-properties fo:color="#000000" style:font-name="Calibri,Bold-OneByteIdentityH" fo:font-weight="bold" style:font-weight-asian="bold" style:font-name-complex="Calibri,Bold-OneByteIdentityH" style:font-weight-complex="bold"/>
    </style:style>
    <style:style style:name="P390" style:family="paragraph" style:parent-style-name="Standard">
      <style:paragraph-properties fo:text-align="center" style:justify-single-word="false" fo:break-before="page" style:text-autospace="none"/>
      <style:text-properties fo:color="#000000" style:font-name="Calibri,Bold-OneByteIdentityH" fo:font-weight="bold" officeooo:paragraph-rsid="002e7de5" style:font-weight-asian="bold" style:font-name-complex="Calibri,Bold-OneByteIdentityH" style:font-weight-complex="bold"/>
    </style:style>
    <style:style style:name="P391" style:family="paragraph" style:parent-style-name="Standard">
      <style:paragraph-properties fo:text-align="justify" style:justify-single-word="false" fo:break-before="page" style:text-autospace="none"/>
      <style:text-properties fo:color="#000000" style:font-name="Verdana" fo:font-size="10pt" fo:language="it" fo:country="IT" fo:font-weight="bold" officeooo:paragraph-rsid="00313836" style:font-name-asian="Times New Roman" style:font-size-asian="10pt" style:font-weight-asian="bold" style:font-name-complex="Calibri-OneByteIdentityH" style:font-size-complex="10pt" style:language-complex="ar" style:country-complex="SA" style:font-weight-complex="bold"/>
    </style:style>
    <style:style style:name="P392" style:family="paragraph" style:parent-style-name="Standard">
      <style:paragraph-properties fo:text-align="center" style:justify-single-word="false" fo:break-before="page" style:text-autospace="none"/>
      <style:text-properties fo:color="#000000" style:font-name="Verdana" fo:font-size="10pt" fo:font-weight="bold" officeooo:paragraph-rsid="00629814" style:font-size-asian="10pt" style:font-weight-asian="bold" style:font-size-complex="10pt" style:font-weight-complex="bold"/>
    </style:style>
    <style:style style:name="P393" style:family="paragraph" style:parent-style-name="Standard">
      <style:paragraph-properties fo:text-align="justify" style:justify-single-word="false" fo:break-before="page" style:text-autospace="none"/>
      <style:text-properties fo:color="#000000" officeooo:paragraph-rsid="0036d972" style:font-size-complex="10pt"/>
    </style:style>
    <style:style style:name="P394" style:family="paragraph" style:parent-style-name="Standard">
      <style:paragraph-properties fo:break-before="page" style:text-autospace="none"/>
      <style:text-properties fo:color="#000000" style:font-name="Calibri-OneByteIdentityH" fo:font-size="9pt" officeooo:paragraph-rsid="001137c4" style:font-size-asian="9pt" style:font-name-complex="Calibri-OneByteIdentityH" style:font-size-complex="9pt"/>
    </style:style>
    <style:style style:name="P395" style:family="paragraph" style:parent-style-name="Standard">
      <style:paragraph-properties fo:text-align="center" style:justify-single-word="false" fo:break-before="page" style:text-autospace="none"/>
      <style:text-properties style:font-name="Verdana" fo:font-size="9pt" fo:font-weight="bold" officeooo:paragraph-rsid="007db715" style:font-name-asian="Times New Roman" style:font-size-asian="9pt" style:font-weight-asian="bold" style:font-name-complex="Trebuchet MS" style:font-size-complex="9pt" style:font-weight-complex="bold"/>
    </style:style>
    <style:style style:name="P396" style:family="paragraph" style:parent-style-name="Standard">
      <style:paragraph-properties fo:text-align="justify" style:justify-single-word="false" fo:break-before="page" style:text-autospace="none"/>
      <style:text-properties style:font-name="Verdana" fo:font-size="9pt" officeooo:paragraph-rsid="007db715" style:font-name-asian="Times New Roman" style:font-size-asian="9pt" style:font-name-complex="Trebuchet MS" style:font-size-complex="9pt"/>
    </style:style>
    <style:style style:name="P397" style:family="paragraph" style:parent-style-name="Standard">
      <style:paragraph-properties fo:text-align="justify" style:justify-single-word="false" fo:break-before="page" style:text-autospace="none"/>
      <style:text-properties style:font-name="Verdana" fo:font-size="10pt" fo:font-weight="bold" officeooo:paragraph-rsid="00629814" fo:background-color="transparent" style:font-name-asian="Times New Roman" style:font-size-asian="10pt" style:font-weight-asian="bold" style:font-name-complex="Trebuchet MS" style:font-size-complex="10pt" style:font-weight-complex="bold"/>
    </style:style>
    <style:style style:name="P398" style:family="paragraph" style:parent-style-name="Text_20_body">
      <style:paragraph-properties fo:break-before="page"/>
      <style:text-properties officeooo:paragraph-rsid="0082ced2"/>
    </style:style>
    <style:style style:name="P399" style:family="paragraph" style:parent-style-name="Standard">
      <style:paragraph-properties fo:text-align="justify" style:justify-single-word="false" fo:padding="0.074cm" fo:border-left="none" fo:border-right="none" fo:border-top="none" fo:border-bottom="0.99pt solid #000000" style:text-autospace="none" style:join-border="false"/>
      <style:text-properties fo:color="#000000" style:font-name="Verdana" fo:font-size="8pt" fo:language="it" fo:country="IT" fo:font-weight="bold" officeooo:paragraph-rsid="00313836" style:font-name-asian="Times New Roman" style:font-size-asian="8pt" style:font-weight-asian="bold" style:font-name-complex="Calibri-OneByteIdentityH" style:font-size-complex="8pt" style:language-complex="ar" style:country-complex="SA" style:font-weight-complex="bold"/>
    </style:style>
    <style:style style:name="P400" style:family="paragraph" style:parent-style-name="Standard">
      <style:paragraph-properties fo:text-align="justify" style:justify-single-word="false" fo:padding="0.074cm" fo:border-left="none" fo:border-right="none" fo:border-top="none" fo:border-bottom="0.99pt solid #000000" style:text-autospace="none" style:join-border="false"/>
      <style:text-properties fo:color="#000000" style:font-name="Verdana" fo:font-size="8pt" fo:language="it" fo:country="IT" officeooo:paragraph-rsid="00313836" style:font-name-asian="Times New Roman" style:font-size-asian="8pt" style:font-name-complex="Calibri-OneByteIdentityH" style:font-size-complex="8pt" style:language-complex="ar" style:country-complex="SA"/>
    </style:style>
    <style:style style:name="P401" style:family="paragraph" style:parent-style-name="Standard">
      <style:paragraph-properties fo:margin-left="0cm" fo:margin-right="0cm" fo:text-align="justify" style:justify-single-word="false" fo:text-indent="0cm" style:auto-text-indent="false" style:text-autospace="none"/>
      <style:text-properties fo:color="#000000" style:font-name="Verdana" fo:font-size="10pt" fo:language="it" fo:country="IT" fo:font-weight="bold" officeooo:rsid="003d0e52" officeooo:paragraph-rsid="003d0e52" style:font-name-asian="Times New Roman" style:font-size-asian="10pt" style:font-weight-asian="bold" style:font-name-complex="Calibri-OneByteIdentityH" style:font-size-complex="10pt" style:language-complex="ar" style:country-complex="SA" style:font-weight-complex="bold"/>
    </style:style>
    <style:style style:name="P402" style:family="paragraph" style:parent-style-name="Standard">
      <style:paragraph-properties fo:margin-left="0cm" fo:margin-right="0cm" fo:text-align="justify" style:justify-single-word="false" fo:text-indent="0cm" style:auto-text-indent="false" style:text-autospace="none"/>
      <style:text-properties fo:color="#000000" style:font-name="Verdana" fo:font-size="10pt" fo:language="it" fo:country="IT" fo:font-weight="normal" officeooo:rsid="003d0e52" officeooo:paragraph-rsid="003d0e52" style:font-name-asian="Times New Roman" style:font-size-asian="10pt" style:font-weight-asian="normal" style:font-name-complex="Calibri-OneByteIdentityH" style:font-size-complex="10pt" style:language-complex="ar" style:country-complex="SA" style:font-weight-complex="normal"/>
    </style:style>
    <style:style style:name="P403" style:family="paragraph" style:parent-style-name="Standard">
      <style:paragraph-properties fo:margin-left="0cm" fo:margin-right="0cm" fo:text-align="justify" style:justify-single-word="false" fo:text-indent="0cm" style:auto-text-indent="false" style:text-autospace="none"/>
      <style:text-properties fo:color="#000000" style:font-name="Verdana" fo:font-size="9pt" fo:font-weight="normal" officeooo:rsid="002d7534" officeooo:paragraph-rsid="003d0e52" style:font-size-asian="9pt" style:font-weight-asian="normal" style:font-name-complex="Calibri-OneByteIdentityH" style:font-size-complex="9pt" style:font-weight-complex="normal"/>
    </style:style>
    <style:style style:name="P404" style:family="paragraph" style:parent-style-name="Corpo_20_del_20_testo_20_2">
      <style:text-properties fo:color="#000000" style:font-name="Verdana" fo:font-size="10pt" officeooo:paragraph-rsid="00472a4a" style:font-size-asian="10pt" style:font-name-complex="Verdana" style:font-size-complex="10pt"/>
    </style:style>
    <style:style style:name="P405" style:family="paragraph" style:parent-style-name="Corpo_20_del_20_testo_20_2">
      <style:text-properties style:font-name="Verdana" fo:font-size="9pt" officeooo:paragraph-rsid="007db715" style:font-name-asian="Times New Roman" style:font-size-asian="9pt" style:font-name-complex="Trebuchet MS" style:font-size-complex="9pt"/>
    </style:style>
    <style:style style:name="P406" style:family="paragraph" style:parent-style-name="Corpo_20_del_20_testo_20_2">
      <style:text-properties style:font-name="Verdana" fo:font-size="9pt" officeooo:paragraph-rsid="007db715" style:font-size-asian="9pt" style:font-size-complex="9pt"/>
    </style:style>
    <style:style style:name="P407" style:family="paragraph" style:parent-style-name="Corpo_20_del_20_testo_20_2">
      <style:text-properties style:font-name="Verdana" fo:font-size="9pt" officeooo:paragraph-rsid="007db715" style:font-size-asian="9pt" style:font-name-complex="Trebuchet MS" style:font-size-complex="9pt"/>
    </style:style>
    <style:style style:name="P408" style:family="paragraph" style:parent-style-name="Corpo_20_del_20_testo_20_2">
      <style:paragraph-properties fo:text-align="justify" style:justify-single-word="false"/>
      <style:text-properties style:font-name="Verdana" fo:font-size="10pt" fo:font-weight="bold" officeooo:paragraph-rsid="00629814" fo:background-color="transparent" style:font-size-asian="10pt" style:font-weight-asian="bold" style:font-size-complex="10pt" style:font-weight-complex="bold"/>
    </style:style>
    <style:style style:name="P409" style:family="paragraph" style:parent-style-name="Normale_20__28_Web_29_">
      <style:paragraph-properties fo:text-align="center" style:justify-single-word="false"/>
      <style:text-properties style:font-name="Verdana" fo:font-size="8pt" officeooo:paragraph-rsid="00472a4a" style:font-name-asian="Times New Roman" style:font-size-asian="8pt" style:font-name-complex="Verdana" style:font-size-complex="10pt"/>
    </style:style>
    <style:style style:name="P410" style:family="paragraph" style:parent-style-name="Normale_20__28_Web_29_">
      <style:paragraph-properties fo:margin-top="0.494cm" fo:margin-bottom="0cm" loext:contextual-spacing="false" fo:text-align="justify" style:justify-single-word="false"/>
      <style:text-properties style:font-name="Verdana" fo:font-size="10pt" style:text-underline-style="solid" style:text-underline-width="auto" style:text-underline-color="font-color" fo:font-weight="bold" officeooo:paragraph-rsid="00629814" style:font-size-asian="10pt" style:font-weight-asian="bold" style:font-size-complex="10pt" style:font-weight-complex="bold"/>
    </style:style>
    <style:style style:name="P411" style:family="paragraph" style:parent-style-name="Normale_20__28_Web_29_">
      <style:paragraph-properties fo:margin-top="0.494cm" fo:margin-bottom="0cm" loext:contextual-spacing="false" fo:text-align="justify" style:justify-single-word="false"/>
      <style:text-properties style:font-name="Verdana" fo:font-size="10pt" fo:font-weight="bold" officeooo:paragraph-rsid="00629814" style:font-size-asian="10pt" style:font-weight-asian="bold" style:font-name-complex="Verdana" style:font-size-complex="10pt" style:font-weight-complex="bold"/>
    </style:style>
    <style:style style:name="P412" style:family="paragraph" style:parent-style-name="Normale_20__28_Web_29_">
      <style:paragraph-properties fo:margin-top="0.494cm" fo:margin-bottom="0cm" loext:contextual-spacing="false" fo:text-align="justify" style:justify-single-word="false"/>
      <style:text-properties style:font-name="Verdana" fo:font-size="10pt" fo:font-weight="bold" officeooo:paragraph-rsid="00629814" style:font-size-asian="10pt" style:font-weight-asian="bold" style:font-size-complex="10pt" style:font-weight-complex="bold"/>
    </style:style>
    <style:style style:name="P413" style:family="paragraph" style:parent-style-name="Normale_20__28_Web_29_">
      <style:paragraph-properties fo:margin-top="0.494cm" fo:margin-bottom="0cm" loext:contextual-spacing="false" fo:text-align="justify" style:justify-single-word="false"/>
      <style:text-properties style:font-name="Verdana" fo:font-size="10pt" fo:language="it" fo:country="IT" fo:font-weight="bold" officeooo:paragraph-rsid="00629814" style:font-name-asian="Times New Roman" style:font-size-asian="10pt" style:language-asian="it" style:country-asian="IT" style:font-weight-asian="bold" style:font-name-complex="Verdana" style:font-size-complex="10pt" style:font-weight-complex="bold"/>
    </style:style>
    <style:style style:name="P414" style:family="paragraph" style:parent-style-name="Normale_20__28_Web_29_">
      <style:paragraph-properties fo:margin-top="0.494cm" fo:margin-bottom="0cm" loext:contextual-spacing="false" style:text-autospace="none"/>
      <style:text-properties fo:color="#000000" style:font-name="Verdana" fo:font-size="10pt" fo:font-weight="bold" officeooo:rsid="00472a4a" officeooo:paragraph-rsid="00472a4a" style:font-name-asian="Times New Roman" style:font-size-asian="10pt" style:font-weight-asian="bold" style:font-name-complex="Verdana" style:font-size-complex="10pt" style:font-weight-complex="bold"/>
    </style:style>
    <style:style style:name="P415" style:family="paragraph" style:parent-style-name="Normale_20__28_Web_29_">
      <style:paragraph-properties fo:margin-top="0.494cm" fo:margin-bottom="0cm" loext:contextual-spacing="false" fo:text-align="justify" style:justify-single-word="false" style:text-autospace="none"/>
      <style:text-properties fo:color="#000000" style:font-name="Verdana" fo:font-size="10pt" fo:font-weight="bold" officeooo:rsid="0067f23a" officeooo:paragraph-rsid="00629814" style:font-name-asian="Times New Roman" style:font-size-asian="10pt" style:font-weight-asian="bold" style:font-name-complex="Verdana" style:font-size-complex="10pt" style:font-weight-complex="bold"/>
    </style:style>
    <style:style style:name="P416" style:family="paragraph" style:parent-style-name="Normale_20__28_Web_29_">
      <style:paragraph-properties fo:margin-top="0.494cm" fo:margin-bottom="0cm" loext:contextual-spacing="false"/>
      <style:text-properties officeooo:paragraph-rsid="00472a4a" style:font-size-complex="10pt"/>
    </style:style>
    <style:style style:name="P417" style:family="paragraph" style:parent-style-name="Standard">
      <style:paragraph-properties fo:margin-top="0.494cm" fo:margin-bottom="0cm" loext:contextual-spacing="false" fo:text-align="justify" style:justify-single-word="false" style:text-autospace="none"/>
      <style:text-properties fo:color="#000000" style:font-name="Verdana" fo:font-size="9pt" fo:font-weight="bold" officeooo:rsid="00472a4a" officeooo:paragraph-rsid="007db715" style:font-name-asian="Times New Roman" style:font-size-asian="9pt" style:font-weight-asian="bold" style:font-name-complex="Trebuchet MS" style:font-size-complex="9pt" style:font-weight-complex="bold"/>
    </style:style>
    <style:style style:name="P418" style:family="paragraph" style:parent-style-name="Normale_20__28_Web_29_">
      <style:paragraph-properties fo:margin-top="0cm" fo:margin-bottom="0.21cm" loext:contextual-spacing="false" fo:text-align="center" style:justify-single-word="false"/>
      <style:text-properties style:font-name="Verdana" fo:font-size="8pt" officeooo:paragraph-rsid="00472a4a" style:font-name-asian="Times New Roman" style:font-size-asian="8pt" style:font-name-complex="Verdana" style:font-size-complex="10pt"/>
    </style:style>
    <style:style style:name="P419" style:family="paragraph" style:parent-style-name="Normale_20__28_Web_29_">
      <style:paragraph-properties fo:margin-top="0cm" fo:margin-bottom="0.21cm" loext:contextual-spacing="false"/>
      <style:text-properties style:font-name="Verdana" fo:font-size="8pt" officeooo:paragraph-rsid="00472a4a" style:font-name-asian="Times New Roman" style:font-size-asian="8pt" style:font-name-complex="Verdana" style:font-size-complex="10pt"/>
    </style:style>
    <style:style style:name="P420" style:family="paragraph" style:parent-style-name="Standard">
      <style:paragraph-properties fo:margin-left="0.635cm" fo:margin-right="0cm" fo:text-align="justify" style:justify-single-word="false" fo:text-indent="0cm" style:auto-text-indent="false" style:text-autospace="none"/>
      <style:text-properties style:font-name="Verdana" fo:font-size="10pt" officeooo:paragraph-rsid="00472a4a" style:font-size-asian="10pt" style:font-name-complex="Verdana" style:font-size-complex="10pt"/>
    </style:style>
    <style:style style:name="P421" style:family="paragraph" style:parent-style-name="Corpo_20_del_20_testo_20_3">
      <style:text-properties fo:color="#000000" style:font-name="Verdana" fo:font-size="10pt" fo:font-weight="normal" officeooo:paragraph-rsid="00472a4a" style:font-size-asian="10pt" style:font-weight-asian="normal" style:font-name-complex="Verdana" style:font-size-complex="10pt" style:font-weight-complex="normal"/>
    </style:style>
    <style:style style:name="P422" style:family="paragraph" style:parent-style-name="Corpo_20_del_20_testo_20_3">
      <style:paragraph-properties style:text-autospace="none"/>
      <style:text-properties style:font-name="Verdana" fo:font-size="9pt" officeooo:paragraph-rsid="007db715" style:font-name-asian="Times New Roman" style:font-size-asian="9pt" style:font-name-complex="Trebuchet MS" style:font-size-complex="9pt"/>
    </style:style>
    <style:style style:name="P423" style:family="paragraph" style:parent-style-name="Corpo_20_del_20_testo_20_3">
      <style:paragraph-properties style:text-autospace="none"/>
      <style:text-properties style:use-window-font-color="true" style:font-name="Verdana" fo:font-size="9pt" officeooo:paragraph-rsid="007db715" style:font-name-asian="Times New Roman" style:font-size-asian="9pt" style:font-name-complex="Trebuchet MS" style:font-size-complex="9pt"/>
    </style:style>
    <style:style style:name="P424" style:family="paragraph" style:parent-style-name="Corpo_20_del_20_testo_20_21">
      <style:paragraph-properties fo:hyphenation-ladder-count="no-limit" style:text-autospace="ideograph-alpha"/>
      <style:text-properties officeooo:paragraph-rsid="00472a4a" style:font-name-asian="Times New Roman" style:language-asian="it" style:country-asian="IT" style:font-name-complex="Verdana" fo:hyphenate="true" fo:hyphenation-remain-char-count="2" fo:hyphenation-push-char-count="2"/>
    </style:style>
    <style:style style:name="P425" style:family="paragraph" style:parent-style-name="Corpo_20_del_20_testo_20_21">
      <style:paragraph-properties fo:hyphenation-ladder-count="no-limit"/>
      <style:text-properties officeooo:paragraph-rsid="00472a4a" style:font-name-asian="Times New Roman" style:language-asian="it" style:country-asian="IT" style:font-name-complex="Verdana" fo:hyphenate="true" fo:hyphenation-remain-char-count="2" fo:hyphenation-push-char-count="2"/>
    </style:style>
    <style:style style:name="P426" style:family="paragraph" style:parent-style-name="Corpo_20_del_20_testo_20_21">
      <style:text-properties officeooo:paragraph-rsid="00472a4a" style:font-name-asian="Times New Roman" style:language-asian="it" style:country-asian="IT" style:font-name-complex="Verdana"/>
    </style:style>
    <style:style style:name="P427" style:family="paragraph" style:parent-style-name="Corpo_20_del_20_testo_20_21">
      <style:paragraph-properties fo:hyphenation-ladder-count="no-limit" style:text-autospace="ideograph-alpha"/>
      <style:text-properties officeooo:paragraph-rsid="00472a4a" fo:hyphenate="true" fo:hyphenation-remain-char-count="2" fo:hyphenation-push-char-count="2"/>
    </style:style>
    <style:style style:name="P428" style:family="paragraph" style:parent-style-name="Corpo_20_del_20_testo_20_21">
      <style:paragraph-properties fo:hyphenation-ladder-count="no-limit"/>
      <style:text-properties officeooo:paragraph-rsid="00472a4a" fo:hyphenate="true" fo:hyphenation-remain-char-count="2" fo:hyphenation-push-char-count="2"/>
    </style:style>
    <style:style style:name="P429" style:family="paragraph" style:parent-style-name="Corpo_20_del_20_testo_20_21">
      <style:text-properties officeooo:paragraph-rsid="00472a4a" style:font-name-complex="Verdana"/>
    </style:style>
    <style:style style:name="P430" style:family="paragraph" style:parent-style-name="Corpo_20_del_20_testo_20_21">
      <style:paragraph-properties fo:hyphenation-ladder-count="no-limit"/>
      <style:text-properties style:font-name="Verdana" fo:font-size="10pt" officeooo:paragraph-rsid="00472a4a" style:font-name-asian="Times New Roman" style:font-size-asian="10pt" style:language-asian="it" style:country-asian="IT" style:font-name-complex="Verdana" style:font-size-complex="10pt" fo:hyphenate="true" fo:hyphenation-remain-char-count="2" fo:hyphenation-push-char-count="2"/>
    </style:style>
    <style:style style:name="P431" style:family="paragraph" style:parent-style-name="Corpo_20_del_20_testo_20_21">
      <style:paragraph-properties fo:text-align="justify" style:justify-single-word="false" fo:hyphenation-ladder-count="no-limit" style:text-autospace="ideograph-alpha"/>
      <style:text-properties style:font-name="Verdana" fo:font-size="10pt" fo:font-weight="bold" officeooo:paragraph-rsid="00629814" style:font-name-asian="Times New Roman" style:font-size-asian="10pt" style:language-asian="it" style:country-asian="IT" style:font-weight-asian="bold" style:font-name-complex="Verdana" style:font-size-complex="10pt" style:font-weight-complex="bold" fo:hyphenate="true" fo:hyphenation-remain-char-count="2" fo:hyphenation-push-char-count="2"/>
    </style:style>
    <style:style style:name="P432" style:family="paragraph" style:parent-style-name="Corpo_20_del_20_testo_20_21">
      <style:paragraph-properties fo:text-align="justify" style:justify-single-word="false"/>
      <style:text-properties style:font-name="Verdana" fo:font-size="10pt" fo:font-weight="bold" officeooo:rsid="0007779c" officeooo:paragraph-rsid="00629814" style:font-name-asian="Times New Roman" style:font-size-asian="10pt" style:language-asian="it" style:country-asian="IT" style:font-weight-asian="bold" style:font-name-complex="Verdana" style:font-size-complex="10pt" style:font-weight-complex="bold"/>
    </style:style>
    <style:style style:name="P433" style:family="paragraph" style:parent-style-name="Corpo_20_del_20_testo_20_21">
      <style:paragraph-properties fo:text-align="justify" style:justify-single-word="false" fo:hyphenation-ladder-count="no-limit" style:text-autospace="ideograph-alpha"/>
      <style:text-properties style:font-name="Verdana" fo:font-size="10pt" fo:language="it" fo:country="IT" fo:font-weight="bold" officeooo:paragraph-rsid="00629814" style:font-size-asian="10pt" style:font-weight-asian="bold" style:font-name-complex="Verdana" style:font-size-complex="10pt" style:font-weight-complex="bold" fo:hyphenate="true" fo:hyphenation-remain-char-count="2" fo:hyphenation-push-char-count="2"/>
    </style:style>
    <style:style style:name="P434" style:family="paragraph" style:parent-style-name="Corpo_20_del_20_testo_20_21">
      <style:text-properties fo:font-weight="bold" officeooo:paragraph-rsid="00472a4a" style:font-name-asian="Times New Roman" style:language-asian="it" style:country-asian="IT" style:font-weight-asian="bold" style:font-name-complex="Verdana" style:font-weight-complex="bold"/>
    </style:style>
    <style:style style:name="P435" style:family="paragraph" style:parent-style-name="Corpo_20_del_20_testo_20_21">
      <style:text-properties officeooo:paragraph-rsid="00472a4a"/>
    </style:style>
    <style:style style:name="P436" style:family="paragraph" style:parent-style-name="Corpo_20_del_20_testo_20_21">
      <style:paragraph-properties fo:hyphenation-ladder-count="no-limit"/>
      <style:text-properties fo:font-style="italic" officeooo:paragraph-rsid="00472a4a" style:font-style-asian="italic" style:font-style-complex="italic" fo:hyphenate="true" fo:hyphenation-remain-char-count="2" fo:hyphenation-push-char-count="2"/>
    </style:style>
    <style:style style:name="P437" style:family="paragraph" style:parent-style-name="Corpo_20_del_20_testo_20_21">
      <style:paragraph-properties fo:hyphenation-ladder-count="no-limit"/>
      <style:text-properties fo:font-style="italic" officeooo:paragraph-rsid="00472a4a" style:font-name-asian="Times New Roman" style:language-asian="it" style:country-asian="IT" style:font-style-asian="italic" style:font-name-complex="Verdana" style:font-style-complex="italic" fo:hyphenate="true" fo:hyphenation-remain-char-count="2" fo:hyphenation-push-char-count="2"/>
    </style:style>
    <style:style style:name="P438" style:family="paragraph" style:parent-style-name="Corpo_20_del_20_testo_20_21">
      <style:paragraph-properties fo:margin-left="1.249cm" fo:margin-right="0cm" fo:text-align="start" style:justify-single-word="false" fo:hyphenation-ladder-count="no-limit" fo:text-indent="0cm" style:auto-text-indent="false" style:text-autospace="ideograph-alpha"/>
      <style:text-properties officeooo:paragraph-rsid="00472a4a" style:font-name-asian="Times New Roman" style:language-asian="it" style:country-asian="IT" style:font-name-complex="Verdana" fo:hyphenate="true" fo:hyphenation-remain-char-count="2" fo:hyphenation-push-char-count="2"/>
    </style:style>
    <style:style style:name="P439" style:family="paragraph" style:parent-style-name="Soggetto_20_commento">
      <style:paragraph-properties fo:margin-top="0cm" fo:margin-bottom="0cm" loext:contextual-spacing="false" fo:line-height="100%" fo:text-align="center" style:justify-single-word="false" style:text-autospace="none"/>
      <style:text-properties style:font-name="Verdana" fo:language="it" fo:country="IT" officeooo:paragraph-rsid="00472a4a" style:font-name-asian="Times New Roman" style:language-asian="it" style:country-asian="IT" style:font-name-complex="Verdana"/>
    </style:style>
    <style:style style:name="P440" style:family="paragraph" style:parent-style-name="Soggetto_20_commento">
      <style:paragraph-properties fo:margin-top="0cm" fo:margin-bottom="0cm" loext:contextual-spacing="false" fo:line-height="100%" fo:text-align="center" style:justify-single-word="false" style:text-autospace="none"/>
      <style:text-properties style:font-name="Verdana" fo:language="it" fo:country="IT" officeooo:paragraph-rsid="00472a4a" style:font-name-complex="Verdana"/>
    </style:style>
    <style:style style:name="P441" style:family="paragraph" style:parent-style-name="Corpo_20_del_20_testo_20_31">
      <style:text-properties style:font-name="Verdana" fo:font-size="10pt" fo:font-weight="normal" officeooo:paragraph-rsid="00472a4a" style:font-name-asian="Times New Roman" style:font-size-asian="10pt" style:language-asian="it" style:country-asian="IT" style:font-weight-asian="normal" style:font-name-complex="Verdana" style:font-size-complex="10pt" style:font-weight-complex="normal"/>
    </style:style>
    <style:style style:name="P442" style:family="paragraph" style:parent-style-name="Corpo_20_del_20_testo_20_31">
      <style:text-properties style:font-name="Verdana" fo:font-size="10pt" officeooo:paragraph-rsid="00472a4a" style:font-size-asian="10pt" style:font-name-complex="Verdana" style:font-size-complex="10pt"/>
    </style:style>
    <style:style style:name="P443" style:family="paragraph" style:parent-style-name="Corpo_20_del_20_testo_20_31">
      <style:paragraph-properties fo:text-align="justify" style:justify-single-word="false" fo:hyphenation-ladder-count="no-limit"/>
      <style:text-properties style:font-name="Verdana" fo:font-size="10pt" fo:font-weight="bold" officeooo:paragraph-rsid="00629814" style:font-name-asian="Times New Roman" style:font-size-asian="10pt" style:language-asian="it" style:country-asian="IT" style:font-weight-asian="bold" style:font-name-complex="Verdana" style:font-size-complex="10pt" style:font-weight-complex="bold" fo:hyphenate="true" fo:hyphenation-remain-char-count="2" fo:hyphenation-push-char-count="2"/>
    </style:style>
    <style:style style:name="P444" style:family="paragraph" style:parent-style-name="Corpo_20_del_20_testo_20_31">
      <style:paragraph-properties fo:text-align="center" style:justify-single-word="false"/>
      <style:text-properties officeooo:paragraph-rsid="00472a4a" style:font-name-complex="Verdana"/>
    </style:style>
    <style:style style:name="P445" style:family="paragraph" style:parent-style-name="Corpo_20_del_20_testo_20_31">
      <style:paragraph-properties fo:hyphenation-ladder-count="no-limit"/>
      <style:text-properties officeooo:paragraph-rsid="00472a4a" style:font-name-asian="Times New Roman" style:language-asian="it" style:country-asian="IT" style:font-name-complex="Verdana" fo:hyphenate="true" fo:hyphenation-remain-char-count="2" fo:hyphenation-push-char-count="2"/>
    </style:style>
    <style:style style:name="P446" style:family="paragraph" style:parent-style-name="Corpo_20_del_20_testo_20_31">
      <style:paragraph-properties fo:text-align="center" style:justify-single-word="false"/>
      <style:text-properties fo:font-weight="bold" officeooo:paragraph-rsid="00472a4a" style:font-name-asian="Times New Roman" style:language-asian="it" style:country-asian="IT" style:font-weight-asian="bold" style:font-name-complex="Verdana" style:font-weight-complex="bold"/>
    </style:style>
    <style:style style:name="P447" style:family="paragraph" style:parent-style-name="Corpo_20_del_20_testo_20_31">
      <style:text-properties officeooo:paragraph-rsid="00472a4a"/>
    </style:style>
    <style:style style:name="P448" style:family="paragraph" style:parent-style-name="Standard">
      <style:paragraph-properties fo:text-align="justify" style:justify-single-word="false" fo:padding-left="0cm" fo:padding-right="0cm" fo:padding-top="0cm" fo:padding-bottom="0.811cm" fo:border-left="none" fo:border-right="none" fo:border-top="none" fo:border-bottom="1.5pt solid #000000" style:text-autospace="none"/>
      <style:text-properties fo:color="#000000" style:font-name="Verdana" fo:font-size="8pt" fo:language="it" fo:country="IT" officeooo:paragraph-rsid="00313836" style:font-name-asian="Times New Roman" style:font-size-asian="8pt" style:font-name-complex="Calibri-OneByteIdentityH" style:font-size-complex="8pt" style:language-complex="ar" style:country-complex="SA"/>
    </style:style>
    <style:style style:name="P449" style:family="paragraph" style:parent-style-name="Standard">
      <loext:graphic-properties draw:fill="none"/>
      <style:paragraph-properties fo:margin-left="0cm" fo:margin-right="0cm" fo:text-align="justify" style:justify-single-word="false" fo:orphans="0" fo:widows="0" fo:hyphenation-ladder-count="no-limit" fo:text-indent="-0.801cm" style:auto-text-indent="false" fo:background-color="transparent" style:text-autospace="none" style:writing-mode="lr-tb"/>
      <style:text-properties style:font-name="Verdana" fo:font-size="10pt" fo:font-weight="bold" officeooo:paragraph-rsid="00629814" style:font-name-asian="Times New Roman" style:font-size-asian="10pt" style:font-weight-asian="bold" style:font-name-complex="Trebuchet MS" style:font-size-complex="10pt" style:font-weight-complex="bold" fo:hyphenate="false" fo:hyphenation-remain-char-count="2" fo:hyphenation-push-char-count="2"/>
    </style:style>
    <style:style style:name="P450" style:family="paragraph" style:parent-style-name="Text_20_body">
      <style:paragraph-properties fo:text-align="justify" style:justify-single-word="false"/>
      <style:text-properties style:font-name="Verdana" fo:font-size="9pt" officeooo:paragraph-rsid="007db715" style:font-size-asian="9pt" style:font-size-complex="9pt"/>
    </style:style>
    <style:style style:name="P451" style:family="paragraph" style:parent-style-name="Text_20_body">
      <style:text-properties style:font-name="Verdana" fo:font-size="9pt" officeooo:paragraph-rsid="007db715" style:font-size-asian="9pt" style:font-size-complex="9pt"/>
    </style:style>
    <style:style style:name="P452" style:family="paragraph" style:parent-style-name="Standard">
      <style:paragraph-properties fo:margin-top="0cm" fo:margin-bottom="0cm" loext:contextual-spacing="true" fo:line-height="150%" fo:text-align="justify" style:justify-single-word="false" style:text-autospace="none"/>
      <style:text-properties style:use-window-font-color="true" style:font-name="Verdana" fo:font-size="9pt" officeooo:paragraph-rsid="007db715" style:font-name-asian="Times New Roman" style:font-size-asian="9pt" style:font-name-complex="Trebuchet MS" style:font-size-complex="9pt"/>
    </style:style>
    <style:style style:name="P453" style:family="paragraph" style:parent-style-name="Text_20_body" style:list-style-name="L39">
      <style:paragraph-properties fo:margin-left="0cm" fo:margin-right="0cm" fo:text-align="justify" style:justify-single-word="false" fo:text-indent="0cm" style:auto-text-indent="false"/>
      <style:text-properties style:font-name="Verdana" fo:font-size="9pt" officeooo:paragraph-rsid="007db715" style:font-size-asian="9pt" style:font-size-complex="9pt"/>
    </style:style>
    <style:style style:name="P454" style:family="paragraph" style:parent-style-name="Text_20_body" style:list-style-name="L39">
      <style:paragraph-properties fo:margin-left="0cm" fo:margin-right="0cm" fo:margin-top="0cm" fo:margin-bottom="0cm" loext:contextual-spacing="true" fo:line-height="150%" fo:text-align="justify" style:justify-single-word="false" fo:text-indent="0cm" style:auto-text-indent="false"/>
      <style:text-properties style:use-window-font-color="true" style:font-name="Verdana" fo:font-size="9pt" style:text-underline-style="solid" style:text-underline-width="auto" style:text-underline-color="font-color" fo:font-weight="bold" officeooo:paragraph-rsid="007db715" fo:background-color="transparent" style:font-name-asian="Times New Roman" style:font-size-asian="9pt" style:font-weight-asian="bold" style:font-name-complex="Trebuchet MS" style:font-size-complex="9pt" style:font-weight-complex="bold"/>
    </style:style>
    <style:style style:name="P455" style:family="paragraph" style:parent-style-name="Standard" style:list-style-name="">
      <loext:graphic-properties draw:fill="none"/>
      <style:paragraph-properties fo:margin-left="0cm" fo:margin-right="0cm" fo:text-align="justify" style:justify-single-word="false" fo:orphans="2" fo:widows="2" fo:text-indent="-0.101cm" style:auto-text-indent="false" fo:background-color="transparent" style:text-autospace="none" style:writing-mode="lr-tb"/>
      <style:text-properties fo:color="#000000" style:font-name="Verdana" fo:font-size="10pt" fo:language="it" fo:country="IT" fo:font-weight="bold" officeooo:paragraph-rsid="00629814" style:font-name-asian="Times New Roman" style:font-size-asian="10pt" style:font-weight-asian="bold" style:font-name-complex="Times New Roman" style:font-size-complex="10pt" style:language-complex="ar" style:country-complex="SA" style:font-weight-complex="bold"/>
    </style:style>
    <style:style style:name="P456" style:family="paragraph" style:parent-style-name="Standard" style:master-page-name="Standard">
      <style:paragraph-properties fo:text-align="justify" style:justify-single-word="false" style:page-number="auto"/>
      <style:text-properties style:font-name="Verdana" fo:font-size="10pt" style:text-underline-style="none" fo:font-weight="bold" officeooo:paragraph-rsid="00629814" style:font-size-asian="10pt" style:font-weight-asian="bold" style:font-size-complex="10pt" style:font-weight-complex="bold"/>
    </style:style>
    <style:style style:name="P457" style:family="paragraph" style:parent-style-name="Standard" style:master-page-name="Standard">
      <style:paragraph-properties fo:text-align="justify" style:justify-single-word="false" style:page-number="auto"/>
      <style:text-properties fo:color="#000000" style:font-name="Verdana" fo:font-size="10pt" fo:font-weight="bold" officeooo:paragraph-rsid="00629814" style:font-size-asian="10pt" style:font-weight-asian="bold" style:font-size-complex="10pt" style:font-weight-complex="bold"/>
    </style:style>
    <style:style style:name="P458" style:family="paragraph" style:parent-style-name="Standard" style:master-page-name="Standard">
      <style:paragraph-properties fo:text-align="justify" style:justify-single-word="false" style:page-number="auto"/>
      <style:text-properties fo:color="#000000" style:font-name="Verdana" fo:font-size="10pt" fo:font-weight="bold" officeooo:rsid="0063f75a" officeooo:paragraph-rsid="0063f75a" style:font-size-asian="10pt" style:font-weight-asian="bold" style:font-size-complex="10pt" style:font-weight-complex="bold"/>
    </style:style>
    <style:style style:name="P459" style:family="paragraph" style:parent-style-name="Standard" style:master-page-name="Standard">
      <style:paragraph-properties fo:text-align="justify" style:justify-single-word="false" style:page-number="auto"/>
      <style:text-properties fo:color="#000000" style:font-name="Verdana" fo:font-size="10pt" fo:font-weight="bold" officeooo:rsid="0063f75a" officeooo:paragraph-rsid="0065db50" style:font-size-asian="10pt" style:font-weight-asian="bold" style:font-size-complex="10pt" style:font-weight-complex="bold"/>
    </style:style>
    <style:style style:name="P460" style:family="paragraph" style:parent-style-name="Standard" style:list-style-name="WW8Num22">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61" style:family="paragraph" style:parent-style-name="Standard" style:list-style-name="WW8Num24">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62" style:family="paragraph" style:parent-style-name="Standard" style:list-style-name="WW8Num20">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63" style:family="paragraph" style:parent-style-name="Standard" style:list-style-name="WW8Num16">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64" style:family="paragraph" style:parent-style-name="Standard" style:list-style-name="WW8Num25">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65" style:family="paragraph" style:parent-style-name="Standard" style:list-style-name="WW8Num6">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66" style:family="paragraph" style:parent-style-name="Standard" style:list-style-name="WW8Num4">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67" style:family="paragraph" style:parent-style-name="Standard" style:list-style-name="WW8Num9">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68" style:family="paragraph" style:parent-style-name="Standard" style:list-style-name="WW8Num26">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69" style:family="paragraph" style:parent-style-name="Standard" style:list-style-name="WW8Num17">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70" style:family="paragraph" style:parent-style-name="Standard" style:list-style-name="WW8Num5">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71" style:family="paragraph" style:parent-style-name="Standard" style:list-style-name="WW8Num1">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72" style:family="paragraph" style:parent-style-name="Standard" style:list-style-name="WW8Num15">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73" style:family="paragraph" style:parent-style-name="Standard" style:list-style-name="WW8Num21">
      <style:paragraph-properties fo:text-align="justify" style:justify-single-word="false" style:text-autospace="none"/>
      <style:text-properties style:font-name="Verdana" fo:font-size="10pt" officeooo:paragraph-rsid="00472a4a" style:font-size-asian="10pt" style:font-name-complex="Verdana" style:font-size-complex="10pt"/>
    </style:style>
    <style:style style:name="P474" style:family="paragraph" style:parent-style-name="Standard" style:list-style-name="WW8Num14">
      <style:paragraph-properties style:text-autospace="none"/>
      <style:text-properties style:font-name="Verdana" fo:font-size="10pt" officeooo:paragraph-rsid="00472a4a" style:font-size-asian="10pt" style:font-name-complex="Verdana" style:font-size-complex="10pt"/>
    </style:style>
    <style:style style:name="P475" style:family="paragraph" style:parent-style-name="Standard" style:list-style-name="L37">
      <style:paragraph-properties fo:text-align="justify" style:justify-single-word="false" style:text-autospace="none"/>
      <style:text-properties style:font-name="Verdana" fo:font-size="9pt" officeooo:paragraph-rsid="007db715" style:font-name-asian="Times New Roman" style:font-size-asian="9pt" style:font-name-complex="Trebuchet MS" style:font-size-complex="9pt"/>
    </style:style>
    <style:style style:name="P476" style:family="paragraph" style:parent-style-name="Standard" style:list-style-name="L38">
      <style:paragraph-properties fo:text-align="justify" style:justify-single-word="false" style:text-autospace="none"/>
      <style:text-properties style:font-name="Verdana" fo:font-size="9pt" officeooo:paragraph-rsid="007db715" style:font-name-asian="Times New Roman" style:font-size-asian="9pt" style:font-name-complex="Trebuchet MS" style:font-size-complex="9pt"/>
    </style:style>
    <style:style style:name="P477" style:family="paragraph" style:parent-style-name="Standard" style:list-style-name="L40">
      <style:paragraph-properties fo:text-align="justify" style:justify-single-word="false" style:text-autospace="none"/>
      <style:text-properties style:font-name="Verdana" fo:font-size="9pt" officeooo:paragraph-rsid="007db715" style:font-name-asian="Times New Roman" style:font-size-asian="9pt" style:font-name-complex="Trebuchet MS" style:font-size-complex="9pt"/>
    </style:style>
    <style:style style:name="P478" style:family="paragraph" style:parent-style-name="Standard" style:list-style-name="L41">
      <style:paragraph-properties fo:text-align="justify" style:justify-single-word="false" style:text-autospace="none"/>
      <style:text-properties style:font-name="Verdana" fo:font-size="9pt" officeooo:paragraph-rsid="007db715" style:font-name-asian="Times New Roman" style:font-size-asian="9pt" style:font-name-complex="Trebuchet MS" style:font-size-complex="9pt"/>
    </style:style>
    <style:style style:name="P479" style:family="paragraph" style:parent-style-name="Standard" style:list-style-name="L42">
      <style:paragraph-properties fo:text-align="justify" style:justify-single-word="false" style:text-autospace="none"/>
      <style:text-properties style:font-name="Verdana" fo:font-size="9pt" officeooo:paragraph-rsid="007db715" style:font-name-asian="Times New Roman" style:font-size-asian="9pt" style:font-name-complex="Trebuchet MS" style:font-size-complex="9pt"/>
    </style:style>
    <style:style style:name="P480" style:family="paragraph" style:parent-style-name="Standard" style:list-style-name="L43">
      <style:paragraph-properties fo:text-align="justify" style:justify-single-word="false" style:text-autospace="none"/>
      <style:text-properties style:font-name="Verdana" fo:font-size="9pt" officeooo:paragraph-rsid="007db715" style:font-name-asian="Times New Roman" style:font-size-asian="9pt" style:font-name-complex="Trebuchet MS" style:font-size-complex="9pt"/>
    </style:style>
    <style:style style:name="P481" style:family="paragraph" style:parent-style-name="Standard" style:list-style-name="WW8Num17">
      <style:paragraph-properties fo:text-align="justify" style:justify-single-word="false" style:text-autospace="none"/>
      <style:text-properties style:font-name="Verdana" fo:font-size="9pt" officeooo:paragraph-rsid="007db715" style:font-name-asian="Times New Roman" style:font-size-asian="9pt" style:font-name-complex="Trebuchet MS" style:font-size-complex="9pt"/>
    </style:style>
    <style:style style:name="P482" style:family="paragraph" style:parent-style-name="Standard" style:list-style-name="WW8Num12">
      <style:paragraph-properties fo:text-align="justify" style:justify-single-word="false" style:text-autospace="none"/>
      <style:text-properties style:font-name="Verdana" fo:font-size="9pt" officeooo:paragraph-rsid="007db715" style:font-name-asian="Times New Roman" style:font-size-asian="9pt" style:font-name-complex="Trebuchet MS" style:font-size-complex="9pt"/>
    </style:style>
    <style:style style:name="P483" style:family="paragraph" style:parent-style-name="Standard" style:list-style-name="WW8Num17">
      <style:paragraph-properties fo:text-align="justify" style:justify-single-word="false" style:text-autospace="none"/>
      <style:text-properties style:use-window-font-color="true" style:font-name="Verdana" fo:font-size="10pt" officeooo:paragraph-rsid="00472a4a" style:font-size-asian="10pt" style:font-name-complex="Verdana" style:font-size-complex="10pt"/>
    </style:style>
    <style:style style:name="P484" style:family="paragraph" style:parent-style-name="Standard" style:list-style-name="L1">
      <style:paragraph-properties fo:text-align="justify" style:justify-single-word="false" style:text-autospace="none"/>
      <style:text-properties style:use-window-font-color="true" style:font-name="Verdana" fo:font-size="10pt" fo:language="it" fo:country="IT" officeooo:rsid="00949a45" officeooo:paragraph-rsid="00949a45" style:font-name-asian="Times New Roman" style:font-size-asian="10pt" style:font-name-complex="Verdana" style:font-size-complex="10pt" style:language-complex="ar" style:country-complex="SA"/>
    </style:style>
    <style:style style:name="P485" style:family="paragraph" style:parent-style-name="Standard" style:list-style-name="L1">
      <style:paragraph-properties fo:text-align="justify" style:justify-single-word="false" style:text-autospace="none"/>
      <style:text-properties style:use-window-font-color="true" style:font-name="Verdana" fo:font-size="10pt" fo:language="it" fo:country="IT" officeooo:paragraph-rsid="00472a4a" style:font-name-asian="Times New Roman" style:font-size-asian="10pt" style:font-name-complex="Verdana" style:font-size-complex="10pt" style:language-complex="ar" style:country-complex="SA"/>
    </style:style>
    <style:style style:name="P486" style:family="paragraph" style:parent-style-name="Standard" style:list-style-name="WW8Num15">
      <style:paragraph-properties fo:text-align="justify" style:justify-single-word="false" style:text-autospace="none"/>
      <style:text-properties officeooo:paragraph-rsid="00472a4a"/>
    </style:style>
    <style:style style:name="P487" style:family="paragraph" style:parent-style-name="Standard" style:list-style-name="L4">
      <style:paragraph-properties style:text-autospace="none"/>
      <style:text-properties fo:color="#000000" style:font-name="Calibri-OneByteIdentityH" fo:font-size="10pt" fo:language="it" fo:country="IT" fo:font-weight="normal" officeooo:rsid="00062ebf" officeooo:paragraph-rsid="000ae300" style:font-name-asian="Times New Roman" style:font-size-asian="10pt" style:font-weight-asian="normal" style:font-name-complex="Calibri-OneByteIdentityH" style:font-size-complex="10pt" style:language-complex="ar" style:country-complex="SA" style:font-weight-complex="normal"/>
    </style:style>
    <style:style style:name="P488" style:family="paragraph" style:parent-style-name="Standard" style:list-style-name="L4">
      <style:paragraph-properties style:text-autospace="none"/>
      <style:text-properties fo:color="#000000" style:font-name="Calibri-OneByteIdentityH" fo:font-size="10pt" fo:language="it" fo:country="IT" fo:font-weight="normal" officeooo:rsid="00062ebf" officeooo:paragraph-rsid="000bcf92" style:font-name-asian="Times New Roman" style:font-size-asian="10pt" style:font-weight-asian="normal" style:font-name-complex="Calibri-OneByteIdentityH" style:font-size-complex="10pt" style:language-complex="ar" style:country-complex="SA" style:font-weight-complex="normal"/>
    </style:style>
    <style:style style:name="P489" style:family="paragraph" style:parent-style-name="Standard" style:list-style-name="L5">
      <style:paragraph-properties style:text-autospace="none"/>
      <style:text-properties fo:color="#000000" style:font-name="Calibri-OneByteIdentityH" fo:font-size="10pt" fo:language="it" fo:country="IT" fo:font-weight="normal" officeooo:rsid="00062ebf" officeooo:paragraph-rsid="000bcf92" style:font-name-asian="Times New Roman" style:font-size-asian="10pt" style:font-weight-asian="normal" style:font-name-complex="Calibri-OneByteIdentityH" style:font-size-complex="10pt" style:language-complex="ar" style:country-complex="SA" style:font-weight-complex="normal"/>
    </style:style>
    <style:style style:name="P490" style:family="paragraph" style:parent-style-name="Standard" style:list-style-name="L15">
      <style:paragraph-properties fo:text-align="justify" style:justify-single-word="false" style:text-autospace="none"/>
      <style:text-properties fo:color="#000000" style:font-name="Calibri-OneByteIdentityH" fo:font-size="10pt" officeooo:paragraph-rsid="0013ba09" style:font-size-asian="10pt" style:font-name-complex="Calibri-OneByteIdentityH" style:font-size-complex="10pt"/>
    </style:style>
    <style:style style:name="P491" style:family="paragraph" style:parent-style-name="Standard" style:list-style-name="L17">
      <style:paragraph-properties fo:text-align="justify" style:justify-single-word="false" style:text-autospace="none"/>
      <style:text-properties fo:color="#000000" style:font-name="Calibri-OneByteIdentityH" fo:font-size="10pt" officeooo:paragraph-rsid="0015ec79" style:font-size-asian="10pt" style:font-name-complex="Calibri-OneByteIdentityH" style:font-size-complex="10pt"/>
    </style:style>
    <style:style style:name="P492" style:family="paragraph" style:parent-style-name="Standard" style:list-style-name="L6">
      <style:paragraph-properties style:text-autospace="none"/>
      <style:text-properties fo:color="#000000" style:font-name="Calibri-OneByteIdentityH" fo:font-size="9pt" fo:language="de" fo:country="DE" officeooo:paragraph-rsid="000de4b5" style:font-size-asian="9pt" style:font-name-complex="Calibri-OneByteIdentityH" style:font-size-complex="9pt"/>
    </style:style>
    <style:style style:name="P493" style:family="paragraph" style:parent-style-name="Standard" style:list-style-name="L8">
      <style:paragraph-properties style:text-autospace="none"/>
      <style:text-properties fo:color="#000000" style:font-name="Calibri-OneByteIdentityH" fo:font-size="9pt" fo:language="de" fo:country="DE" officeooo:paragraph-rsid="000eb2da" style:font-size-asian="9pt" style:font-name-complex="Calibri-OneByteIdentityH" style:font-size-complex="9pt"/>
    </style:style>
    <style:style style:name="P494" style:family="paragraph" style:parent-style-name="Standard" style:list-style-name="L18">
      <style:paragraph-properties style:text-autospace="none"/>
      <style:text-properties fo:color="#000000" style:font-name="Calibri-OneByteIdentityH" fo:font-size="9pt" fo:language="de" fo:country="DE" officeooo:paragraph-rsid="00178af9" style:font-size-asian="9pt" style:font-name-complex="Calibri-OneByteIdentityH" style:font-size-complex="9pt"/>
    </style:style>
    <style:style style:name="P495" style:family="paragraph" style:parent-style-name="Standard" style:list-style-name="L19">
      <style:paragraph-properties style:text-autospace="none"/>
      <style:text-properties fo:color="#000000" style:font-name="Calibri-OneByteIdentityH" fo:font-size="9pt" fo:language="de" fo:country="DE" officeooo:paragraph-rsid="0017fb36" style:font-size-asian="9pt" style:font-name-complex="Calibri-OneByteIdentityH" style:font-size-complex="9pt"/>
    </style:style>
    <style:style style:name="P496" style:family="paragraph" style:parent-style-name="Standard" style:list-style-name="L6">
      <style:paragraph-properties style:text-autospace="none"/>
      <style:text-properties fo:color="#000000" style:font-name="Calibri-OneByteIdentityH" fo:font-size="9pt" officeooo:paragraph-rsid="000de4b5" style:font-size-asian="9pt" style:font-name-complex="Calibri-OneByteIdentityH" style:font-size-complex="9pt"/>
    </style:style>
    <style:style style:name="P497" style:family="paragraph" style:parent-style-name="Standard" style:list-style-name="L7">
      <style:paragraph-properties style:text-autospace="none"/>
      <style:text-properties fo:color="#000000" style:font-name="Calibri-OneByteIdentityH" fo:font-size="9pt" officeooo:paragraph-rsid="000de4b5" style:font-size-asian="9pt" style:font-name-complex="Calibri-OneByteIdentityH" style:font-size-complex="9pt"/>
    </style:style>
    <style:style style:name="P498" style:family="paragraph" style:parent-style-name="Standard" style:list-style-name="L8">
      <style:paragraph-properties style:text-autospace="none"/>
      <style:text-properties fo:color="#000000" style:font-name="Calibri-OneByteIdentityH" fo:font-size="9pt" officeooo:paragraph-rsid="000eb2da" style:font-size-asian="9pt" style:font-name-complex="Calibri-OneByteIdentityH" style:font-size-complex="9pt"/>
    </style:style>
    <style:style style:name="P499" style:family="paragraph" style:parent-style-name="Standard" style:list-style-name="L9">
      <style:paragraph-properties style:text-autospace="none"/>
      <style:text-properties fo:color="#000000" style:font-name="Calibri-OneByteIdentityH" fo:font-size="9pt" officeooo:paragraph-rsid="000eb2da" style:font-size-asian="9pt" style:font-name-complex="Calibri-OneByteIdentityH" style:font-size-complex="9pt"/>
    </style:style>
    <style:style style:name="P500" style:family="paragraph" style:parent-style-name="Standard" style:list-style-name="L16">
      <style:paragraph-properties style:text-autospace="none"/>
      <style:text-properties fo:color="#000000" style:font-name="Calibri-OneByteIdentityH" fo:font-size="9pt" officeooo:paragraph-rsid="00144ed2" style:font-size-asian="9pt" style:font-name-complex="Calibri-OneByteIdentityH" style:font-size-complex="9pt"/>
    </style:style>
    <style:style style:name="P501" style:family="paragraph" style:parent-style-name="Standard" style:list-style-name="L19">
      <style:paragraph-properties style:text-autospace="none"/>
      <style:text-properties fo:color="#000000" style:font-name="Calibri-OneByteIdentityH" fo:font-size="9pt" officeooo:paragraph-rsid="0017fb36" style:font-size-asian="9pt" style:font-name-complex="Calibri-OneByteIdentityH" style:font-size-complex="9pt"/>
    </style:style>
    <style:style style:name="P502" style:family="paragraph" style:parent-style-name="Standard" style:list-style-name="L20">
      <style:paragraph-properties style:text-autospace="none"/>
      <style:text-properties fo:color="#000000" style:font-name="Calibri-OneByteIdentityH" fo:font-size="9pt" officeooo:paragraph-rsid="00221e57" style:font-size-asian="9pt" style:font-name-complex="Calibri-OneByteIdentityH" style:font-size-complex="9pt"/>
    </style:style>
    <style:style style:name="P503" style:family="paragraph" style:parent-style-name="Standard" style:list-style-name="L20">
      <style:paragraph-properties style:text-autospace="none"/>
      <style:text-properties fo:color="#000000" style:font-name="Calibri-OneByteIdentityH" fo:font-size="9pt" officeooo:paragraph-rsid="0019ed6d" style:font-size-asian="9pt" style:font-name-complex="Calibri-OneByteIdentityH" style:font-size-complex="9pt"/>
    </style:style>
    <style:style style:name="P504" style:family="paragraph" style:parent-style-name="Standard" style:list-style-name="L21">
      <style:paragraph-properties style:text-autospace="none"/>
      <style:text-properties fo:color="#000000" style:font-name="Calibri-OneByteIdentityH" fo:font-size="9pt" officeooo:paragraph-rsid="00221e57" style:font-size-asian="9pt" style:font-name-complex="Calibri-OneByteIdentityH" style:font-size-complex="9pt"/>
    </style:style>
    <style:style style:name="P505" style:family="paragraph" style:parent-style-name="Standard" style:list-style-name="L21">
      <style:paragraph-properties style:text-autospace="none"/>
      <style:text-properties fo:color="#000000" style:font-name="Calibri-OneByteIdentityH" fo:font-size="9pt" officeooo:paragraph-rsid="0019ed6d" style:font-size-asian="9pt" style:font-name-complex="Calibri-OneByteIdentityH" style:font-size-complex="9pt"/>
    </style:style>
    <style:style style:name="P506" style:family="paragraph" style:parent-style-name="Standard" style:list-style-name="L21">
      <style:paragraph-properties style:text-autospace="none"/>
      <style:text-properties fo:color="#000000" style:font-name="Calibri-OneByteIdentityH" fo:font-size="9pt" officeooo:rsid="00221e57" officeooo:paragraph-rsid="00221e57" style:font-size-asian="9pt" style:font-name-complex="Calibri-OneByteIdentityH" style:font-size-complex="9pt"/>
    </style:style>
    <style:style style:name="P507" style:family="paragraph" style:parent-style-name="Standard" style:list-style-name="L23">
      <style:paragraph-properties style:text-autospace="none"/>
      <style:text-properties fo:color="#000000" style:font-name="Calibri-OneByteIdentityH" fo:font-size="9pt" officeooo:paragraph-rsid="001a56ed" style:font-size-asian="9pt" style:font-name-complex="Calibri-OneByteIdentityH" style:font-size-complex="9pt"/>
    </style:style>
    <style:style style:name="P508" style:family="paragraph" style:parent-style-name="Standard" style:list-style-name="L24">
      <style:paragraph-properties style:text-autospace="none"/>
      <style:text-properties fo:color="#000000" style:font-name="Calibri-OneByteIdentityH" fo:font-size="9pt" officeooo:paragraph-rsid="001d04a9" style:font-size-asian="9pt" style:font-name-complex="Calibri-OneByteIdentityH" style:font-size-complex="9pt"/>
    </style:style>
    <style:style style:name="P509" style:family="paragraph" style:parent-style-name="Standard" style:list-style-name="L26">
      <style:paragraph-properties style:text-autospace="none"/>
      <style:text-properties fo:color="#000000" style:font-name="Calibri-OneByteIdentityH" fo:font-size="9pt" officeooo:paragraph-rsid="001f14b5" style:font-size-asian="9pt" style:font-name-complex="Calibri-OneByteIdentityH" style:font-size-complex="9pt"/>
    </style:style>
    <style:style style:name="P510" style:family="paragraph" style:parent-style-name="Standard" style:list-style-name="L27">
      <style:paragraph-properties style:text-autospace="none"/>
      <style:text-properties fo:color="#000000" style:font-name="Calibri-OneByteIdentityH" fo:font-size="9pt" officeooo:paragraph-rsid="001f14b5" style:font-size-asian="9pt" style:font-name-complex="Calibri-OneByteIdentityH" style:font-size-complex="9pt"/>
    </style:style>
    <style:style style:name="P511" style:family="paragraph" style:parent-style-name="Standard" style:list-style-name="L6">
      <style:paragraph-properties style:text-autospace="none"/>
      <style:text-properties fo:color="#000000" style:font-name="Calibri-OneByteIdentityH" fo:font-size="9pt" fo:language="en" fo:country="GB" officeooo:paragraph-rsid="000de4b5" style:font-size-asian="9pt" style:font-name-complex="Calibri-OneByteIdentityH" style:font-size-complex="9pt"/>
    </style:style>
    <style:style style:name="P512" style:family="paragraph" style:parent-style-name="Standard" style:list-style-name="L6">
      <style:paragraph-properties style:text-autospace="none"/>
      <style:text-properties fo:color="#000000" style:font-name="Calibri-OneByteIdentityH" fo:font-size="9pt" fo:language="it" fo:country="IT" fo:font-weight="normal" officeooo:rsid="00062ebf" officeooo:paragraph-rsid="000de4b5" style:font-name-asian="Times New Roman" style:font-size-asian="9pt" style:font-weight-asian="normal" style:font-name-complex="Calibri-OneByteIdentityH" style:font-size-complex="9pt" style:language-complex="ar" style:country-complex="SA" style:font-weight-complex="normal"/>
    </style:style>
    <style:style style:name="P513" style:family="paragraph" style:parent-style-name="Standard" style:list-style-name="L8">
      <style:paragraph-properties style:text-autospace="none"/>
      <style:text-properties fo:color="#000000" style:font-name="Calibri-OneByteIdentityH" fo:font-size="9pt" fo:language="it" fo:country="IT" fo:font-weight="normal" officeooo:rsid="00062ebf" officeooo:paragraph-rsid="000eb2da" style:font-name-asian="Times New Roman" style:font-size-asian="9pt" style:font-weight-asian="normal" style:font-name-complex="Calibri-OneByteIdentityH" style:font-size-complex="9pt" style:language-complex="ar" style:country-complex="SA" style:font-weight-complex="normal"/>
    </style:style>
    <style:style style:name="P514" style:family="paragraph" style:parent-style-name="Standard" style:list-style-name="L9">
      <style:paragraph-properties style:text-autospace="none"/>
      <style:text-properties fo:color="#000000" style:font-name="Calibri-OneByteIdentityH" fo:font-size="9pt" fo:language="it" fo:country="IT" fo:font-weight="normal" officeooo:rsid="00062ebf" officeooo:paragraph-rsid="000eb2da" style:font-name-asian="Times New Roman" style:font-size-asian="9pt" style:font-weight-asian="normal" style:font-name-complex="Calibri-OneByteIdentityH" style:font-size-complex="9pt" style:language-complex="ar" style:country-complex="SA" style:font-weight-complex="normal"/>
    </style:style>
    <style:style style:name="P515" style:family="paragraph" style:parent-style-name="Standard" style:list-style-name="L16">
      <style:paragraph-properties style:text-autospace="none"/>
      <style:text-properties fo:color="#000000" style:font-name="Calibri-OneByteIdentityH" fo:font-size="9pt" fo:language="it" fo:country="IT" fo:font-weight="normal" officeooo:rsid="00062ebf" officeooo:paragraph-rsid="00144ed2" style:font-name-asian="Times New Roman" style:font-size-asian="9pt" style:font-weight-asian="normal" style:font-name-complex="Calibri-OneByteIdentityH" style:font-size-complex="9pt" style:language-complex="ar" style:country-complex="SA" style:font-weight-complex="normal"/>
    </style:style>
    <style:style style:name="P516" style:family="paragraph" style:parent-style-name="Standard" style:list-style-name="L18">
      <style:paragraph-properties style:text-autospace="none"/>
      <style:text-properties fo:color="#000000" style:font-name="Calibri-OneByteIdentityH" fo:font-size="9pt" fo:language="it" fo:country="IT" fo:font-weight="normal" officeooo:rsid="00062ebf" officeooo:paragraph-rsid="00178af9" style:font-name-asian="Times New Roman" style:font-size-asian="9pt" style:font-weight-asian="normal" style:font-name-complex="Calibri-OneByteIdentityH" style:font-size-complex="9pt" style:language-complex="ar" style:country-complex="SA" style:font-weight-complex="normal"/>
    </style:style>
    <style:style style:name="P517" style:family="paragraph" style:parent-style-name="Standard" style:list-style-name="L19">
      <style:paragraph-properties style:text-autospace="none"/>
      <style:text-properties fo:color="#000000" style:font-name="Calibri-OneByteIdentityH" fo:font-size="9pt" fo:language="it" fo:country="IT" fo:font-weight="normal" officeooo:rsid="00062ebf" officeooo:paragraph-rsid="0017fb36" style:font-name-asian="Times New Roman" style:font-size-asian="9pt" style:font-weight-asian="normal" style:font-name-complex="Calibri-OneByteIdentityH" style:font-size-complex="9pt" style:language-complex="ar" style:country-complex="SA" style:font-weight-complex="normal"/>
    </style:style>
    <style:style style:name="P518" style:family="paragraph" style:parent-style-name="Standard" style:list-style-name="L22">
      <style:paragraph-properties style:text-autospace="none"/>
      <style:text-properties fo:color="#000000" style:font-name="Calibri-OneByteIdentityH" fo:font-size="9pt" fo:language="it" fo:country="IT" fo:font-weight="normal" officeooo:rsid="00062ebf" officeooo:paragraph-rsid="001a56ed" style:font-name-asian="Times New Roman" style:font-size-asian="9pt" style:font-weight-asian="normal" style:font-name-complex="Calibri-OneByteIdentityH" style:font-size-complex="9pt" style:language-complex="ar" style:country-complex="SA" style:font-weight-complex="normal"/>
    </style:style>
    <style:style style:name="P519" style:family="paragraph" style:parent-style-name="Standard" style:list-style-name="L24">
      <style:paragraph-properties style:text-autospace="none"/>
      <style:text-properties fo:color="#000000" style:font-name="Calibri-OneByteIdentityH" fo:font-size="9pt" fo:language="it" fo:country="IT" fo:font-weight="normal" officeooo:rsid="00062ebf" officeooo:paragraph-rsid="001d04a9" style:font-name-asian="Times New Roman" style:font-size-asian="9pt" style:font-weight-asian="normal" style:font-name-complex="Calibri-OneByteIdentityH" style:font-size-complex="9pt" style:language-complex="ar" style:country-complex="SA" style:font-weight-complex="normal"/>
    </style:style>
    <style:style style:name="P520" style:family="paragraph" style:parent-style-name="Standard" style:list-style-name="L25">
      <style:paragraph-properties style:text-autospace="none"/>
      <style:text-properties fo:color="#000000" style:font-name="Calibri-OneByteIdentityH" fo:font-size="9pt" fo:language="it" fo:country="IT" fo:font-weight="normal" officeooo:rsid="00062ebf" officeooo:paragraph-rsid="001d04a9" style:font-name-asian="Times New Roman" style:font-size-asian="9pt" style:font-weight-asian="normal" style:font-name-complex="Calibri-OneByteIdentityH" style:font-size-complex="9pt" style:language-complex="ar" style:country-complex="SA" style:font-weight-complex="normal"/>
    </style:style>
    <style:style style:name="P521" style:family="paragraph" style:parent-style-name="Standard" style:list-style-name="L26">
      <style:paragraph-properties style:text-autospace="none"/>
      <style:text-properties fo:color="#000000" style:font-name="Calibri-OneByteIdentityH" fo:font-size="9pt" fo:language="it" fo:country="IT" fo:font-weight="normal" officeooo:rsid="00062ebf" officeooo:paragraph-rsid="001f14b5" style:font-name-asian="Times New Roman" style:font-size-asian="9pt" style:font-weight-asian="normal" style:font-name-complex="Calibri-OneByteIdentityH" style:font-size-complex="9pt" style:language-complex="ar" style:country-complex="SA" style:font-weight-complex="normal"/>
    </style:style>
    <style:style style:name="P522" style:family="paragraph" style:parent-style-name="Standard" style:list-style-name="L29">
      <style:paragraph-properties fo:text-align="start" style:justify-single-word="false" style:text-autospace="none"/>
      <style:text-properties fo:color="#000000" style:font-name="Calibri-OneByteIdentityH" fo:font-size="9pt" fo:language="it" fo:country="IT" fo:font-weight="normal" officeooo:rsid="00062ebf" officeooo:paragraph-rsid="00842ca9" style:font-name-asian="Times New Roman" style:font-size-asian="9pt" style:font-weight-asian="normal" style:font-name-complex="Calibri-OneByteIdentityH" style:font-size-complex="9pt" style:language-complex="ar" style:country-complex="SA" style:font-weight-complex="normal"/>
    </style:style>
    <style:style style:name="P523" style:family="paragraph" style:parent-style-name="Standard" style:list-style-name="L30">
      <style:paragraph-properties style:text-autospace="none"/>
      <style:text-properties fo:color="#000000" style:font-name="Calibri-OneByteIdentityH" fo:font-size="9pt" fo:language="it" fo:country="IT" fo:font-weight="normal" officeooo:rsid="00062ebf" officeooo:paragraph-rsid="001f14b5" style:font-name-asian="Times New Roman" style:font-size-asian="9pt" style:font-weight-asian="normal" style:font-name-complex="Calibri-OneByteIdentityH" style:font-size-complex="9pt" style:language-complex="ar" style:country-complex="SA" style:font-weight-complex="normal"/>
    </style:style>
    <style:style style:name="P524" style:family="paragraph" style:parent-style-name="Standard" style:list-style-name="L29">
      <style:paragraph-properties fo:text-align="start" style:justify-single-word="false"/>
      <style:text-properties fo:color="#000000" style:font-name="Calibri-OneByteIdentityH" fo:font-size="9pt" fo:language="it" fo:country="IT" style:font-name-asian="Times New Roman" style:font-size-asian="9pt" style:font-name-complex="Calibri-OneByteIdentityH" style:font-size-complex="9pt" style:language-complex="ar" style:country-complex="SA"/>
    </style:style>
    <style:style style:name="P525" style:family="paragraph" style:parent-style-name="Standard" style:list-style-name="L12">
      <style:paragraph-properties style:text-autospace="none"/>
      <style:text-properties fo:color="#000000" style:font-name="Calibri-OneByteIdentityH" fo:font-size="9pt" fo:font-weight="normal" officeooo:paragraph-rsid="000f8487" style:font-size-asian="9pt" style:font-weight-asian="normal" style:font-name-complex="Calibri-OneByteIdentityH" style:font-size-complex="9pt" style:font-weight-complex="normal"/>
    </style:style>
    <style:style style:name="P526" style:family="paragraph" style:parent-style-name="Standard" style:list-style-name="L14">
      <style:paragraph-properties style:text-autospace="none"/>
      <style:text-properties fo:color="#000000" style:font-name="Calibri-OneByteIdentityH" fo:font-size="9pt" fo:font-weight="normal" officeooo:paragraph-rsid="00082639" style:font-size-asian="9pt" style:font-weight-asian="normal" style:font-name-complex="Calibri-OneByteIdentityH" style:font-size-complex="9pt" style:font-weight-complex="normal"/>
    </style:style>
    <style:style style:name="P527" style:family="paragraph" style:parent-style-name="Standard" style:list-style-name="L21">
      <style:paragraph-properties style:text-autospace="none"/>
      <style:text-properties fo:color="#000000" style:font-name="Calibri-OneByteIdentityH" fo:font-size="9pt" fo:font-weight="normal" officeooo:rsid="0019ed6d" officeooo:paragraph-rsid="0019ed6d" style:font-size-asian="9pt" style:font-weight-asian="normal" style:font-name-complex="Calibri-OneByteIdentityH" style:font-size-complex="9pt" style:font-weight-complex="normal"/>
    </style:style>
    <style:style style:name="P528" style:family="paragraph" style:parent-style-name="Standard" style:list-style-name="L22">
      <style:paragraph-properties style:text-autospace="none"/>
      <style:text-properties fo:color="#000000" style:font-name="Calibri-OneByteIdentityH" fo:font-size="9pt" fo:font-weight="normal" officeooo:paragraph-rsid="001a56ed" style:font-size-asian="9pt" style:font-weight-asian="normal" style:font-name-complex="Calibri-OneByteIdentityH" style:font-size-complex="9pt" style:font-weight-complex="normal"/>
    </style:style>
    <style:style style:name="P529" style:family="paragraph" style:parent-style-name="Standard" style:list-style-name="L25">
      <style:paragraph-properties style:text-autospace="none"/>
      <style:text-properties fo:color="#000000" style:font-name="Calibri-OneByteIdentityH" fo:font-size="9pt" fo:font-weight="normal" officeooo:paragraph-rsid="001d04a9" style:font-size-asian="9pt" style:font-weight-asian="normal" style:font-name-complex="Calibri-OneByteIdentityH" style:font-size-complex="9pt" style:font-weight-complex="normal"/>
    </style:style>
    <style:style style:name="P530" style:family="paragraph" style:parent-style-name="Standard" style:list-style-name="L10">
      <style:paragraph-properties style:text-autospace="none"/>
      <style:text-properties fo:color="#000000" style:font-name="Calibri,Bold-OneByteIdentityH" fo:font-size="10pt" fo:font-weight="normal" officeooo:paragraph-rsid="000eb2da" style:font-size-asian="10pt" style:font-weight-asian="normal" style:font-name-complex="Calibri,Bold-OneByteIdentityH" style:font-size-complex="10pt" style:font-weight-complex="normal"/>
    </style:style>
    <style:style style:name="P531" style:family="paragraph" style:parent-style-name="Standard" style:list-style-name="L10">
      <style:paragraph-properties style:text-autospace="none"/>
      <style:text-properties fo:color="#000000" style:font-name="Calibri,Bold-OneByteIdentityH" fo:font-size="10pt" fo:font-weight="normal" officeooo:rsid="000eb2da" officeooo:paragraph-rsid="000eb2da" style:font-size-asian="10pt" style:font-weight-asian="normal" style:font-name-complex="Calibri,Bold-OneByteIdentityH" style:font-size-complex="10pt" style:font-weight-complex="normal"/>
    </style:style>
    <style:style style:name="P532" style:family="paragraph" style:parent-style-name="Standard" style:list-style-name="L33">
      <style:paragraph-properties style:text-autospace="none"/>
      <style:text-properties fo:color="#000000" style:font-name="Calibri,Bold-OneByteIdentityH" fo:font-weight="normal" officeooo:rsid="00208972" officeooo:paragraph-rsid="005e4148" style:font-weight-asian="normal" style:font-name-complex="Calibri,Bold-OneByteIdentityH" style:font-weight-complex="normal"/>
    </style:style>
    <style:style style:name="P533" style:family="paragraph" style:parent-style-name="Standard" style:list-style-name="L13">
      <style:paragraph-properties style:text-autospace="none"/>
      <style:text-properties fo:color="#000000" style:font-name="Verdana" fo:font-size="8pt" fo:language="it" fo:country="IT" fo:font-weight="normal" officeooo:rsid="00062ebf" officeooo:paragraph-rsid="0013ba09" style:font-name-asian="Times New Roman" style:font-size-asian="8pt" style:font-weight-asian="normal" style:font-name-complex="Calibri-OneByteIdentityH" style:font-size-complex="8pt" style:language-complex="ar" style:country-complex="SA" style:font-weight-complex="normal"/>
    </style:style>
    <style:style style:name="P534" style:family="paragraph" style:parent-style-name="Standard" style:list-style-name="L28">
      <style:paragraph-properties style:text-autospace="none"/>
      <style:text-properties fo:color="#000000" style:font-name="Verdana" fo:font-size="8pt" fo:language="it" fo:country="IT" fo:font-style="italic" fo:font-weight="normal" officeooo:paragraph-rsid="00236aca" style:font-name-asian="Times New Roman" style:font-size-asian="8pt" style:font-style-asian="italic" style:font-weight-asian="normal" style:font-name-complex="Calibri-OneByteIdentityH" style:font-size-complex="8pt" style:language-complex="ar" style:country-complex="SA" style:font-style-complex="italic" style:font-weight-complex="normal"/>
    </style:style>
    <style:style style:name="P535" style:family="paragraph" style:parent-style-name="Standard" style:list-style-name="L28">
      <style:paragraph-properties style:text-autospace="none"/>
      <style:text-properties fo:color="#000000" style:font-name="Verdana" fo:font-size="8pt" fo:language="it" fo:country="IT" fo:font-style="italic" fo:font-weight="normal" officeooo:rsid="00062ebf" officeooo:paragraph-rsid="001f14b5" style:font-name-asian="Times New Roman" style:font-size-asian="8pt" style:font-style-asian="italic" style:font-weight-asian="normal" style:font-name-complex="Calibri-OneByteIdentityH" style:font-size-complex="8pt" style:language-complex="ar" style:country-complex="SA" style:font-style-complex="italic" style:font-weight-complex="normal"/>
    </style:style>
    <style:style style:name="P536" style:family="paragraph" style:parent-style-name="Standard" style:list-style-name="L28">
      <style:paragraph-properties fo:text-align="start" style:justify-single-word="false" style:text-autospace="none"/>
      <style:text-properties fo:color="#000000" style:font-name="Verdana" fo:font-size="8pt" fo:language="it" fo:country="IT" fo:font-style="italic" fo:font-weight="normal" officeooo:rsid="00062ebf" officeooo:paragraph-rsid="0082ced2" style:font-name-asian="Times New Roman" style:font-size-asian="8pt" style:font-style-asian="italic" style:font-weight-asian="normal" style:font-name-complex="Calibri-OneByteIdentityH" style:font-size-complex="8pt" style:language-complex="ar" style:country-complex="SA" style:font-style-complex="italic" style:font-weight-complex="normal"/>
    </style:style>
    <style:style style:name="P537" style:family="paragraph" style:parent-style-name="Standard">
      <style:paragraph-properties fo:text-align="justify" style:justify-single-word="false" style:text-autospace="none"/>
      <style:text-properties fo:color="#000000" style:font-name="Verdana" fo:font-size="9pt" officeooo:paragraph-rsid="007db715" style:font-name-asian="Times New Roman" style:font-size-asian="9pt" style:font-name-complex="Trebuchet MS" style:font-size-complex="9pt"/>
    </style:style>
    <style:style style:name="P538" style:family="paragraph" style:parent-style-name="Standard" style:list-style-name="L36">
      <style:paragraph-properties fo:text-align="justify" style:justify-single-word="false" style:text-autospace="none"/>
      <style:text-properties fo:color="#000000" fo:font-size="10pt" officeooo:paragraph-rsid="002e7de5" style:font-size-asian="10pt" style:font-size-complex="11pt"/>
    </style:style>
    <style:style style:name="P539" style:family="paragraph" style:parent-style-name="Standard" style:list-style-name="L36">
      <style:paragraph-properties fo:text-align="justify" style:justify-single-word="false" style:text-autospace="none"/>
      <style:text-properties fo:color="#000000" fo:font-size="10pt" officeooo:paragraph-rsid="00792cca" style:font-size-asian="10pt" style:font-size-complex="11pt"/>
    </style:style>
    <style:style style:name="P540" style:family="paragraph" style:parent-style-name="Standard" style:list-style-name="L3">
      <style:paragraph-properties style:text-autospace="none"/>
      <style:text-properties fo:color="#000000" fo:background-color="transparent"/>
    </style:style>
    <style:style style:name="P541" style:family="paragraph" style:parent-style-name="Standard" style:list-style-name="L13">
      <style:paragraph-properties style:text-autospace="none"/>
      <style:text-properties fo:font-size="9pt" officeooo:paragraph-rsid="0013ba09" style:font-size-asian="9pt" style:font-size-complex="9pt"/>
    </style:style>
    <style:style style:name="P542" style:family="paragraph" style:parent-style-name="Standard" style:list-style-name="L17">
      <style:paragraph-properties fo:text-align="justify" style:justify-single-word="false" style:text-autospace="none"/>
      <style:text-properties fo:font-size="10pt" officeooo:paragraph-rsid="0015ec79" style:font-size-asian="10pt" style:font-size-complex="10pt"/>
    </style:style>
    <style:style style:name="P543" style:family="paragraph" style:parent-style-name="Standard" style:list-style-name="L17">
      <style:paragraph-properties fo:text-align="justify" style:justify-single-word="false" style:text-autospace="none"/>
      <style:text-properties fo:font-size="10pt" officeooo:paragraph-rsid="00144ed2" style:font-size-asian="10pt" style:font-size-complex="10pt"/>
    </style:style>
    <style:style style:name="P544" style:family="paragraph" style:parent-style-name="Standard" style:list-style-name="L20">
      <style:paragraph-properties style:text-autospace="none"/>
      <style:text-properties officeooo:paragraph-rsid="00221e57"/>
    </style:style>
    <style:style style:name="P545" style:family="paragraph" style:parent-style-name="Standard" style:list-style-name="L27">
      <style:paragraph-properties style:text-autospace="none"/>
      <style:text-properties officeooo:paragraph-rsid="001f14b5"/>
    </style:style>
    <style:style style:name="P546" style:family="paragraph" style:parent-style-name="Standard" style:list-style-name="L28">
      <style:paragraph-properties fo:text-align="start" style:justify-single-word="false"/>
      <style:text-properties officeooo:paragraph-rsid="0082ced2"/>
    </style:style>
    <style:style style:name="P547" style:family="paragraph" style:parent-style-name="Standard" style:list-style-name="L31">
      <style:paragraph-properties style:text-autospace="none"/>
      <style:text-properties officeooo:paragraph-rsid="00208972"/>
    </style:style>
    <style:style style:name="P548" style:family="paragraph" style:parent-style-name="Standard">
      <style:paragraph-properties fo:text-align="start" style:justify-single-word="false"/>
      <style:text-properties style:font-name="Calibri,Bold-OneByteIdentityH1" fo:font-size="12pt" fo:font-weight="bold" style:font-size-asian="12pt" style:font-weight-asian="bold"/>
    </style:style>
    <style:style style:name="P549" style:family="paragraph" style:parent-style-name="Standard" style:list-style-name="L14">
      <loext:graphic-properties draw:fill="none"/>
      <style:paragraph-properties fo:margin-left="0cm" fo:margin-right="0cm" fo:orphans="2" fo:widows="2" fo:text-indent="-0.6cm" style:auto-text-indent="false" fo:background-color="transparent" style:text-autospace="none" style:writing-mode="lr-tb"/>
      <style:text-properties fo:color="#000000" style:font-name="Calibri,Bold-OneByteIdentityH" fo:font-size="9pt" fo:font-weight="bold" officeooo:paragraph-rsid="00082639" style:font-size-asian="9pt" style:font-weight-asian="bold" style:font-name-complex="Calibri,Bold-OneByteIdentityH" style:font-size-complex="9pt" style:font-weight-complex="bold"/>
    </style:style>
    <style:style style:name="P550" style:family="paragraph" style:parent-style-name="Standard" style:list-style-name="L34">
      <style:paragraph-properties fo:margin-left="0cm" fo:margin-right="0cm" fo:text-align="justify" style:justify-single-word="false" fo:text-indent="0cm" style:auto-text-indent="false" style:text-autospace="none"/>
      <style:text-properties fo:color="#000000" style:font-name="Verdana" fo:font-size="10pt" fo:language="it" fo:country="IT" fo:font-weight="bold" officeooo:rsid="003d0e52" officeooo:paragraph-rsid="003d0e52" style:font-name-asian="Times New Roman" style:font-size-asian="10pt" style:font-weight-asian="bold" style:font-name-complex="Calibri-OneByteIdentityH" style:font-size-complex="10pt" style:language-complex="ar" style:country-complex="SA" style:font-weight-complex="bold"/>
    </style:style>
    <style:style style:name="P551" style:family="paragraph" style:parent-style-name="Standard" style:list-style-name="L34">
      <style:paragraph-properties fo:margin-left="0cm" fo:margin-right="0cm" fo:text-align="justify" style:justify-single-word="false" fo:text-indent="0cm" style:auto-text-indent="false" style:text-autospace="none"/>
      <style:text-properties fo:color="#000000" style:font-name="Verdana" fo:font-size="10pt" fo:language="it" fo:country="IT" fo:font-weight="normal" officeooo:rsid="003d0e52" officeooo:paragraph-rsid="003d0e52" style:font-name-asian="Times New Roman" style:font-size-asian="10pt" style:font-weight-asian="normal" style:font-name-complex="Calibri-OneByteIdentityH" style:font-size-complex="10pt" style:language-complex="ar" style:country-complex="SA" style:font-weight-complex="normal"/>
    </style:style>
    <style:style style:name="P552" style:family="paragraph" style:parent-style-name="Standard" style:list-style-name="L34">
      <style:paragraph-properties fo:margin-left="0cm" fo:margin-right="0cm" fo:text-align="justify" style:justify-single-word="false" fo:text-indent="0cm" style:auto-text-indent="false" style:text-autospace="none"/>
      <style:text-properties fo:color="#000000" style:font-name="Verdana" fo:font-size="9pt" officeooo:rsid="0013ba09" officeooo:paragraph-rsid="003d0e52" style:font-size-asian="9pt" style:font-name-complex="Calibri-OneByteIdentityH" style:font-size-complex="9pt"/>
    </style:style>
    <style:style style:name="P553" style:family="paragraph" style:parent-style-name="Standard" style:list-style-name="L34">
      <style:paragraph-properties fo:margin-left="0cm" fo:margin-right="0cm" fo:text-align="justify" style:justify-single-word="false" fo:text-indent="0cm" style:auto-text-indent="false" style:text-autospace="none"/>
      <style:text-properties fo:color="#000000" style:font-name="Verdana" fo:font-size="9pt" officeooo:paragraph-rsid="003d0e52" style:font-size-asian="9pt" style:font-name-complex="Calibri-OneByteIdentityH" style:font-size-complex="9pt"/>
    </style:style>
    <style:style style:name="P554"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Times New Roman" fo:font-size="10pt" fo:language="it" fo:country="IT" officeooo:paragraph-rsid="004266c2" style:font-name-asian="Times New Roman" style:font-size-asian="10pt" style:font-name-complex="Times New Roman" style:font-size-complex="11pt" style:language-complex="ar" style:country-complex="SA"/>
    </style:style>
    <style:style style:name="P555"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Times New Roman" fo:font-size="10pt" fo:language="it" fo:country="IT" officeooo:paragraph-rsid="00440079" style:font-name-asian="Times New Roman" style:font-size-asian="10pt" style:font-name-complex="Times New Roman" style:font-size-complex="11pt" style:language-complex="ar" style:country-complex="SA"/>
    </style:style>
    <style:style style:name="P556"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Times New Roman" fo:font-size="10pt" fo:language="it" fo:country="IT" officeooo:rsid="00472a4a" officeooo:paragraph-rsid="00472a4a" style:font-name-asian="Times New Roman" style:font-size-asian="10pt" style:font-name-complex="Times New Roman" style:font-size-complex="11pt" style:language-complex="ar" style:country-complex="SA"/>
    </style:style>
    <style:style style:name="P557"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Times New Roman" fo:font-size="10pt" fo:language="it" fo:country="IT" officeooo:rsid="001acc32" officeooo:paragraph-rsid="004266c2" style:font-name-asian="Times New Roman" style:font-size-asian="10pt" style:font-name-complex="Times New Roman" style:font-size-complex="11pt" style:language-complex="ar" style:country-complex="SA"/>
    </style:style>
    <style:style style:name="P558"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Times New Roman" fo:font-size="10pt" fo:language="it" fo:country="IT" fo:font-weight="normal" officeooo:rsid="001acc32" officeooo:paragraph-rsid="004266c2" style:font-name-asian="Times New Roman" style:font-size-asian="10pt" style:font-weight-asian="normal" style:font-name-complex="Times New Roman" style:font-size-complex="11pt" style:language-complex="ar" style:country-complex="SA" style:font-weight-complex="normal"/>
    </style:style>
    <style:style style:name="P559"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Times New Roman" fo:font-size="10pt" fo:language="it" fo:country="IT" fo:font-weight="normal" officeooo:rsid="004266c2" officeooo:paragraph-rsid="004266c2" style:font-name-asian="Times New Roman" style:font-size-asian="10pt" style:font-weight-asian="normal" style:font-name-complex="Times New Roman" style:font-size-complex="11pt" style:language-complex="ar" style:country-complex="SA" style:font-weight-complex="normal"/>
    </style:style>
    <style:style style:name="P560"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Times New Roman" fo:font-size="10pt" fo:language="it" fo:country="IT" fo:font-weight="normal" officeooo:rsid="00062ebf" officeooo:paragraph-rsid="004266c2" style:font-name-asian="Times New Roman" style:font-size-asian="10pt" style:font-weight-asian="normal" style:font-name-complex="Times New Roman" style:font-size-complex="11pt" style:language-complex="ar" style:country-complex="SA" style:font-weight-complex="normal"/>
    </style:style>
    <style:style style:name="P561"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Times New Roman" fo:font-size="10pt" fo:language="it" fo:country="IT" fo:font-weight="normal" officeooo:rsid="00062ebf" officeooo:paragraph-rsid="004266c2" fo:background-color="transparent" style:font-name-asian="Times New Roman" style:font-size-asian="10pt" style:font-weight-asian="normal" style:font-name-complex="Times New Roman" style:font-size-complex="11pt" style:language-complex="ar" style:country-complex="SA" style:font-weight-complex="normal"/>
    </style:style>
    <style:style style:name="P562"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Times New Roman" fo:font-size="10pt" fo:language="it" fo:country="IT" fo:font-weight="bold" officeooo:rsid="00062ebf" officeooo:paragraph-rsid="004266c2" fo:background-color="transparent" style:font-name-asian="Times New Roman" style:font-size-asian="10pt" style:font-weight-asian="bold" style:font-name-complex="Times New Roman" style:font-size-complex="11pt" style:language-complex="ar" style:country-complex="SA" style:font-weight-complex="bold"/>
    </style:style>
    <style:style style:name="P563" style:family="paragraph" style:parent-style-name="Standard" style:list-style-name="L34">
      <style:paragraph-properties fo:margin-left="0cm" fo:margin-right="0cm" fo:text-indent="0cm" style:auto-text-indent="false" style:text-autospace="none"/>
      <style:text-properties style:font-name="Verdana" officeooo:paragraph-rsid="003e9a07"/>
    </style:style>
    <style:style style:name="P564" style:family="paragraph" style:parent-style-name="Standard">
      <loext:graphic-properties draw:fill="none"/>
      <style:paragraph-properties fo:margin-left="0cm" fo:margin-right="0cm" fo:text-align="justify" style:justify-single-word="false" fo:orphans="0" fo:widows="0" fo:hyphenation-ladder-count="no-limit" fo:text-indent="-0.4cm" style:auto-text-indent="false" fo:background-color="transparent" style:text-autospace="none" style:writing-mode="lr-tb"/>
      <style:text-properties style:font-name="Verdana" fo:font-size="10pt" fo:font-weight="bold" officeooo:paragraph-rsid="00629814" style:font-name-asian="Times New Roman" style:font-size-asian="10pt" style:font-weight-asian="bold" style:font-name-complex="Trebuchet MS" style:font-size-complex="10pt" style:font-weight-complex="bold" fo:hyphenate="false" fo:hyphenation-remain-char-count="2" fo:hyphenation-push-char-count="2"/>
    </style:style>
    <style:style style:name="P565" style:family="paragraph" style:parent-style-name="Table_20_Contents" style:list-style-name="L2">
      <style:text-properties fo:color="#000000" style:font-name="Calibri-OneByteIdentityH" fo:font-size="10pt" fo:language="it" fo:country="IT" fo:font-weight="normal" officeooo:rsid="00062ebf" officeooo:paragraph-rsid="00062ebf" style:font-name-asian="Times New Roman" style:font-size-asian="10pt" style:font-weight-asian="normal" style:font-name-complex="Calibri-OneByteIdentityH" style:font-size-complex="10pt" style:language-complex="ar" style:country-complex="SA" style:font-weight-complex="normal"/>
    </style:style>
    <style:style style:name="P566" style:family="paragraph" style:parent-style-name="Table_20_Contents" style:list-style-name="L2">
      <style:text-properties fo:color="#000000" style:font-name="Calibri-OneByteIdentityH" fo:font-size="10pt" officeooo:paragraph-rsid="00062ebf" style:font-size-asian="10pt" style:font-name-complex="Calibri-OneByteIdentityH" style:font-size-complex="10pt"/>
    </style:style>
    <style:style style:name="P567" style:family="paragraph" style:parent-style-name="Table_20_Contents" style:list-style-name="L11">
      <style:text-properties fo:color="#000000" style:font-name="Calibri-OneByteIdentityH" fo:font-size="9pt" fo:language="it" fo:country="IT" fo:font-weight="normal" officeooo:rsid="00062ebf" officeooo:paragraph-rsid="000f8487" style:font-name-asian="Times New Roman" style:font-size-asian="9pt" style:font-weight-asian="normal" style:font-name-complex="Calibri-OneByteIdentityH" style:font-size-complex="9pt" style:language-complex="ar" style:country-complex="SA" style:font-weight-complex="normal"/>
    </style:style>
    <style:style style:name="P568" style:family="paragraph" style:parent-style-name="Table_20_Contents" style:list-style-name="L32">
      <style:text-properties fo:color="#000000" style:font-name="Calibri-OneByteIdentityH" fo:font-size="9pt" fo:language="it" fo:country="IT" fo:font-weight="normal" officeooo:rsid="00062ebf" officeooo:paragraph-rsid="00208972" style:font-name-asian="Times New Roman" style:font-size-asian="9pt" style:font-weight-asian="normal" style:font-name-complex="Calibri-OneByteIdentityH" style:font-size-complex="9pt" style:language-complex="ar" style:country-complex="SA" style:font-weight-complex="normal"/>
    </style:style>
    <style:style style:name="P569" style:family="paragraph" style:parent-style-name="Table_20_Contents" style:list-style-name="L11">
      <style:text-properties fo:color="#000000" style:font-name="Calibri-OneByteIdentityH" fo:font-size="9pt" fo:language="it" fo:country="IT" fo:font-weight="normal" officeooo:rsid="004a0dcd" officeooo:paragraph-rsid="004a0dcd" style:font-name-asian="Times New Roman" style:font-size-asian="9pt" style:font-weight-asian="normal" style:font-name-complex="Calibri-OneByteIdentityH" style:font-size-complex="9pt" style:language-complex="ar" style:country-complex="SA" style:font-weight-complex="normal"/>
    </style:style>
    <style:style style:name="P570" style:family="paragraph" style:parent-style-name="Table_20_Contents" style:list-style-name="L16">
      <style:text-properties fo:color="#000000" style:font-name="Calibri-OneByteIdentityH" fo:font-size="9pt" officeooo:paragraph-rsid="00144ed2" style:font-size-asian="9pt" style:font-name-complex="Calibri-OneByteIdentityH" style:font-size-complex="9pt"/>
    </style:style>
    <style:style style:name="P571" style:family="paragraph" style:parent-style-name="Table_20_Contents" style:list-style-name="L2">
      <style:text-properties fo:font-size="12pt" officeooo:paragraph-rsid="00062ebf" style:font-size-asian="12pt" style:font-size-complex="12pt"/>
    </style:style>
    <style:style style:name="P572" style:family="paragraph" style:parent-style-name="Heading_20_4">
      <style:text-properties fo:color="#000000" style:font-name="Verdana" fo:font-size="8pt" fo:language="it" fo:country="IT" officeooo:paragraph-rsid="00313836" style:font-name-asian="Times New Roman" style:font-size-asian="8pt" style:font-name-complex="Calibri-OneByteIdentityH" style:font-size-complex="8pt" style:language-complex="ar" style:country-complex="SA"/>
    </style:style>
    <style:style style:name="P573" style:family="paragraph" style:parent-style-name="Heading_20_4">
      <style:paragraph-properties fo:text-align="center" style:justify-single-word="false"/>
      <style:text-properties officeooo:paragraph-rsid="002e7de5"/>
    </style:style>
    <style:style style:name="P574" style:family="paragraph" style:parent-style-name="Heading_20_4">
      <loext:graphic-properties draw:fill="none"/>
      <style:paragraph-properties fo:margin-left="0cm" fo:margin-right="0cm" fo:text-align="justify" style:justify-single-word="false" fo:orphans="2" fo:widows="2" fo:text-indent="-0.101cm" style:auto-text-indent="false" fo:background-color="transparent" style:text-autospace="none" style:writing-mode="lr-tb"/>
      <style:text-properties fo:color="#000000" style:text-underline-style="solid" style:text-underline-width="auto" style:text-underline-color="font-color" fo:font-weight="bold" officeooo:paragraph-rsid="00792cca" style:font-weight-asian="bold" style:font-weight-complex="bold"/>
    </style:style>
    <style:style style:name="P575" style:family="paragraph" style:parent-style-name="Heading_20_6">
      <style:text-properties officeooo:paragraph-rsid="002e7de5" style:font-size-complex="11pt"/>
    </style:style>
    <style:style style:name="P576" style:family="paragraph" style:parent-style-name="Heading_20_6">
      <style:text-properties fo:color="#000000" fo:font-size="10pt" fo:font-weight="normal" officeooo:paragraph-rsid="002e7de5" style:font-size-asian="10pt" style:font-weight-asian="normal" style:font-size-complex="11pt" style:font-weight-complex="normal"/>
    </style:style>
    <style:style style:name="P577" style:family="paragraph" style:parent-style-name="Heading_20_7">
      <style:paragraph-properties fo:text-align="justify" style:justify-single-word="false"/>
      <style:text-properties fo:font-weight="normal" officeooo:paragraph-rsid="009e473b" style:font-weight-asian="normal" style:font-weight-complex="normal"/>
    </style:style>
    <style:style style:name="P578" style:family="paragraph" style:parent-style-name="Heading_20_5">
      <style:text-properties fo:font-size="10pt" fo:font-weight="normal" officeooo:paragraph-rsid="002e7de5" style:font-size-asian="10pt" style:font-weight-asian="normal" style:font-weight-complex="normal"/>
    </style:style>
    <style:style style:name="P579" style:family="paragraph" style:parent-style-name="Heading_20_5" style:master-page-name="">
      <style:paragraph-properties fo:margin-left="0cm" fo:margin-right="0cm" fo:text-align="justify" style:justify-single-word="false" fo:orphans="0" fo:widows="0" fo:hyphenation-ladder-count="no-limit" fo:text-indent="-0.801cm" style:auto-text-indent="false" style:page-number="auto" fo:keep-with-next="always" style:text-autospace="none" style:writing-mode="lr-tb">
        <style:tab-stops>
          <style:tab-stop style:position="0cm"/>
        </style:tab-stops>
      </style:paragraph-properties>
      <style:text-properties style:font-name="Verdana" fo:font-size="10pt" fo:font-weight="bold" officeooo:paragraph-rsid="00629814" style:font-size-asian="10pt" style:font-weight-asian="bold" style:font-name-complex="Trebuchet MS" style:font-size-complex="10pt" style:font-weight-complex="bold" fo:hyphenate="false" fo:hyphenation-remain-char-count="2" fo:hyphenation-push-char-count="2"/>
    </style:style>
    <style:style style:name="P580" style:family="paragraph" style:parent-style-name="Heading_20_5" style:master-page-name="">
      <style:paragraph-properties fo:margin-left="0cm" fo:margin-right="0cm" fo:text-align="justify" style:justify-single-word="false" fo:orphans="0" fo:widows="0" fo:hyphenation-ladder-count="no-limit" fo:text-indent="-0.801cm" style:auto-text-indent="false" style:page-number="auto" fo:keep-with-next="always" style:text-autospace="none" style:writing-mode="lr-tb">
        <style:tab-stops>
          <style:tab-stop style:position="0cm"/>
        </style:tab-stops>
      </style:paragraph-properties>
      <style:text-properties officeooo:paragraph-rsid="007db715" fo:hyphenate="false" fo:hyphenation-remain-char-count="2" fo:hyphenation-push-char-count="2"/>
    </style:style>
    <style:style style:name="P581" style:family="paragraph" style:parent-style-name="Heading_20_3">
      <style:text-properties fo:color="#000000" style:font-name="Verdana" fo:font-size="8pt" fo:language="it" fo:country="IT" officeooo:paragraph-rsid="00313836" style:font-name-asian="Times New Roman" style:font-size-asian="8pt" style:font-name-complex="Calibri-OneByteIdentityH" style:font-size-complex="8pt" style:language-complex="ar" style:country-complex="SA"/>
    </style:style>
    <style:style style:name="P582" style:family="paragraph" style:parent-style-name="Heading_20_3" style:master-page-name="">
      <loext:graphic-properties draw:fill="none"/>
      <style:paragraph-properties fo:margin-left="0cm" fo:margin-right="0cm" fo:text-align="justify" style:justify-single-word="false" fo:orphans="2" fo:widows="2" fo:text-indent="-0.101cm" style:auto-text-indent="false" style:page-number="auto" fo:background-color="transparent" fo:keep-with-next="always" style:text-autospace="none" style:writing-mode="lr-tb"/>
      <style:text-properties style:use-window-font-color="true" style:font-name="Verdana" fo:font-size="10pt" fo:language="it" fo:country="IT" fo:font-style="normal" fo:font-weight="bold" officeooo:rsid="0007779c" officeooo:paragraph-rsid="00629814" style:font-name-asian="Times New Roman" style:font-size-asian="10pt" style:font-style-asian="normal" style:font-weight-asian="bold" style:font-name-complex="Verdana" style:font-size-complex="10pt" style:language-complex="ar" style:country-complex="SA" style:font-style-complex="normal" style:font-weight-complex="bold"/>
    </style:style>
    <style:style style:name="P583" style:family="paragraph" style:parent-style-name="Heading_20_3" style:master-page-name="">
      <loext:graphic-properties draw:fill="none"/>
      <style:paragraph-properties fo:margin-left="0cm" fo:margin-right="0cm" fo:text-align="justify" style:justify-single-word="false" fo:orphans="2" fo:widows="2" fo:text-indent="-0.101cm" style:auto-text-indent="false" style:page-number="auto" fo:background-color="transparent" fo:keep-with-next="always" style:text-autospace="none" style:writing-mode="lr-tb"/>
      <style:text-properties style:use-window-font-color="true" style:font-name="Verdana" fo:font-size="10pt" fo:language="it" fo:country="IT" officeooo:paragraph-rsid="00472a4a" style:font-name-asian="Times New Roman" style:font-size-asian="10pt" style:font-name-complex="Verdana" style:font-size-complex="10pt" style:language-complex="ar" style:country-complex="SA"/>
    </style:style>
    <style:style style:name="P584" style:family="paragraph" style:parent-style-name="Heading_20_3">
      <loext:graphic-properties draw:fill="none"/>
      <style:paragraph-properties fo:margin-left="0cm" fo:margin-right="0cm" fo:text-align="justify" style:justify-single-word="false" fo:orphans="2" fo:widows="2" fo:text-indent="-0.101cm" style:auto-text-indent="false" fo:background-color="transparent" style:text-autospace="none" style:writing-mode="lr-tb"/>
      <style:text-properties fo:color="#000000" style:font-name="Verdana" fo:font-size="10pt" fo:font-weight="bold" officeooo:rsid="002e7de5" officeooo:paragraph-rsid="00629814" style:font-size-asian="10pt" style:font-weight-asian="bold" style:font-name-complex="Calibri,Bold-OneByteIdentityH" style:font-size-complex="10pt" style:font-weight-complex="bold"/>
    </style:style>
    <style:style style:name="P585" style:family="paragraph" style:parent-style-name="Heading_20_3">
      <loext:graphic-properties draw:fill="none"/>
      <style:paragraph-properties fo:margin-left="0cm" fo:margin-right="0cm" fo:text-align="justify" style:justify-single-word="false" fo:orphans="2" fo:widows="2" fo:text-indent="-0.101cm" style:auto-text-indent="false" fo:background-color="transparent" style:text-autospace="none" style:writing-mode="lr-tb"/>
      <style:text-properties fo:color="#000000" style:font-name="Verdana" fo:font-size="10pt" fo:font-weight="bold" officeooo:rsid="002b274e" officeooo:paragraph-rsid="00629814" style:font-size-asian="10pt" style:font-weight-asian="bold" style:font-name-complex="Calibri,Bold-OneByteIdentityH" style:font-size-complex="10pt" style:font-weight-complex="bold"/>
    </style:style>
    <style:style style:name="P586" style:family="paragraph" style:parent-style-name="Heading_20_3">
      <loext:graphic-properties draw:fill="none"/>
      <style:paragraph-properties fo:margin-left="0cm" fo:margin-right="0cm" fo:text-align="justify" style:justify-single-word="false" fo:orphans="2" fo:widows="2" fo:text-indent="-0.101cm" style:auto-text-indent="false" fo:background-color="transparent" style:text-autospace="none" style:writing-mode="lr-tb"/>
      <style:text-properties fo:color="#000000" style:font-name="Verdana" fo:font-size="10pt" fo:font-weight="bold" officeooo:rsid="00340ba9" officeooo:paragraph-rsid="00629814" style:font-size-asian="10pt" style:font-weight-asian="bold" style:font-size-complex="10pt" style:font-weight-complex="bold"/>
    </style:style>
    <style:style style:name="P587" style:family="paragraph" style:parent-style-name="Heading_20_3">
      <loext:graphic-properties draw:fill="none"/>
      <style:paragraph-properties fo:margin-left="0cm" fo:margin-right="0cm" fo:text-align="justify" style:justify-single-word="false" fo:orphans="2" fo:widows="2" fo:text-indent="-0.101cm" style:auto-text-indent="false" fo:background-color="transparent" style:text-autospace="none" style:writing-mode="lr-tb"/>
      <style:text-properties fo:color="#000000" style:font-name="Verdana" fo:font-size="10pt" fo:language="it" fo:country="IT" fo:font-weight="bold" officeooo:paragraph-rsid="00629814" style:font-name-asian="Times New Roman" style:font-size-asian="10pt" style:font-weight-asian="bold" style:font-name-complex="Times New Roman" style:font-size-complex="10pt" style:language-complex="ar" style:country-complex="SA" style:font-weight-complex="bold"/>
    </style:style>
    <style:style style:name="P588" style:family="paragraph" style:parent-style-name="Heading_20_3">
      <loext:graphic-properties draw:fill="none"/>
      <style:paragraph-properties fo:margin-left="0cm" fo:margin-right="0cm" fo:text-align="justify" style:justify-single-word="false" fo:orphans="2" fo:widows="2" fo:text-indent="-0.101cm" style:auto-text-indent="false" fo:background-color="transparent" style:text-autospace="none" style:writing-mode="lr-tb"/>
      <style:text-properties style:font-name="Verdana" fo:font-size="10pt" fo:font-weight="bold" officeooo:paragraph-rsid="00629814" style:font-size-asian="10pt" style:font-weight-asian="bold" style:font-size-complex="10pt" style:font-weight-complex="bold"/>
    </style:style>
    <style:style style:name="P589" style:family="paragraph" style:parent-style-name="Heading_20_3">
      <loext:graphic-properties draw:fill="none"/>
      <style:paragraph-properties fo:margin-left="0cm" fo:margin-right="0cm" fo:text-align="justify" style:justify-single-word="false" fo:orphans="2" fo:widows="2" fo:text-indent="-0.101cm" style:auto-text-indent="false" fo:background-color="transparent" style:text-autospace="none" style:writing-mode="lr-tb"/>
      <style:text-properties style:font-name="Verdana" fo:font-size="10pt" style:text-underline-style="solid" style:text-underline-width="auto" style:text-underline-color="font-color" fo:font-weight="bold" officeooo:paragraph-rsid="00629814" style:font-size-asian="10pt" style:font-weight-asian="bold" style:font-size-complex="10pt" style:font-weight-complex="bold"/>
    </style:style>
    <style:style style:name="P590" style:family="paragraph" style:parent-style-name="Heading_20_3">
      <style:paragraph-properties fo:break-before="page"/>
      <style:text-properties fo:color="#000000" style:font-name="Verdana" fo:font-size="8pt" fo:language="it" fo:country="IT" officeooo:paragraph-rsid="00313836" style:font-name-asian="Times New Roman" style:font-size-asian="8pt" style:font-name-complex="Calibri-OneByteIdentityH" style:font-size-complex="8pt" style:language-complex="ar" style:country-complex="SA"/>
    </style:style>
    <style:style style:name="P591" style:family="paragraph" style:parent-style-name="Heading_20_2">
      <style:text-properties fo:color="#000000" style:font-name="Verdana" fo:font-size="10pt" fo:font-style="normal" fo:font-weight="normal" officeooo:paragraph-rsid="00472a4a" style:font-size-asian="10pt" style:font-style-asian="normal" style:font-weight-asian="normal" style:font-name-complex="Verdana" style:font-size-complex="10pt" style:font-style-complex="normal" style:font-weight-complex="normal"/>
    </style:style>
    <style:style style:name="P592" style:family="paragraph" style:parent-style-name="Heading_20_2">
      <style:text-properties fo:color="#000000" style:font-name="Verdana" fo:font-size="10pt" fo:font-style="normal" officeooo:paragraph-rsid="00472a4a" style:font-size-asian="10pt" style:font-style-asian="normal" style:font-name-complex="Verdana" style:font-size-complex="10pt" style:font-style-complex="normal"/>
    </style:style>
    <style:style style:name="P593" style:family="paragraph" style:parent-style-name="Heading_20_2">
      <style:text-properties style:font-name="Verdana" fo:font-size="9pt" officeooo:paragraph-rsid="007db715" style:font-size-asian="9pt" style:font-name-complex="Trebuchet MS" style:font-size-complex="9pt"/>
    </style:style>
    <style:style style:name="P594" style:family="paragraph" style:parent-style-name="Heading_20_2">
      <style:text-properties style:font-name="Verdana" fo:font-size="9pt" officeooo:paragraph-rsid="007db715" style:font-size-asian="9pt" style:font-size-complex="9pt"/>
    </style:style>
    <style:style style:name="P595" style:family="paragraph" style:parent-style-name="Heading_20_2" style:master-page-name="Standard">
      <style:paragraph-properties fo:margin-left="2.498cm" fo:margin-right="0cm" fo:text-indent="1.249cm" style:auto-text-indent="false" style:page-number="auto"/>
      <style:text-properties fo:font-size="11pt" fo:font-weight="normal" officeooo:paragraph-rsid="00472a4a" style:font-size-asian="11pt" style:font-weight-asian="normal" style:font-weight-complex="normal"/>
    </style:style>
    <style:style style:name="P596" style:family="paragraph" style:parent-style-name="Heading_20_2" style:master-page-name="">
      <loext:graphic-properties draw:fill="none"/>
      <style:paragraph-properties fo:margin-left="0cm" fo:margin-right="0cm" fo:text-align="justify" style:justify-single-word="false" fo:orphans="0" fo:widows="0" fo:hyphenation-ladder-count="no-limit" fo:text-indent="-0.801cm" style:auto-text-indent="false" style:page-number="auto" fo:background-color="transparent" fo:keep-with-next="always" style:text-autospace="none" style:writing-mode="lr-tb"/>
      <style:text-properties style:font-name="Verdana" fo:font-size="9pt" officeooo:paragraph-rsid="007db715" style:font-size-asian="9pt" style:font-size-complex="9pt" fo:hyphenate="false" fo:hyphenation-remain-char-count="2" fo:hyphenation-push-char-count="2"/>
    </style:style>
    <style:style style:name="P597" style:family="paragraph" style:parent-style-name="Heading_20_2" style:master-page-name="">
      <loext:graphic-properties draw:fill="none"/>
      <style:paragraph-properties fo:margin-left="1cm" fo:margin-right="0cm" fo:text-align="justify" style:justify-single-word="false" fo:orphans="2" fo:widows="2" fo:text-indent="-1cm" style:auto-text-indent="false" style:page-number="auto" fo:background-color="transparent" fo:keep-with-next="always" style:text-autospace="none" style:writing-mode="lr-tb"/>
      <style:text-properties style:font-name="Verdana" fo:font-size="9pt" officeooo:paragraph-rsid="007db715" style:font-size-asian="9pt" style:font-size-complex="9pt"/>
    </style:style>
    <style:style style:name="P598" style:family="paragraph" style:parent-style-name="Corpo_20_del_20_testo_20_2" style:list-style-name="WW8Num5">
      <style:text-properties fo:color="#000000" style:font-name="Verdana" fo:font-size="10pt" officeooo:paragraph-rsid="00472a4a" style:font-size-asian="10pt" style:font-name-complex="Verdana" style:font-size-complex="10pt"/>
    </style:style>
    <style:style style:name="P599" style:family="paragraph" style:parent-style-name="Corpo_20_del_20_testo_20_21" style:list-style-name="WW8Num7">
      <style:paragraph-properties fo:hyphenation-ladder-count="no-limit" style:text-autospace="ideograph-alpha"/>
      <style:text-properties officeooo:paragraph-rsid="00472a4a" style:font-name-asian="Times New Roman" style:language-asian="it" style:country-asian="IT" style:font-name-complex="Verdana" fo:hyphenate="true" fo:hyphenation-remain-char-count="2" fo:hyphenation-push-char-count="2"/>
    </style:style>
    <style:style style:name="P600" style:family="paragraph" style:parent-style-name="Corpo_20_del_20_testo_20_21" style:list-style-name="WW8Num13">
      <style:paragraph-properties fo:hyphenation-ladder-count="no-limit" style:text-autospace="ideograph-alpha"/>
      <style:text-properties officeooo:paragraph-rsid="00472a4a" style:font-name-asian="Times New Roman" style:language-asian="it" style:country-asian="IT" style:font-name-complex="Verdana" fo:hyphenate="true" fo:hyphenation-remain-char-count="2" fo:hyphenation-push-char-count="2"/>
    </style:style>
    <style:style style:name="P601" style:family="paragraph" style:parent-style-name="Corpo_20_del_20_testo_20_21" style:list-style-name="WW8Num19">
      <style:paragraph-properties fo:hyphenation-ladder-count="no-limit" style:text-autospace="ideograph-alpha"/>
      <style:text-properties officeooo:paragraph-rsid="00472a4a" style:font-name-asian="Times New Roman" style:language-asian="it" style:country-asian="IT" style:font-name-complex="Verdana" fo:hyphenate="true" fo:hyphenation-remain-char-count="2" fo:hyphenation-push-char-count="2"/>
    </style:style>
    <style:style style:name="P602" style:family="paragraph" style:parent-style-name="Corpo_20_del_20_testo_20_21" style:list-style-name="WW8Num2">
      <style:paragraph-properties fo:hyphenation-ladder-count="no-limit" style:text-autospace="ideograph-alpha"/>
      <style:text-properties officeooo:paragraph-rsid="00472a4a" style:font-name-asian="Times New Roman" style:language-asian="it" style:country-asian="IT" style:font-name-complex="Verdana" fo:hyphenate="true" fo:hyphenation-remain-char-count="2" fo:hyphenation-push-char-count="2"/>
    </style:style>
    <style:style style:name="P603" style:family="paragraph" style:parent-style-name="Corpo_20_del_20_testo_20_21" style:list-style-name="WW8Num8">
      <style:paragraph-properties fo:hyphenation-ladder-count="no-limit" style:text-autospace="ideograph-alpha"/>
      <style:text-properties officeooo:paragraph-rsid="00472a4a" style:font-name-asian="Times New Roman" style:language-asian="it" style:country-asian="IT" style:font-name-complex="Verdana" fo:hyphenate="true" fo:hyphenation-remain-char-count="2" fo:hyphenation-push-char-count="2"/>
    </style:style>
    <style:style style:name="P604" style:family="paragraph" style:parent-style-name="Corpo_20_del_20_testo_20_21" style:list-style-name="WW8Num9">
      <style:paragraph-properties fo:hyphenation-ladder-count="no-limit"/>
      <style:text-properties officeooo:paragraph-rsid="00472a4a" style:font-name-asian="Times New Roman" style:language-asian="it" style:country-asian="IT" style:font-name-complex="Verdana" fo:hyphenate="true" fo:hyphenation-remain-char-count="2" fo:hyphenation-push-char-count="2"/>
    </style:style>
    <style:style style:name="P605" style:family="paragraph" style:parent-style-name="Corpo_20_del_20_testo_20_21" style:list-style-name="WW8Num7">
      <style:paragraph-properties fo:text-align="start" style:justify-single-word="false" fo:hyphenation-ladder-count="no-limit" style:text-autospace="ideograph-alpha"/>
      <style:text-properties officeooo:paragraph-rsid="00472a4a" style:font-name-asian="Times New Roman" style:language-asian="it" style:country-asian="IT" style:font-name-complex="Verdana" fo:hyphenate="true" fo:hyphenation-remain-char-count="2" fo:hyphenation-push-char-count="2"/>
    </style:style>
    <style:style style:name="P606" style:family="paragraph" style:parent-style-name="Corpo_20_del_20_testo_20_21" style:list-style-name="WW8Num13">
      <style:paragraph-properties fo:text-align="start" style:justify-single-word="false" fo:hyphenation-ladder-count="no-limit" style:text-autospace="ideograph-alpha"/>
      <style:text-properties officeooo:paragraph-rsid="00472a4a" style:font-name-asian="Times New Roman" style:language-asian="it" style:country-asian="IT" style:font-name-complex="Verdana" fo:hyphenate="true" fo:hyphenation-remain-char-count="2" fo:hyphenation-push-char-count="2"/>
    </style:style>
    <style:style style:name="P607" style:family="paragraph" style:parent-style-name="Corpo_20_del_20_testo_20_21" style:list-style-name="WW8Num1">
      <style:text-properties officeooo:paragraph-rsid="00472a4a" style:font-name-asian="Times New Roman" style:language-asian="it" style:country-asian="IT" style:font-name-complex="Verdana"/>
    </style:style>
    <style:style style:name="P608" style:family="paragraph" style:parent-style-name="Corpo_20_del_20_testo_20_21" style:list-style-name="WW8Num3">
      <style:text-properties officeooo:paragraph-rsid="00472a4a" style:font-name-complex="Verdana"/>
    </style:style>
    <style:style style:name="P609" style:family="paragraph" style:parent-style-name="Corpo_20_del_20_testo_20_21" style:list-style-name="WW8Num18">
      <style:text-properties officeooo:paragraph-rsid="00472a4a" style:font-name-complex="Verdana"/>
    </style:style>
    <style:style style:name="P610" style:family="paragraph" style:parent-style-name="Heading_20_1">
      <style:paragraph-properties fo:text-align="justify" style:justify-single-word="false"/>
      <style:text-properties style:font-name="Verdana" fo:font-size="10pt" fo:font-weight="bold" officeooo:paragraph-rsid="00629814" style:font-size-asian="10pt" style:font-weight-asian="bold" style:font-name-complex="Trebuchet MS" style:font-size-complex="10pt" style:font-weight-complex="bold"/>
    </style:style>
    <style:style style:name="P611" style:family="paragraph" style:parent-style-name="Heading_20_1">
      <style:text-properties style:font-name="Verdana" fo:font-size="9pt" officeooo:paragraph-rsid="007db715" style:font-size-asian="9pt" style:font-name-complex="Trebuchet MS" style:font-size-complex="9pt"/>
    </style:style>
    <style:style style:name="P612" style:family="paragraph" style:parent-style-name="Heading_20_1">
      <style:paragraph-properties fo:text-align="center" style:justify-single-word="false"/>
      <style:text-properties style:font-name="Verdana" fo:font-size="9pt" officeooo:paragraph-rsid="007db715" style:font-size-asian="9pt" style:font-name-complex="Trebuchet MS" style:font-size-complex="9pt"/>
    </style:style>
    <style:style style:name="P613" style:family="paragraph" style:parent-style-name="Heading_20_1" style:master-page-name="">
      <loext:graphic-properties draw:fill="none"/>
      <style:paragraph-properties fo:margin-left="0cm" fo:margin-right="0cm" fo:text-align="justify" style:justify-single-word="false" fo:orphans="0" fo:widows="0" fo:hyphenation-ladder-count="no-limit" fo:text-indent="-0.801cm" style:auto-text-indent="false" style:page-number="auto" fo:background-color="transparent" fo:keep-with-next="always" style:text-autospace="none" style:writing-mode="lr-tb"/>
      <style:text-properties style:font-name="Verdana" fo:font-size="10pt" fo:font-weight="bold" officeooo:paragraph-rsid="00629814" style:font-size-asian="10pt" style:font-weight-asian="bold" style:font-name-complex="Trebuchet MS" style:font-size-complex="10pt" style:font-weight-complex="bold" fo:hyphenate="false" fo:hyphenation-remain-char-count="2" fo:hyphenation-push-char-count="2"/>
    </style:style>
    <style:style style:name="P614" style:family="paragraph" style:parent-style-name="Heading_20_1" style:master-page-name="">
      <loext:graphic-properties draw:fill="none"/>
      <style:paragraph-properties fo:margin-left="0cm" fo:margin-right="0cm" fo:text-align="justify" style:justify-single-word="false" fo:orphans="0" fo:widows="0" fo:hyphenation-ladder-count="no-limit" fo:text-indent="-0.801cm" style:auto-text-indent="false" style:page-number="auto" fo:background-color="transparent" fo:keep-with-next="always" style:text-autospace="none" style:writing-mode="lr-tb"/>
      <style:text-properties style:font-name="Verdana" fo:font-size="9pt" officeooo:paragraph-rsid="007db715" style:font-size-asian="9pt" style:font-name-complex="Trebuchet MS" style:font-size-complex="9pt" fo:hyphenate="false" fo:hyphenation-remain-char-count="2" fo:hyphenation-push-char-count="2"/>
    </style:style>
    <style:style style:name="P615" style:family="paragraph" style:parent-style-name="Heading_20_1">
      <loext:graphic-properties draw:fill="none"/>
      <style:paragraph-properties fo:margin-left="0cm" fo:margin-right="0cm" fo:text-align="justify" style:justify-single-word="false" fo:orphans="0" fo:widows="0" fo:hyphenation-ladder-count="no-limit" fo:text-indent="-0.801cm" style:auto-text-indent="false" fo:background-color="transparent" style:text-autospace="none" style:writing-mode="lr-tb"/>
      <style:text-properties style:font-name="Verdana" fo:font-size="10pt" fo:font-weight="bold" officeooo:paragraph-rsid="00629814" style:font-name-asian="Times New Roman" style:font-size-asian="10pt" style:font-weight-asian="bold" style:font-name-complex="Trebuchet MS" style:font-size-complex="10pt" style:font-weight-complex="bold" fo:hyphenate="false" fo:hyphenation-remain-char-count="2" fo:hyphenation-push-char-count="2"/>
    </style:style>
    <style:style style:name="P616" style:family="paragraph" style:parent-style-name="Heading_20_1">
      <loext:graphic-properties draw:fill="none"/>
      <style:paragraph-properties fo:margin-left="0cm" fo:margin-right="0cm" fo:text-align="justify" style:justify-single-word="false" fo:orphans="0" fo:widows="0" fo:hyphenation-ladder-count="no-limit" fo:text-indent="-0.4cm" style:auto-text-indent="false" fo:background-color="transparent" fo:keep-with-next="always" style:text-autospace="none" style:writing-mode="lr-tb"/>
      <style:text-properties style:font-name="Verdana" fo:font-size="10pt" fo:font-weight="bold" officeooo:paragraph-rsid="00629814" style:font-name-asian="Times New Roman" style:font-size-asian="10pt" style:font-weight-asian="bold" style:font-name-complex="Trebuchet MS" style:font-size-complex="10pt" style:font-weight-complex="bold" fo:hyphenate="false" fo:hyphenation-remain-char-count="2" fo:hyphenation-push-char-count="2"/>
    </style:style>
    <style:style style:name="T1" style:family="text">
      <style:text-properties style:font-name="Calibri-OneByteIdentityH" style:font-name-complex="Calibri-OneByteIdentityH"/>
    </style:style>
    <style:style style:name="T2" style:family="text">
      <style:text-properties style:font-name="Calibri-OneByteIdentityH" officeooo:rsid="000eb2da" style:font-name-complex="Calibri-OneByteIdentityH"/>
    </style:style>
    <style:style style:name="T3" style:family="text">
      <style:text-properties style:font-name="Calibri-OneByteIdentityH" officeooo:rsid="005a6daa" style:font-name-complex="Calibri-OneByteIdentityH"/>
    </style:style>
    <style:style style:name="T4" style:family="text">
      <style:text-properties style:font-name="Calibri-OneByteIdentityH" officeooo:rsid="006bfc34" style:font-name-complex="Calibri-OneByteIdentityH"/>
    </style:style>
    <style:style style:name="T5" style:family="text">
      <style:text-properties style:font-name="Calibri-OneByteIdentityH" fo:font-size="9pt" fo:font-weight="normal" officeooo:rsid="00440079" style:font-size-asian="9pt" style:font-weight-asian="normal" style:font-name-complex="Calibri-OneByteIdentityH" style:font-size-complex="9pt" style:font-weight-complex="normal"/>
    </style:style>
    <style:style style:name="T6" style:family="text">
      <style:text-properties style:font-name="Calibri-OneByteIdentityH" fo:font-size="9pt" fo:language="it" fo:country="IT" fo:font-weight="normal" officeooo:rsid="00062ebf" style:font-name-asian="Times New Roman" style:font-size-asian="9pt" style:font-weight-asian="normal" style:font-name-complex="Calibri-OneByteIdentityH" style:font-size-complex="9pt" style:language-complex="ar" style:country-complex="SA" style:font-weight-complex="normal"/>
    </style:style>
    <style:style style:name="T7" style:family="text">
      <style:text-properties style:font-name="Calibri-OneByteIdentityH" fo:font-size="10pt" style:font-size-asian="10pt" style:font-name-complex="Calibri-OneByteIdentityH" style:font-size-complex="10pt"/>
    </style:style>
    <style:style style:name="T8" style:family="text">
      <style:text-properties style:font-name="Calibri-OneByteIdentityH" fo:font-size="10pt" officeooo:rsid="005c4343" style:font-size-asian="10pt" style:font-name-complex="Calibri-OneByteIdentityH" style:font-size-complex="10pt"/>
    </style:style>
    <style:style style:name="T9" style:family="text">
      <style:text-properties style:font-name="Calibri-OneByteIdentityH" fo:font-size="10pt" officeooo:rsid="006abdf8" style:font-size-asian="10pt" style:font-name-complex="Calibri-OneByteIdentityH" style:font-size-complex="10pt"/>
    </style:style>
    <style:style style:name="T10" style:family="text">
      <style:text-properties style:font-name="Calibri-OneByteIdentityH" fo:font-size="10pt" officeooo:rsid="009b38f0" style:font-size-asian="10pt" style:font-name-complex="Calibri-OneByteIdentityH" style:font-size-complex="10pt"/>
    </style:style>
    <style:style style:name="T11" style:family="text">
      <style:text-properties style:font-name="Calibri-OneByteIdentityH" fo:font-size="10pt" officeooo:rsid="00062ebf" style:font-size-asian="10pt" style:font-name-complex="Calibri-OneByteIdentityH" style:font-size-complex="10pt"/>
    </style:style>
    <style:style style:name="T12" style:family="text">
      <style:text-properties style:font-name="Calibri-OneByteIdentityH" fo:font-size="10pt" officeooo:rsid="00a3b04c" style:font-size-asian="10pt" style:font-name-complex="Calibri-OneByteIdentityH" style:font-size-complex="10pt"/>
    </style:style>
    <style:style style:name="T13" style:family="text">
      <style:text-properties style:font-name="Calibri-OneByteIdentityH" fo:font-size="10pt" fo:background-color="#ffff00" loext:char-shading-value="0" style:font-size-asian="10pt" style:font-name-complex="Calibri-OneByteIdentityH" style:font-size-complex="10pt"/>
    </style:style>
    <style:style style:name="T14" style:family="text">
      <style:text-properties style:font-name="Calibri-OneByteIdentityH" fo:font-size="10pt" officeooo:rsid="009b38f0" fo:background-color="#ffff00" loext:char-shading-value="0" style:font-size-asian="10pt" style:font-name-complex="Calibri-OneByteIdentityH" style:font-size-complex="10pt"/>
    </style:style>
    <style:style style:name="T15" style:family="text">
      <style:text-properties style:font-name="Calibri-OneByteIdentityH" fo:font-size="10pt" officeooo:rsid="00062ebf" fo:background-color="#ffff00" loext:char-shading-value="0" style:font-size-asian="10pt" style:font-name-complex="Calibri-OneByteIdentityH" style:font-size-complex="10pt"/>
    </style:style>
    <style:style style:name="T16" style:family="text">
      <style:text-properties fo:color="#000000"/>
    </style:style>
    <style:style style:name="T17" style:family="text">
      <style:text-properties fo:color="#000000" style:font-name="Calibri-OneByteIdentityH" style:font-name-complex="Calibri-OneByteIdentityH"/>
    </style:style>
    <style:style style:name="T18" style:family="text">
      <style:text-properties fo:color="#000000" style:font-name="Calibri-OneByteIdentityH" officeooo:rsid="0015ec79" style:font-name-complex="Calibri-OneByteIdentityH"/>
    </style:style>
    <style:style style:name="T19" style:family="text">
      <style:text-properties fo:color="#000000" style:font-name="Calibri-OneByteIdentityH" fo:font-size="9pt" style:font-size-asian="9pt" style:font-name-complex="Calibri-OneByteIdentityH" style:font-size-complex="9pt"/>
    </style:style>
    <style:style style:name="T20" style:family="text">
      <style:text-properties fo:color="#000000" style:font-name="Calibri-OneByteIdentityH" fo:font-size="9pt" officeooo:rsid="0006ef49" style:font-size-asian="9pt" style:font-name-complex="Calibri-OneByteIdentityH" style:font-size-complex="9pt"/>
    </style:style>
    <style:style style:name="T21" style:family="text">
      <style:text-properties fo:color="#000000" style:font-name="Calibri-OneByteIdentityH" fo:font-size="9pt" officeooo:rsid="000bcf92" style:font-size-asian="9pt" style:font-name-complex="Calibri-OneByteIdentityH" style:font-size-complex="9pt"/>
    </style:style>
    <style:style style:name="T22" style:family="text">
      <style:text-properties fo:color="#000000" style:font-name="Calibri-OneByteIdentityH" fo:font-size="9pt" officeooo:rsid="000dbb70" style:font-size-asian="9pt" style:font-name-complex="Calibri-OneByteIdentityH" style:font-size-complex="9pt"/>
    </style:style>
    <style:style style:name="T23" style:family="text">
      <style:text-properties fo:color="#000000" style:font-name="Calibri-OneByteIdentityH" fo:font-size="9pt" officeooo:rsid="000de4b5" style:font-size-asian="9pt" style:font-name-complex="Calibri-OneByteIdentityH" style:font-size-complex="9pt"/>
    </style:style>
    <style:style style:name="T24" style:family="text">
      <style:text-properties fo:color="#000000" style:font-name="Calibri-OneByteIdentityH" fo:font-size="9pt" officeooo:rsid="000eb2da" style:font-size-asian="9pt" style:font-name-complex="Calibri-OneByteIdentityH" style:font-size-complex="9pt"/>
    </style:style>
    <style:style style:name="T25" style:family="text">
      <style:text-properties fo:color="#000000" style:font-name="Calibri-OneByteIdentityH" fo:font-size="9pt" officeooo:rsid="0011f04a" style:font-size-asian="9pt" style:font-name-complex="Calibri-OneByteIdentityH" style:font-size-complex="9pt"/>
    </style:style>
    <style:style style:name="T26" style:family="text">
      <style:text-properties fo:color="#000000" style:font-name="Calibri-OneByteIdentityH" fo:font-size="9pt" officeooo:rsid="00144ed2" style:font-size-asian="9pt" style:font-name-complex="Calibri-OneByteIdentityH" style:font-size-complex="9pt"/>
    </style:style>
    <style:style style:name="T27" style:family="text">
      <style:text-properties fo:color="#000000" style:font-name="Calibri-OneByteIdentityH" fo:font-size="9pt" officeooo:rsid="0013ba09" style:font-size-asian="9pt" style:font-name-complex="Calibri-OneByteIdentityH" style:font-size-complex="9pt"/>
    </style:style>
    <style:style style:name="T28" style:family="text">
      <style:text-properties fo:color="#000000" style:font-name="Calibri-OneByteIdentityH" fo:font-size="9pt" officeooo:rsid="0015ec79" style:font-size-asian="9pt" style:font-name-complex="Calibri-OneByteIdentityH" style:font-size-complex="9pt"/>
    </style:style>
    <style:style style:name="T29" style:family="text">
      <style:text-properties fo:color="#000000" style:font-name="Calibri-OneByteIdentityH" fo:font-size="9pt" officeooo:rsid="0017fb36" style:font-size-asian="9pt" style:font-name-complex="Calibri-OneByteIdentityH" style:font-size-complex="9pt"/>
    </style:style>
    <style:style style:name="T30" style:family="text">
      <style:text-properties fo:color="#000000" style:font-name="Calibri-OneByteIdentityH" fo:font-size="9pt" officeooo:rsid="0019ed6d" style:font-size-asian="9pt" style:font-name-complex="Calibri-OneByteIdentityH" style:font-size-complex="9pt"/>
    </style:style>
    <style:style style:name="T31" style:family="text">
      <style:text-properties fo:color="#000000" style:font-name="Calibri-OneByteIdentityH" fo:font-size="9pt" officeooo:rsid="001d04a9" style:font-size-asian="9pt" style:font-name-complex="Calibri-OneByteIdentityH" style:font-size-complex="9pt"/>
    </style:style>
    <style:style style:name="T32" style:family="text">
      <style:text-properties fo:color="#000000" style:font-name="Calibri-OneByteIdentityH" fo:font-size="9pt" officeooo:rsid="001f14b5" style:font-size-asian="9pt" style:font-name-complex="Calibri-OneByteIdentityH" style:font-size-complex="9pt"/>
    </style:style>
    <style:style style:name="T33" style:family="text">
      <style:text-properties fo:color="#000000" style:font-name="Calibri-OneByteIdentityH" fo:font-size="9pt" officeooo:rsid="00208972" style:font-size-asian="9pt" style:font-name-complex="Calibri-OneByteIdentityH" style:font-size-complex="9pt"/>
    </style:style>
    <style:style style:name="T34" style:family="text">
      <style:text-properties fo:color="#000000" style:font-name="Calibri-OneByteIdentityH" fo:font-size="9pt" officeooo:rsid="00221e57" style:font-size-asian="9pt" style:font-name-complex="Calibri-OneByteIdentityH" style:font-size-complex="9pt"/>
    </style:style>
    <style:style style:name="T35" style:family="text">
      <style:text-properties fo:color="#000000" style:font-name="Calibri-OneByteIdentityH" fo:font-size="9pt" officeooo:rsid="006abdf8" style:font-size-asian="9pt" style:font-name-complex="Calibri-OneByteIdentityH" style:font-size-complex="9pt"/>
    </style:style>
    <style:style style:name="T36" style:family="text">
      <style:text-properties fo:color="#000000" style:font-name="Calibri-OneByteIdentityH" fo:font-size="9pt" officeooo:rsid="006f3920" style:font-size-asian="9pt" style:font-name-complex="Calibri-OneByteIdentityH" style:font-size-complex="9pt"/>
    </style:style>
    <style:style style:name="T37" style:family="text">
      <style:text-properties fo:color="#000000" style:font-name="Calibri-OneByteIdentityH" fo:font-size="9pt" officeooo:rsid="00717ee8" style:font-size-asian="9pt" style:font-name-complex="Calibri-OneByteIdentityH" style:font-size-complex="9pt"/>
    </style:style>
    <style:style style:name="T38" style:family="text">
      <style:text-properties fo:color="#000000" style:font-name="Calibri-OneByteIdentityH" fo:font-size="9pt" officeooo:rsid="00842ca9" style:font-size-asian="9pt" style:font-name-complex="Calibri-OneByteIdentityH" style:font-size-complex="9pt"/>
    </style:style>
    <style:style style:name="T39" style:family="text">
      <style:text-properties fo:color="#000000" style:font-name="Calibri-OneByteIdentityH" fo:font-size="9pt" fo:font-weight="normal" officeooo:rsid="00062ebf" style:font-size-asian="9pt" style:font-weight-asian="normal" style:font-name-complex="Calibri-OneByteIdentityH" style:font-size-complex="9pt" style:font-weight-complex="normal"/>
    </style:style>
    <style:style style:name="T40" style:family="text">
      <style:text-properties fo:color="#000000" style:font-name="Calibri-OneByteIdentityH" fo:font-size="10pt" style:font-size-asian="10pt" style:font-name-complex="Calibri-OneByteIdentityH" style:font-size-complex="10pt"/>
    </style:style>
    <style:style style:name="T41" style:family="text">
      <style:text-properties fo:color="#000000" style:font-name="Calibri-OneByteIdentityH" fo:font-size="10pt" officeooo:rsid="00062ebf" style:font-size-asian="10pt" style:font-name-complex="Calibri-OneByteIdentityH" style:font-size-complex="10pt"/>
    </style:style>
    <style:style style:name="T42" style:family="text">
      <style:text-properties fo:color="#000000" style:font-name="Calibri-OneByteIdentityH" fo:font-size="10pt" fo:background-color="#ffff00" loext:char-shading-value="0" style:font-size-asian="10pt" style:font-name-complex="Calibri-OneByteIdentityH" style:font-size-complex="10pt"/>
    </style:style>
    <style:style style:name="T43" style:family="text">
      <style:text-properties fo:color="#000000" style:font-name="Calibri-OneByteIdentityH" fo:font-size="10pt" officeooo:rsid="00062ebf" fo:background-color="#ffff00" loext:char-shading-value="0" style:font-size-asian="10pt" style:font-name-complex="Calibri-OneByteIdentityH" style:font-size-complex="10pt"/>
    </style:style>
    <style:style style:name="T44" style:family="text">
      <style:text-properties fo:color="#000000" style:font-name="Calibri-OneByteIdentityH" fo:font-size="10pt" officeooo:rsid="009b38f0" fo:background-color="#ffff00" loext:char-shading-value="0" style:font-size-asian="10pt" style:font-name-complex="Calibri-OneByteIdentityH" style:font-size-complex="10pt"/>
    </style:style>
    <style:style style:name="T45" style:family="text">
      <style:text-properties fo:color="#000000" style:font-name="Times-Roman" style:font-name-complex="Times-Roman"/>
    </style:style>
    <style:style style:name="T46" style:family="text">
      <style:text-properties fo:color="#000000" style:font-name="Calibri,Bold-OneByteIdentityH" fo:font-size="18pt" fo:font-weight="bold" style:font-size-asian="18pt" style:font-weight-asian="bold" style:font-name-complex="Calibri,Bold-OneByteIdentityH" style:font-size-complex="18pt" style:font-weight-complex="bold"/>
    </style:style>
    <style:style style:name="T47" style:family="text">
      <style:text-properties fo:color="#000000" style:font-name="Calibri,Bold-OneByteIdentityH" fo:font-size="18pt" fo:font-weight="bold" officeooo:rsid="00062ebf" style:font-size-asian="18pt" style:font-weight-asian="bold" style:font-name-complex="Calibri,Bold-OneByteIdentityH" style:font-size-complex="18pt" style:font-weight-complex="bold"/>
    </style:style>
    <style:style style:name="T48" style:family="text">
      <style:text-properties fo:color="#000000" style:font-name="Calibri,Bold-OneByteIdentityH" fo:font-size="9pt" fo:font-weight="bold" style:font-size-asian="9pt" style:font-weight-asian="bold" style:font-name-complex="Calibri,Bold-OneByteIdentityH" style:font-size-complex="9pt" style:font-weight-complex="bold"/>
    </style:style>
    <style:style style:name="T49" style:family="text">
      <style:text-properties fo:color="#000000" style:font-name="Calibri,Bold-OneByteIdentityH" fo:font-weight="bold" officeooo:rsid="00062ebf" fo:background-color="transparent" loext:char-shading-value="0" style:font-weight-asian="bold" style:font-name-complex="Calibri,Bold-OneByteIdentityH" style:font-weight-complex="bold"/>
    </style:style>
    <style:style style:name="T50" style:family="text">
      <style:text-properties fo:color="#000000" style:font-name="Calibri,Bold-OneByteIdentityH" fo:font-weight="bold" officeooo:rsid="0082ced2" fo:background-color="transparent" loext:char-shading-value="0" style:font-weight-asian="bold" style:font-name-complex="Calibri,Bold-OneByteIdentityH" style:font-weight-complex="bold"/>
    </style:style>
    <style:style style:name="T51" style:family="text">
      <style:text-properties fo:color="#000000" style:font-name="Symbol" style:font-name-asian="Symbol" style:font-name-complex="Symbol"/>
    </style:style>
    <style:style style:name="T52" style:family="text">
      <style:text-properties fo:color="#000000" style:font-name="Symbol" fo:font-size="9pt" style:font-name-asian="Symbol" style:font-size-asian="9pt" style:font-name-complex="Symbol" style:font-size-complex="9pt"/>
    </style:style>
    <style:style style:name="T53" style:family="text">
      <style:text-properties fo:color="#000000" style:font-name="OpenSymbol-OneByteIdentityH" fo:font-size="9pt" style:font-name-asian="OpenSymbol-OneByteIdentityH" style:font-size-asian="9pt" style:font-name-complex="OpenSymbol-OneByteIdentityH" style:font-size-complex="9pt"/>
    </style:style>
    <style:style style:name="T54" style:family="text">
      <style:text-properties fo:color="#000000" style:font-name-complex="Calibri-OneByteIdentityH"/>
    </style:style>
    <style:style style:name="T55" style:family="text">
      <style:text-properties fo:color="#000000" officeooo:rsid="002e7de5" style:font-name-complex="Calibri-OneByteIdentityH"/>
    </style:style>
    <style:style style:name="T56" style:family="text">
      <style:text-properties fo:color="#000000" officeooo:rsid="003a3255" style:font-name-complex="Calibri-OneByteIdentityH"/>
    </style:style>
    <style:style style:name="T57" style:family="text">
      <style:text-properties fo:color="#000000" fo:font-weight="bold" officeooo:rsid="002e7de5" style:font-weight-asian="bold" style:font-name-complex="Calibri-OneByteIdentityH" style:font-weight-complex="bold"/>
    </style:style>
    <style:style style:name="T58" style:family="text">
      <style:text-properties fo:color="#000000" fo:font-weight="bold" officeooo:rsid="003a3255" style:font-weight-asian="bold" style:font-name-complex="Calibri-OneByteIdentityH" style:font-weight-complex="bold"/>
    </style:style>
    <style:style style:name="T59" style:family="text">
      <style:text-properties fo:color="#000000" fo:font-weight="bold" style:font-name-asian="Times New Roman" style:font-weight-asian="bold" style:font-name-complex="Trebuchet MS" style:font-weight-complex="bold"/>
    </style:style>
    <style:style style:name="T60" style:family="text">
      <style:text-properties fo:color="#000000" style:font-name="ArialMT" fo:font-size="10pt" style:font-name-asian="ArialMT" style:font-size-asian="10pt" style:font-name-complex="ArialMT" style:font-size-complex="10pt"/>
    </style:style>
    <style:style style:name="T61"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62" style:family="text">
      <style:text-properties fo:color="#000000" style:font-name="Arial-ItalicMT" fo:font-size="10pt" fo:font-style="italic" style:font-name-asian="Arial-ItalicMT" style:font-size-asian="10pt" style:font-style-asian="italic" style:font-name-complex="Arial-ItalicMT" style:font-size-complex="10pt" style:font-style-complex="italic"/>
    </style:style>
    <style:style style:name="T63" style:family="text">
      <style:text-properties fo:color="#000000" style:font-name-complex="Calibri,Bold-OneByteIdentityH"/>
    </style:style>
    <style:style style:name="T64" style:family="text">
      <style:text-properties fo:color="#000000" officeooo:rsid="002e7de5" style:font-name-complex="Calibri,Bold-OneByteIdentityH"/>
    </style:style>
    <style:style style:name="T65" style:family="text">
      <style:text-properties fo:color="#000000" officeooo:rsid="002b274e" style:font-name-complex="Calibri,Bold-OneByteIdentityH"/>
    </style:style>
    <style:style style:name="T66" style:family="text">
      <style:text-properties fo:color="#000000" officeooo:rsid="002b925d" style:font-name-complex="Calibri,Bold-OneByteIdentityH"/>
    </style:style>
    <style:style style:name="T67" style:family="text">
      <style:text-properties fo:color="#000000" fo:language="it" fo:country="IT" style:font-name-asian="Times New Roman" style:font-name-complex="Calibri-OneByteIdentityH" style:language-complex="ar" style:country-complex="SA"/>
    </style:style>
    <style:style style:name="T68" style:family="text">
      <style:text-properties fo:color="#000000" fo:language="it" fo:country="IT" officeooo:rsid="005e4148" style:font-name-asian="Times New Roman" style:font-name-complex="Calibri-OneByteIdentityH" style:language-complex="ar" style:country-complex="SA"/>
    </style:style>
    <style:style style:name="T69" style:family="text">
      <style:text-properties fo:color="#000000" fo:language="it" fo:country="IT" style:font-name-asian="Times New Roman" style:font-name-complex="Times New Roman" style:language-complex="ar" style:country-complex="SA"/>
    </style:style>
    <style:style style:name="T70" style:family="text">
      <style:text-properties fo:color="#000000" fo:language="it" fo:country="IT" officeooo:rsid="0036d972" style:font-name-asian="Times New Roman" style:font-name-complex="Times New Roman" style:language-complex="ar" style:country-complex="SA"/>
    </style:style>
    <style:style style:name="T71" style:family="text">
      <style:text-properties fo:color="#000000" officeooo:rsid="00340ba9"/>
    </style:style>
    <style:style style:name="T72" style:family="text">
      <style:text-properties fo:color="#000000" style:text-underline-style="none"/>
    </style:style>
    <style:style style:name="T73" style:family="text">
      <style:text-properties fo:color="#000000" style:text-underline-style="none" officeooo:rsid="0078d872"/>
    </style:style>
    <style:style style:name="T74" style:family="text">
      <style:text-properties fo:color="#000000" style:font-name-asian="Times New Roman" style:font-name-complex="Verdana"/>
    </style:style>
    <style:style style:name="T75" style:family="text">
      <style:text-properties fo:color="#000000" officeooo:rsid="00637a7b" style:font-name-asian="Times New Roman" style:font-name-complex="Verdana"/>
    </style:style>
    <style:style style:name="T76" style:family="text">
      <style:text-properties fo:color="#000000" officeooo:rsid="0086a2ef" style:font-name-asian="Times New Roman" style:font-name-complex="Verdana"/>
    </style:style>
    <style:style style:name="T77" style:family="text">
      <style:text-properties fo:color="#000000" officeooo:rsid="008a41f5" style:font-name-asian="Times New Roman" style:font-name-complex="Verdana"/>
    </style:style>
    <style:style style:name="T78" style:family="text">
      <style:text-properties fo:color="#000000" style:font-name-asian="Times New Roman" style:font-name-complex="Trebuchet MS"/>
    </style:style>
    <style:style style:name="T79" style:family="text">
      <style:text-properties fo:color="#000000" style:font-name-asian="Times New Roman" style:language-asian="it" style:country-asian="IT" style:font-name-complex="Verdana"/>
    </style:style>
    <style:style style:name="T80" style:family="text">
      <style:text-properties fo:color="#000000" officeooo:rsid="00908a29" style:font-name-asian="Times New Roman" style:language-asian="it" style:country-asian="IT" style:font-name-complex="Verdana"/>
    </style:style>
    <style:style style:name="T81" style:family="text">
      <style:text-properties fo:color="#000000" style:font-name="Verdana" fo:font-size="10pt" style:font-size-asian="10pt" style:font-name-complex="Verdana" style:font-size-complex="10pt"/>
    </style:style>
    <style:style style:name="T82" style:family="text">
      <style:text-properties fo:color="#000000" style:font-name="Verdana" fo:font-size="10pt" officeooo:rsid="00629814" style:font-size-asian="10pt" style:font-name-complex="Verdana" style:font-size-complex="10pt"/>
    </style:style>
    <style:style style:name="T83" style:family="text">
      <style:text-properties fo:color="#000000" style:font-name="Verdana" fo:font-size="10pt" style:font-size-asian="10pt" style:font-name-complex="Verdana" style:font-size-complex="10pt" style:font-weight-complex="bold"/>
    </style:style>
    <style:style style:name="T84" style:family="text">
      <style:text-properties fo:color="#000000" style:font-name="Verdana" fo:font-size="10pt" officeooo:rsid="0056b1eb" style:font-size-asian="10pt" style:font-name-complex="Verdana" style:font-size-complex="10pt" style:font-weight-complex="bold"/>
    </style:style>
    <style:style style:name="T85" style:family="text">
      <style:text-properties fo:color="#000000" style:font-name="Verdana" fo:font-size="10pt" officeooo:rsid="0056b1eb" style:font-size-asian="10pt" style:font-name-complex="Verdana" style:font-size-complex="10pt"/>
    </style:style>
    <style:style style:name="T86" style:family="text">
      <style:text-properties fo:color="#000000" style:font-name="Verdana" fo:font-size="10pt" officeooo:rsid="0072c690" style:font-size-asian="10pt" style:font-name-complex="Verdana" style:font-size-complex="10pt"/>
    </style:style>
    <style:style style:name="T87" style:family="text">
      <style:text-properties fo:color="#000000" style:font-name="Verdana" fo:font-size="10pt" style:text-underline-style="none" fo:font-weight="bold" style:font-size-asian="10pt" style:font-weight-asian="bold" style:font-size-complex="10pt" style:font-weight-complex="bold"/>
    </style:style>
    <style:style style:name="T88" style:family="text">
      <style:text-properties fo:color="#000000" style:font-name="Verdana" fo:font-size="10pt" style:text-underline-style="none" fo:font-weight="bold" officeooo:rsid="0034867b" style:font-size-asian="10pt" style:font-weight-asian="bold" style:font-size-complex="10pt" style:font-weight-complex="bold"/>
    </style:style>
    <style:style style:name="T89" style:family="text">
      <style:text-properties fo:color="#000000" style:font-name="Verdana" fo:font-size="10pt" style:text-underline-style="none" fo:font-weight="bold" officeooo:rsid="00795c09" style:font-size-asian="10pt" style:font-weight-asian="bold" style:font-size-complex="10pt" style:font-weight-complex="bold"/>
    </style:style>
    <style:style style:name="T90" style:family="text">
      <style:text-properties fo:color="#000000" style:font-name="Verdana" fo:font-size="10pt" style:text-underline-style="none" fo:font-weight="bold" officeooo:rsid="0078d872" style:font-size-asian="10pt" style:font-weight-asian="bold" style:font-size-complex="10pt" style:font-weight-complex="bold"/>
    </style:style>
    <style:style style:name="T91" style:family="text">
      <style:text-properties fo:color="#000000" fo:font-size="10pt" fo:font-weight="normal" officeooo:rsid="003d0e52" fo:background-color="transparent" loext:char-shading-value="0" style:font-size-asian="10pt" style:font-weight-asian="normal" style:font-name-complex="Calibri,Bold-OneByteIdentityH" style:font-size-complex="10pt" style:font-weight-complex="normal"/>
    </style:style>
    <style:style style:name="T92" style:family="text">
      <style:text-properties fo:color="#000000" fo:font-size="10pt" fo:font-weight="normal" officeooo:rsid="00178af9" fo:background-color="transparent" loext:char-shading-value="0" style:font-size-asian="10pt" style:font-weight-asian="normal" style:font-name-complex="Calibri,Bold-OneByteIdentityH" style:font-size-complex="10pt" style:font-weight-complex="normal"/>
    </style:style>
    <style:style style:name="T93" style:family="text">
      <style:text-properties fo:color="#000000" fo:font-size="10pt" fo:language="de" fo:country="DE" fo:font-weight="normal" officeooo:rsid="00178af9" fo:background-color="transparent" loext:char-shading-value="0" style:font-size-asian="10pt" style:font-weight-asian="normal" style:font-name-complex="Calibri-OneByteIdentityH" style:font-size-complex="10pt" style:font-weight-complex="normal"/>
    </style:style>
    <style:style style:name="T94" style:family="text">
      <style:text-properties fo:color="#000000" fo:font-size="10pt" fo:language="it" fo:country="IT" fo:font-weight="normal" officeooo:rsid="003e9a07" style:font-name-asian="Times New Roman" style:font-size-asian="10pt" style:font-weight-asian="normal" style:font-name-complex="Calibri-OneByteIdentityH" style:font-size-complex="10pt" style:language-complex="ar" style:country-complex="SA" style:font-weight-complex="normal"/>
    </style:style>
    <style:style style:name="T95" style:family="text">
      <style:text-properties fo:color="#000000" fo:font-size="10pt" fo:language="it" fo:country="IT" fo:font-weight="normal" officeooo:rsid="003d0e52" style:font-name-asian="Times New Roman" style:font-size-asian="10pt" style:font-weight-asian="normal" style:font-name-complex="Calibri-OneByteIdentityH" style:font-size-complex="10pt" style:language-complex="ar" style:country-complex="SA" style:font-weight-complex="normal"/>
    </style:style>
    <style:style style:name="T96" style:family="text">
      <style:text-properties fo:color="#000000" fo:font-size="10pt" style:font-name-asian="Times New Roman" style:font-size-asian="10pt" style:font-name-complex="Verdana" style:font-size-complex="10pt"/>
    </style:style>
    <style:style style:name="T97" style:family="text">
      <style:text-properties fo:color="#000000" fo:font-size="10pt" officeooo:rsid="001121e4" style:font-name-asian="Times New Roman" style:font-size-asian="10pt" style:font-name-complex="Verdana" style:font-size-complex="10pt"/>
    </style:style>
    <style:style style:name="T98" style:family="text">
      <style:text-properties fo:color="#000000" fo:font-size="9pt" fo:language="de" fo:country="DE" fo:font-weight="normal" officeooo:rsid="00178af9" fo:background-color="transparent" loext:char-shading-value="0" style:font-size-asian="9pt" style:font-weight-asian="normal" style:font-name-complex="Calibri-OneByteIdentityH" style:font-size-complex="9pt" style:font-weight-complex="normal"/>
    </style:style>
    <style:style style:name="T99" style:family="text">
      <style:text-properties fo:color="#000000" fo:font-size="9pt" fo:language="de" fo:country="DE" fo:font-weight="normal" officeooo:rsid="003e9a07" fo:background-color="transparent" loext:char-shading-value="0" style:font-size-asian="9pt" style:font-weight-asian="normal" style:font-name-complex="Calibri-OneByteIdentityH" style:font-size-complex="9pt" style:font-weight-complex="normal"/>
    </style:style>
    <style:style style:name="T100" style:family="text">
      <style:text-properties fo:color="#000000" fo:font-size="9pt" style:font-size-asian="9pt" style:font-name-complex="Calibri-OneByteIdentityH" style:font-size-complex="9pt"/>
    </style:style>
    <style:style style:name="T101" style:family="text">
      <style:text-properties fo:color="#000000" fo:font-size="9pt" officeooo:rsid="003e9a07" style:font-size-asian="9pt" style:font-name-complex="Calibri-OneByteIdentityH" style:font-size-complex="9pt"/>
    </style:style>
    <style:style style:name="T102" style:family="text">
      <style:text-properties fo:color="#000000" fo:font-size="9pt" officeooo:rsid="00208972" style:font-size-asian="9pt" style:font-name-complex="Calibri-OneByteIdentityH" style:font-size-complex="9pt"/>
    </style:style>
    <style:style style:name="T103" style:family="text">
      <style:text-properties fo:color="#000000" fo:font-size="9pt" officeooo:rsid="005f8d16" style:font-size-asian="9pt" style:font-name-complex="Calibri-OneByteIdentityH" style:font-size-complex="9pt"/>
    </style:style>
    <style:style style:name="T104" style:family="text">
      <style:text-properties fo:color="#000000" fo:font-size="9pt" fo:font-weight="normal" officeooo:rsid="00062ebf" style:font-size-asian="9pt" style:font-weight-asian="normal" style:font-name-complex="Calibri-OneByteIdentityH" style:font-size-complex="9pt" style:font-weight-complex="normal"/>
    </style:style>
    <style:style style:name="T105" style:family="text">
      <style:text-properties fo:color="#000000" fo:font-size="9pt" fo:font-weight="normal" officeooo:rsid="003e9a07" style:font-size-asian="9pt" style:font-weight-asian="normal" style:font-name-complex="Calibri-OneByteIdentityH" style:font-size-complex="9pt" style:font-weight-complex="normal"/>
    </style:style>
    <style:style style:name="T106" style:family="text">
      <style:text-properties fo:color="#000000" style:font-size-complex="11pt"/>
    </style:style>
    <style:style style:name="T107" style:family="text">
      <style:text-properties fo:color="#000000" officeooo:rsid="00792cca" style:font-size-complex="11pt"/>
    </style:style>
    <style:style style:name="T108" style:family="text">
      <style:text-properties fo:color="#000000" fo:font-style="italic" fo:font-weight="bold" style:font-name-asian="Times New Roman" style:font-style-asian="italic" style:font-weight-asian="bold" style:font-name-complex="Trebuchet MS" style:font-style-complex="italic" style:font-weight-complex="bold"/>
    </style:style>
    <style:style style:name="T109" style:family="text">
      <style:text-properties fo:color="#000000" style:font-name="Calibri,Bold-OneByteIdentityH1" fo:font-weight="bold" officeooo:rsid="0082ced2" fo:background-color="transparent" loext:char-shading-value="0" style:font-weight-asian="bold" style:font-name-complex="Calibri,Bold-OneByteIdentityH" style:font-weight-complex="bold"/>
    </style:style>
    <style:style style:name="T110" style:family="text">
      <style:text-properties fo:font-weight="bold" style:font-weight-asian="bold"/>
    </style:style>
    <style:style style:name="T111" style:family="text">
      <style:text-properties fo:font-weight="bold" style:font-weight-asian="bold" style:font-weight-complex="bold"/>
    </style:style>
    <style:style style:name="T112" style:family="text">
      <style:text-properties fo:font-weight="bold" officeooo:rsid="002e7de5" style:font-weight-asian="bold" style:font-weight-complex="bold"/>
    </style:style>
    <style:style style:name="T113" style:family="text">
      <style:text-properties fo:font-weight="bold" officeooo:rsid="0033295f" style:font-weight-asian="bold" style:font-weight-complex="bold"/>
    </style:style>
    <style:style style:name="T114" style:family="text">
      <style:text-properties fo:font-weight="bold" officeooo:rsid="00340ba9" style:font-weight-asian="bold" style:font-weight-complex="bold"/>
    </style:style>
    <style:style style:name="T115" style:family="text">
      <style:text-properties fo:font-weight="bold" officeooo:rsid="003a3255" style:font-weight-asian="bold" style:font-weight-complex="bold"/>
    </style:style>
    <style:style style:name="T116" style:family="text">
      <style:text-properties fo:font-weight="bold" officeooo:rsid="00027890" style:font-weight-asian="bold" style:font-weight-complex="bold"/>
    </style:style>
    <style:style style:name="T117" style:family="text">
      <style:text-properties fo:font-weight="bold" officeooo:rsid="0007779c" style:font-weight-asian="bold" style:font-weight-complex="bold"/>
    </style:style>
    <style:style style:name="T118" style:family="text">
      <style:text-properties fo:font-weight="bold" officeooo:rsid="008c63d4" style:font-weight-asian="bold" style:font-weight-complex="bold"/>
    </style:style>
    <style:style style:name="T119" style:family="text">
      <style:text-properties fo:font-weight="bold" officeooo:rsid="002b925d" style:font-weight-asian="bold" style:font-name-complex="Verdana" style:font-weight-complex="bold"/>
    </style:style>
    <style:style style:name="T120" style:family="text">
      <style:text-properties fo:font-weight="bold" officeooo:rsid="0004e4f7" style:font-weight-asian="bold" style:font-name-complex="Verdana" style:font-weight-complex="bold"/>
    </style:style>
    <style:style style:name="T121" style:family="text">
      <style:text-properties fo:font-weight="bold" style:font-weight-asian="bold" style:font-name-complex="Trebuchet MS" style:font-weight-complex="bold"/>
    </style:style>
    <style:style style:name="T122" style:family="text">
      <style:text-properties fo:font-weight="bold" officeooo:rsid="008c63d4" style:font-weight-asian="bold" style:font-name-complex="Trebuchet MS" style:font-weight-complex="bold"/>
    </style:style>
    <style:style style:name="T123" style:family="text">
      <style:text-properties fo:font-weight="bold" fo:background-color="transparent" loext:char-shading-value="0" style:font-weight-asian="bold" style:font-weight-complex="bold"/>
    </style:style>
    <style:style style:name="T124" style:family="text">
      <style:text-properties fo:font-weight="bold" officeooo:rsid="00221e57" fo:background-color="transparent" loext:char-shading-value="0" style:font-weight-asian="bold" style:font-weight-complex="bold"/>
    </style:style>
    <style:style style:name="T125" style:family="text">
      <style:text-properties fo:font-weight="bold" style:font-name-asian="Times New Roman" style:language-asian="it" style:country-asian="IT" style:font-weight-asian="bold" style:font-name-complex="Verdana" style:font-weight-complex="bold"/>
    </style:style>
    <style:style style:name="T126" style:family="text">
      <style:text-properties fo:font-weight="bold" style:font-name-asian="Times New Roman" style:font-weight-asian="bold" style:font-name-complex="Trebuchet MS" style:font-weight-complex="bold"/>
    </style:style>
    <style:style style:name="T127" style:family="text">
      <style:text-properties fo:language="en" fo:country="GB"/>
    </style:style>
    <style:style style:name="T128" style:family="text">
      <style:text-properties style:font-name-asian="Calibri-OneByteIdentityH"/>
    </style:style>
    <style:style style:name="T129" style:family="text">
      <style:text-properties officeooo:rsid="000430c3"/>
    </style:style>
    <style:style style:name="T130" style:family="text">
      <style:text-properties officeooo:rsid="00062ebf"/>
    </style:style>
    <style:style style:name="T131" style:family="text">
      <style:text-properties fo:color="#800000"/>
    </style:style>
    <style:style style:name="T132" style:family="text">
      <style:text-properties fo:color="#800000" style:font-name="Calibri-OneByteIdentityH" fo:font-size="10pt" style:font-size-asian="10pt" style:font-name-complex="Calibri-OneByteIdentityH" style:font-size-complex="10pt"/>
    </style:style>
    <style:style style:name="T133" style:family="text">
      <style:text-properties fo:color="#800000" style:font-name="Calibri-OneByteIdentityH" fo:font-size="10pt" officeooo:rsid="006abdf8" style:font-size-asian="10pt" style:font-name-complex="Calibri-OneByteIdentityH" style:font-size-complex="10pt"/>
    </style:style>
    <style:style style:name="T134" style:family="text">
      <style:text-properties fo:color="#800000" style:font-name="Calibri-OneByteIdentityH" fo:font-size="10pt" officeooo:rsid="009b38f0" style:font-size-asian="10pt" style:font-name-complex="Calibri-OneByteIdentityH" style:font-size-complex="10pt"/>
    </style:style>
    <style:style style:name="T135" style:family="text">
      <style:text-properties fo:color="#0000ff" style:font-name="Verdana" fo:font-size="10pt" fo:font-weight="bold" style:font-size-asian="10pt" style:font-weight-asian="bold" style:font-name-complex="Verdana" style:font-size-complex="10pt" style:font-weight-complex="bold"/>
    </style:style>
    <style:style style:name="T136" style:family="text">
      <style:text-properties officeooo:rsid="0006ef49"/>
    </style:style>
    <style:style style:name="T137" style:family="text">
      <style:text-properties officeooo:rsid="000ae300"/>
    </style:style>
    <style:style style:name="T138" style:family="text">
      <style:text-properties officeooo:rsid="000bcf92"/>
    </style:style>
    <style:style style:name="T139" style:family="text">
      <style:text-properties officeooo:rsid="000dbb70"/>
    </style:style>
    <style:style style:name="T140" style:family="text">
      <style:text-properties fo:font-weight="normal" style:font-weight-asian="normal" style:font-weight-complex="normal"/>
    </style:style>
    <style:style style:name="T141" style:family="text">
      <style:text-properties fo:font-weight="normal" officeooo:rsid="00062ebf" style:font-weight-asian="normal" style:font-weight-complex="normal"/>
    </style:style>
    <style:style style:name="T142" style:family="text">
      <style:text-properties fo:font-weight="normal" officeooo:rsid="000dbb70" style:font-weight-asian="normal" style:font-weight-complex="normal"/>
    </style:style>
    <style:style style:name="T143" style:family="text">
      <style:text-properties fo:font-weight="normal" officeooo:rsid="000de4b5" style:font-weight-asian="normal" style:font-weight-complex="normal"/>
    </style:style>
    <style:style style:name="T144" style:family="text">
      <style:text-properties fo:font-weight="normal" officeooo:rsid="0013ba09" style:font-weight-asian="normal" style:font-weight-complex="normal"/>
    </style:style>
    <style:style style:name="T145" style:family="text">
      <style:text-properties fo:font-weight="normal" officeooo:rsid="00213e5e" style:font-weight-asian="normal" style:font-weight-complex="normal"/>
    </style:style>
    <style:style style:name="T146" style:family="text">
      <style:text-properties fo:font-weight="normal" officeooo:rsid="002b925d" style:font-weight-asian="normal" style:font-weight-complex="normal"/>
    </style:style>
    <style:style style:name="T147" style:family="text">
      <style:text-properties fo:font-weight="normal" officeooo:rsid="003d0e52" style:font-weight-asian="normal" style:font-weight-complex="normal"/>
    </style:style>
    <style:style style:name="T148" style:family="text">
      <style:text-properties fo:font-weight="normal" officeooo:rsid="001d04a9" style:font-weight-asian="normal" style:font-weight-complex="normal"/>
    </style:style>
    <style:style style:name="T149" style:family="text">
      <style:text-properties fo:font-weight="normal" officeooo:rsid="001bab50" style:font-weight-asian="normal" style:font-weight-complex="normal"/>
    </style:style>
    <style:style style:name="T150" style:family="text">
      <style:text-properties fo:font-weight="normal" officeooo:rsid="000eb2da" style:font-weight-asian="normal" style:font-weight-complex="normal"/>
    </style:style>
    <style:style style:name="T151" style:family="text">
      <style:text-properties fo:font-weight="normal" officeooo:rsid="004266c2" style:font-weight-asian="normal" style:font-weight-complex="normal"/>
    </style:style>
    <style:style style:name="T152" style:family="text">
      <style:text-properties fo:font-weight="normal" officeooo:rsid="00440079" style:font-weight-asian="normal" style:font-weight-complex="normal"/>
    </style:style>
    <style:style style:name="T153" style:family="text">
      <style:text-properties fo:font-weight="normal" officeooo:rsid="00027890" style:font-weight-asian="normal" style:font-weight-complex="normal"/>
    </style:style>
    <style:style style:name="T154" style:family="text">
      <style:text-properties fo:font-weight="normal" officeooo:rsid="004a0dcd" style:font-weight-asian="normal" style:font-weight-complex="normal"/>
    </style:style>
    <style:style style:name="T155" style:family="text">
      <style:text-properties fo:font-weight="normal" officeooo:rsid="005a2661" style:font-weight-asian="normal" style:font-weight-complex="normal"/>
    </style:style>
    <style:style style:name="T156" style:family="text">
      <style:text-properties fo:font-weight="normal" officeooo:rsid="006d6dbe" style:font-weight-asian="normal" style:font-weight-complex="normal"/>
    </style:style>
    <style:style style:name="T157" style:family="text">
      <style:text-properties fo:font-weight="normal" officeooo:rsid="0004e4f7" style:font-weight-asian="normal" style:font-name-complex="Verdana" style:font-weight-complex="normal"/>
    </style:style>
    <style:style style:name="T158" style:family="text">
      <style:text-properties fo:font-weight="normal" officeooo:rsid="002b925d" style:font-weight-asian="normal" style:font-name-complex="Verdana" style:font-weight-complex="normal"/>
    </style:style>
    <style:style style:name="T159" style:family="text">
      <style:text-properties fo:font-weight="normal" officeooo:rsid="00440079" fo:background-color="transparent" loext:char-shading-value="0" style:font-weight-asian="normal" style:font-weight-complex="normal"/>
    </style:style>
    <style:style style:name="T160" style:family="text">
      <style:text-properties fo:font-weight="normal" officeooo:rsid="001c3520" fo:background-color="transparent" loext:char-shading-value="0" style:font-weight-asian="normal" style:font-weight-complex="normal"/>
    </style:style>
    <style:style style:name="T161" style:family="text">
      <style:text-properties fo:font-weight="normal" officeooo:rsid="003d0e52" style:font-name-asian="Symbol" style:font-weight-asian="normal" style:font-name-complex="Symbol" style:font-weight-complex="normal"/>
    </style:style>
    <style:style style:name="T162" style:family="text">
      <style:text-properties fo:font-weight="normal" style:font-name-asian="Times New Roman" style:font-weight-asian="normal" style:font-name-complex="Trebuchet MS" style:font-weight-complex="normal"/>
    </style:style>
    <style:style style:name="T163" style:family="text">
      <style:text-properties fo:font-weight="normal" style:font-name-asian="Times New Roman" style:font-weight-asian="normal" style:font-weight-complex="normal"/>
    </style:style>
    <style:style style:name="T164" style:family="text">
      <style:text-properties fo:background-color="transparent" loext:char-shading-value="0"/>
    </style:style>
    <style:style style:name="T165" style:family="text">
      <style:text-properties officeooo:rsid="00062ebf" fo:background-color="transparent" loext:char-shading-value="0"/>
    </style:style>
    <style:style style:name="T166" style:family="text">
      <style:text-properties officeooo:rsid="000de4b5" fo:background-color="transparent" loext:char-shading-value="0"/>
    </style:style>
    <style:style style:name="T167" style:family="text">
      <style:text-properties officeooo:rsid="000f8487" fo:background-color="transparent" loext:char-shading-value="0"/>
    </style:style>
    <style:style style:name="T168" style:family="text">
      <style:text-properties officeooo:rsid="00440079" fo:background-color="transparent" loext:char-shading-value="0"/>
    </style:style>
    <style:style style:name="T169" style:family="text">
      <style:text-properties style:use-window-font-color="true"/>
    </style:style>
    <style:style style:name="T170" style:family="text">
      <style:text-properties style:use-window-font-color="true" fo:font-weight="normal" officeooo:rsid="00062ebf" fo:background-color="transparent" loext:char-shading-value="0" style:font-weight-asian="normal" style:font-weight-complex="normal"/>
    </style:style>
    <style:style style:name="T171" style:family="text">
      <style:text-properties style:use-window-font-color="true" fo:font-weight="normal" officeooo:rsid="000dbb70" fo:background-color="transparent" loext:char-shading-value="0" style:font-weight-asian="normal" style:font-weight-complex="normal"/>
    </style:style>
    <style:style style:name="T172" style:family="text">
      <style:text-properties style:use-window-font-color="true" fo:font-size="10pt" fo:language="it" fo:country="IT" style:font-name-asian="Times New Roman" style:font-size-asian="10pt" style:font-size-complex="10pt" style:language-complex="ar" style:country-complex="SA"/>
    </style:style>
    <style:style style:name="T173" style:family="text">
      <style:text-properties style:use-window-font-color="true" fo:font-size="10pt" fo:language="it" fo:country="IT" fo:font-weight="normal" officeooo:rsid="006abdf8" style:font-name-asian="Times New Roman" style:font-size-asian="10pt" style:font-weight-asian="normal" style:font-size-complex="10pt" style:language-complex="ar" style:country-complex="SA" style:font-weight-complex="normal"/>
    </style:style>
    <style:style style:name="T174" style:family="text">
      <style:text-properties style:use-window-font-color="true" style:font-name="Verdana" fo:font-size="10pt" style:font-size-asian="10pt" style:font-name-complex="Verdana" style:font-size-complex="10pt"/>
    </style:style>
    <style:style style:name="T175" style:family="text">
      <style:text-properties style:use-window-font-color="true" style:font-name="Verdana" fo:font-size="10pt" officeooo:rsid="00313836" style:font-size-asian="10pt" style:font-name-complex="Calibri-OneByteIdentityH"/>
    </style:style>
    <style:style style:name="T176" style:family="text">
      <style:text-properties style:use-window-font-color="true" style:font-name="Verdana" fo:font-size="10pt" officeooo:rsid="0036d972" style:font-size-asian="10pt" style:font-name-complex="Calibri-OneByteIdentityH"/>
    </style:style>
    <style:style style:name="T177" style:family="text">
      <style:text-properties style:use-window-font-color="true" style:font-name="Verdana" fo:font-size="10pt" fo:font-weight="bold" officeooo:rsid="00313836" style:font-size-asian="10pt" style:font-weight-asian="bold" style:font-name-complex="Calibri-OneByteIdentityH" style:font-weight-complex="bold"/>
    </style:style>
    <style:style style:name="T178" style:family="text">
      <style:text-properties style:use-window-font-color="true" style:font-name="Verdana" fo:font-size="10pt" fo:font-weight="bold" officeooo:rsid="003a3255" style:font-size-asian="10pt" style:font-weight-asian="bold" style:font-name-complex="Calibri-OneByteIdentityH" style:font-weight-complex="bold"/>
    </style:style>
    <style:style style:name="T179" style:family="text">
      <style:text-properties style:use-window-font-color="true" officeooo:rsid="00313836" style:font-name-complex="Calibri-OneByteIdentityH"/>
    </style:style>
    <style:style style:name="T180" style:family="text">
      <style:text-properties style:use-window-font-color="true" officeooo:rsid="003a3255" style:font-name-complex="Calibri-OneByteIdentityH"/>
    </style:style>
    <style:style style:name="T181" style:family="text">
      <style:text-properties style:use-window-font-color="true" style:font-name-asian="Times New Roman" style:font-name-complex="Trebuchet MS"/>
    </style:style>
    <style:style style:name="T182" style:family="text">
      <style:text-properties style:use-window-font-color="true" officeooo:rsid="00193611" style:font-name-asian="Times New Roman" style:font-name-complex="Trebuchet MS"/>
    </style:style>
    <style:style style:name="T183" style:family="text">
      <style:text-properties style:use-window-font-color="true" style:text-underline-style="solid" style:text-underline-width="auto" style:text-underline-color="font-color" fo:font-weight="bold" style:font-name-asian="Times New Roman" style:font-weight-asian="bold" style:font-name-complex="Trebuchet MS" style:font-weight-complex="bold"/>
    </style:style>
    <style:style style:name="T184" style:family="text">
      <style:text-properties style:use-window-font-color="true" style:text-underline-style="solid" style:text-underline-width="auto" style:text-underline-color="font-color" fo:font-weight="bold" style:font-name-asian="Times New Roman" style:font-weight-asian="bold" style:font-name-complex="Arial" style:font-weight-complex="bold"/>
    </style:style>
    <style:style style:name="T185" style:family="text">
      <style:text-properties style:use-window-font-color="true" style:text-underline-style="solid" style:text-underline-width="auto" style:text-underline-color="font-color" fo:font-weight="bold" officeooo:rsid="009e8e79" style:font-name-asian="Times New Roman" style:font-weight-asian="bold" style:font-name-complex="Arial" style:font-weight-complex="bold"/>
    </style:style>
    <style:style style:name="T186" style:family="text">
      <style:text-properties style:use-window-font-color="true" style:text-underline-style="solid" style:text-underline-width="auto" style:text-underline-color="font-color" fo:font-weight="bold" officeooo:rsid="00a3b04c" style:font-name-asian="Times New Roman" style:font-weight-asian="bold" style:font-name-complex="Arial" style:font-weight-complex="bold"/>
    </style:style>
    <style:style style:name="T187" style:family="text">
      <style:text-properties style:use-window-font-color="true" style:text-line-through-style="none" style:text-line-through-type="none" officeooo:rsid="008117f2"/>
    </style:style>
    <style:style style:name="T188" style:family="text">
      <style:text-properties officeooo:rsid="000de4b5"/>
    </style:style>
    <style:style style:name="T189" style:family="text">
      <style:text-properties style:font-name="Calibri,Bold-OneByteIdentityH" fo:font-weight="bold" style:font-weight-asian="bold" style:font-name-complex="Calibri,Bold-OneByteIdentityH" style:font-weight-complex="bold"/>
    </style:style>
    <style:style style:name="T190" style:family="text">
      <style:text-properties officeooo:rsid="000eb2da"/>
    </style:style>
    <style:style style:name="T191" style:family="text">
      <style:text-properties officeooo:rsid="000f8487"/>
    </style:style>
    <style:style style:name="T192" style:family="text">
      <style:text-properties officeooo:rsid="001137c4"/>
    </style:style>
    <style:style style:name="T193" style:family="text">
      <style:text-properties officeooo:rsid="0011f04a"/>
    </style:style>
    <style:style style:name="T194" style:family="text">
      <style:text-properties officeooo:rsid="0013ba09"/>
    </style:style>
    <style:style style:name="T195" style:family="text">
      <style:text-properties officeooo:rsid="00144ed2"/>
    </style:style>
    <style:style style:name="T196" style:family="text">
      <style:text-properties officeooo:rsid="0015ec79"/>
    </style:style>
    <style:style style:name="T197" style:family="text">
      <style:text-properties officeooo:rsid="00178af9"/>
    </style:style>
    <style:style style:name="T198" style:family="text">
      <style:text-properties officeooo:rsid="0017fb36"/>
    </style:style>
    <style:style style:name="T199" style:family="text">
      <style:text-properties officeooo:rsid="0019ed6d"/>
    </style:style>
    <style:style style:name="T200" style:family="text">
      <style:text-properties officeooo:rsid="001a56ed"/>
    </style:style>
    <style:style style:name="T201" style:family="text">
      <style:text-properties officeooo:rsid="001bab50"/>
    </style:style>
    <style:style style:name="T202" style:family="text">
      <style:text-properties officeooo:rsid="001d04a9"/>
    </style:style>
    <style:style style:name="T203" style:family="text">
      <style:text-properties officeooo:rsid="001f14b5"/>
    </style:style>
    <style:style style:name="T204" style:family="text">
      <style:text-properties officeooo:rsid="00208972"/>
    </style:style>
    <style:style style:name="T205" style:family="text">
      <style:text-properties officeooo:rsid="00213e5e"/>
    </style:style>
    <style:style style:name="T206" style:family="text">
      <style:text-properties officeooo:rsid="00221e57"/>
    </style:style>
    <style:style style:name="T207" style:family="text">
      <style:text-properties fo:font-size="15pt" officeooo:rsid="001f14b5" style:font-size-asian="15pt" style:font-size-complex="15pt"/>
    </style:style>
    <style:style style:name="T208" style:family="text">
      <style:text-properties officeooo:rsid="002b274e"/>
    </style:style>
    <style:style style:name="T209" style:family="text">
      <style:text-properties officeooo:rsid="002b925d"/>
    </style:style>
    <style:style style:name="T210" style:family="text">
      <style:text-properties style:font-name="Verdana"/>
    </style:style>
    <style:style style:name="T211" style:family="text">
      <style:text-properties style:font-name="Verdana" fo:font-size="10pt" fo:language="it" fo:country="IT" fo:font-weight="normal" officeooo:rsid="00340ba9" style:font-name-asian="Times New Roman" style:font-size-asian="10pt" style:font-weight-asian="normal" style:font-name-complex="Calibri-OneByteIdentityH" style:font-size-complex="10pt" style:language-complex="ar" style:country-complex="SA" style:font-weight-complex="normal"/>
    </style:style>
    <style:style style:name="T212" style:family="text">
      <style:text-properties style:font-name="Verdana" fo:font-size="10pt" fo:language="it" fo:country="IT" fo:font-weight="normal" officeooo:rsid="0034867b" style:font-name-asian="Times New Roman" style:font-size-asian="10pt" style:font-weight-asian="normal" style:font-name-complex="Calibri-OneByteIdentityH" style:font-size-complex="10pt" style:language-complex="ar" style:country-complex="SA" style:font-weight-complex="normal"/>
    </style:style>
    <style:style style:name="T213" style:family="text">
      <style:text-properties style:font-name="Verdana" fo:font-size="10pt" fo:language="it" fo:country="IT" officeooo:rsid="0036d972" style:font-name-asian="Times New Roman" style:font-size-asian="10pt" style:font-name-complex="Calibri-OneByteIdentityH" style:font-size-complex="11pt" style:language-complex="ar" style:country-complex="SA"/>
    </style:style>
    <style:style style:name="T214" style:family="text">
      <style:text-properties style:font-name="Verdana" fo:font-size="10pt" fo:language="it" fo:country="IT" officeooo:rsid="00313836" style:font-name-asian="Times New Roman" style:font-size-asian="10pt" style:font-name-complex="Calibri-OneByteIdentityH" style:font-size-complex="11pt" style:language-complex="ar" style:country-complex="SA"/>
    </style:style>
    <style:style style:name="T215" style:family="text">
      <style:text-properties style:font-name="Verdana" fo:font-size="10pt" style:font-size-asian="10pt" style:font-name-complex="Verdana" style:font-size-complex="10pt"/>
    </style:style>
    <style:style style:name="T216" style:family="text">
      <style:text-properties style:font-name="Verdana" fo:font-size="10pt" officeooo:rsid="00035ebd" style:font-size-asian="10pt" style:font-name-complex="Verdana" style:font-size-complex="10pt"/>
    </style:style>
    <style:style style:name="T217" style:family="text">
      <style:text-properties style:font-name="Verdana" fo:font-size="10pt" officeooo:rsid="0004b21b" style:font-size-asian="10pt" style:font-name-complex="Verdana" style:font-size-complex="10pt"/>
    </style:style>
    <style:style style:name="T218" style:family="text">
      <style:text-properties style:font-name="Verdana" fo:font-size="10pt" style:font-size-asian="10pt" style:font-name-complex="Verdana" style:font-size-complex="10pt" style:font-weight-complex="bold"/>
    </style:style>
    <style:style style:name="T219" style:family="text">
      <style:text-properties style:font-name="Verdana" fo:font-size="10pt" officeooo:rsid="0007779c" style:font-size-asian="10pt" style:font-name-complex="Verdana" style:font-size-complex="10pt"/>
    </style:style>
    <style:style style:name="T220" style:family="text">
      <style:text-properties style:font-name="Verdana" fo:font-size="10pt" officeooo:rsid="0006c8a0" style:font-size-asian="10pt" style:font-name-complex="Verdana" style:font-size-complex="10pt"/>
    </style:style>
    <style:style style:name="T221" style:family="text">
      <style:text-properties style:font-name="Verdana" fo:font-size="10pt" officeooo:rsid="00476fa8" style:font-size-asian="10pt" style:font-name-complex="Verdana" style:font-size-complex="10pt"/>
    </style:style>
    <style:style style:name="T222" style:family="text">
      <style:text-properties style:font-name="Verdana" fo:font-size="10pt" officeooo:rsid="0048b7e0" style:font-size-asian="10pt" style:font-name-complex="Verdana" style:font-size-complex="10pt"/>
    </style:style>
    <style:style style:name="T223" style:family="text">
      <style:text-properties style:font-name="Verdana" fo:font-size="10pt" officeooo:rsid="006abdf8" style:font-size-asian="10pt" style:font-name-complex="Verdana" style:font-size-complex="10pt"/>
    </style:style>
    <style:style style:name="T224" style:family="text">
      <style:text-properties style:font-name="Verdana" fo:font-size="10pt" officeooo:rsid="008117f2" style:font-size-asian="10pt" style:font-name-complex="Verdana" style:font-size-complex="10pt"/>
    </style:style>
    <style:style style:name="T225" style:family="text">
      <style:text-properties style:font-name="Verdana" fo:font-size="10pt" style:font-size-asian="10pt" style:language-asian="zxx" style:country-asian="none" style:font-name-complex="Verdana" style:font-size-complex="10pt" style:language-complex="zxx" style:country-complex="none"/>
    </style:style>
    <style:style style:name="T226" style:family="text">
      <style:text-properties style:font-name="Verdana" fo:font-size="10pt" officeooo:rsid="00027890" style:font-size-asian="10pt" style:language-asian="zxx" style:country-asian="none" style:font-name-complex="Verdana" style:font-size-complex="10pt" style:language-complex="zxx" style:country-complex="none"/>
    </style:style>
    <style:style style:name="T227" style:family="text">
      <style:text-properties style:font-name="Verdana" fo:font-size="10pt" style:font-size-asian="10pt" style:font-size-complex="10pt"/>
    </style:style>
    <style:style style:name="T228" style:family="text">
      <style:text-properties style:font-name="Verdana" fo:font-size="10pt" officeooo:rsid="00313836" style:font-size-asian="10pt" style:font-name-complex="Calibri-OneByteIdentityH" style:font-size-complex="11pt"/>
    </style:style>
    <style:style style:name="T229" style:family="text">
      <style:text-properties style:font-name="Verdana" fo:font-size="10pt" fo:font-weight="bold" style:font-size-asian="10pt" style:font-weight-asian="bold" style:font-name-complex="Verdana" style:font-size-complex="10pt"/>
    </style:style>
    <style:style style:name="T230" style:family="text">
      <style:text-properties style:font-name="Verdana" fo:font-size="10pt" fo:font-weight="bold" style:font-size-asian="10pt" style:font-weight-asian="bold" style:font-name-complex="Verdana" style:font-size-complex="10pt" style:font-weight-complex="bold"/>
    </style:style>
    <style:style style:name="T231" style:family="text">
      <style:text-properties style:font-name="Verdana" fo:font-size="10pt" fo:font-weight="bold" officeooo:rsid="0006c8a0" style:font-size-asian="10pt" style:font-weight-asian="bold" style:font-name-complex="Verdana" style:font-size-complex="10pt" style:font-weight-complex="bold"/>
    </style:style>
    <style:style style:name="T232" style:family="text">
      <style:text-properties style:font-name="Verdana" fo:font-size="10pt" fo:font-weight="bold" officeooo:rsid="00571c8d" style:font-size-asian="10pt" style:font-weight-asian="bold" style:font-name-complex="Verdana" style:font-size-complex="10pt"/>
    </style:style>
    <style:style style:name="T233" style:family="text">
      <style:text-properties style:font-name="Verdana" fo:font-size="10pt" fo:font-weight="bold" officeooo:rsid="00027890" style:font-size-asian="10pt" style:font-weight-asian="bold" style:font-size-complex="10pt" style:font-weight-complex="bold"/>
    </style:style>
    <style:style style:name="T234" style:family="text">
      <style:text-properties style:font-name="Verdana" fo:font-size="10pt" fo:font-weight="normal" style:font-size-asian="10pt" style:font-weight-asian="normal" style:font-name-complex="Verdana" style:font-size-complex="10pt" style:font-weight-complex="normal"/>
    </style:style>
    <style:style style:name="T235" style:family="text">
      <style:text-properties style:font-name="Verdana" fo:font-size="10pt" fo:font-weight="normal" officeooo:rsid="00699429" style:font-size-asian="10pt" style:font-weight-asian="normal" style:font-name-complex="Verdana" style:font-size-complex="10pt" style:font-weight-complex="normal"/>
    </style:style>
    <style:style style:name="T236" style:family="text">
      <style:text-properties style:font-name="Verdana" fo:font-size="10pt" fo:font-weight="normal" officeooo:rsid="009aff79" style:font-size-asian="10pt" style:font-weight-asian="normal" style:font-name-complex="Verdana" style:font-size-complex="10pt" style:font-weight-complex="normal"/>
    </style:style>
    <style:style style:name="T237" style:family="text">
      <style:text-properties style:font-name="Verdana" fo:font-size="10pt" fo:font-style="italic" style:font-size-asian="10pt" style:font-style-asian="italic" style:font-name-complex="Verdana" style:font-size-complex="10pt" style:font-style-complex="italic"/>
    </style:style>
    <style:style style:name="T238"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239" style:family="text">
      <style:text-properties style:font-name="Verdana" fo:language="it" fo:country="IT" style:font-name-asian="Times New Roman" style:language-complex="ar" style:country-complex="SA"/>
    </style:style>
    <style:style style:name="T240" style:family="text">
      <style:text-properties style:font-name="Verdana" fo:language="it" fo:country="IT" officeooo:rsid="00409880" style:font-name-asian="Times New Roman" style:language-complex="ar" style:country-complex="SA"/>
    </style:style>
    <style:style style:name="T241" style:family="text">
      <style:text-properties style:font-name="Verdana" fo:background-color="transparent" loext:char-shading-value="0"/>
    </style:style>
    <style:style style:name="T242" style:family="text">
      <style:text-properties style:font-name="Verdana" officeooo:rsid="00208972" fo:background-color="transparent" loext:char-shading-value="0"/>
    </style:style>
    <style:style style:name="T243" style:family="text">
      <style:text-properties style:font-name="Verdana" officeooo:rsid="005c4343" fo:background-color="transparent" loext:char-shading-value="0"/>
    </style:style>
    <style:style style:name="T244" style:family="text">
      <style:text-properties style:font-name="Verdana" officeooo:rsid="00741c37" fo:background-color="transparent" loext:char-shading-value="0"/>
    </style:style>
    <style:style style:name="T245" style:family="text">
      <style:text-properties style:font-name="Verdana" fo:font-size="9pt" style:font-size-asian="9pt" style:font-name-complex="Trebuchet MS" style:font-size-complex="9pt"/>
    </style:style>
    <style:style style:name="T246" style:family="text">
      <style:text-properties style:font-name="Verdana" fo:font-size="9pt" fo:font-weight="normal" style:font-size-asian="9pt" style:font-weight-asian="normal" style:font-name-complex="Trebuchet MS" style:font-size-complex="9pt" style:font-weight-complex="normal"/>
    </style:style>
    <style:style style:name="T247" style:family="text">
      <style:text-properties style:font-name="Verdana" fo:font-size="9pt" fo:font-weight="normal" style:font-name-asian="Times New Roman" style:font-size-asian="9pt" style:font-weight-asian="normal" style:font-name-complex="Trebuchet MS" style:font-size-complex="9pt" style:font-weight-complex="normal"/>
    </style:style>
    <style:style style:name="T248" style:family="text">
      <style:text-properties style:font-name="Verdana" fo:font-weight="bold" style:font-name-asian="Times New Roman" style:font-weight-asian="bold" style:font-name-complex="Verdana" style:font-weight-complex="bold"/>
    </style:style>
    <style:style style:name="T249" style:family="text">
      <style:text-properties style:font-name="Verdana" fo:font-weight="bold" officeooo:rsid="00472a4a" style:font-name-asian="Times New Roman" style:font-weight-asian="bold" style:font-name-complex="Verdana" style:font-weight-complex="bold"/>
    </style:style>
    <style:style style:name="T250" style:family="text">
      <style:text-properties officeooo:rsid="002d7534"/>
    </style:style>
    <style:style style:name="T251" style:family="text">
      <style:text-properties officeooo:rsid="002e7de5"/>
    </style:style>
    <style:style style:name="T252" style:family="text">
      <style:text-properties officeooo:rsid="00313836"/>
    </style:style>
    <style:style style:name="T253" style:family="text">
      <style:text-properties fo:font-style="italic" style:font-style-asian="italic"/>
    </style:style>
    <style:style style:name="T254" style:family="text">
      <style:text-properties fo:font-style="italic" style:font-style-asian="italic" style:font-style-complex="italic"/>
    </style:style>
    <style:style style:name="T255" style:family="text">
      <style:text-properties fo:font-style="italic" style:font-style-asian="italic" style:font-size-complex="6.5pt" style:font-style-complex="italic"/>
    </style:style>
    <style:style style:name="T256" style:family="text">
      <style:text-properties fo:font-style="italic" style:font-style-asian="italic" style:font-name-complex="Trebuchet MS" style:font-style-complex="italic"/>
    </style:style>
    <style:style style:name="T257" style:family="text">
      <style:text-properties fo:font-style="italic" style:font-name-asian="Times New Roman" style:font-style-asian="italic" style:font-name-complex="Trebuchet MS" style:font-style-complex="italic"/>
    </style:style>
    <style:style style:name="T258" style:family="text">
      <style:text-properties fo:font-size="8pt" style:font-size-asian="8pt" style:font-size-complex="8pt"/>
    </style:style>
    <style:style style:name="T259" style:family="text">
      <style:text-properties fo:font-size="8pt" officeooo:rsid="005e4148" style:font-size-asian="8pt" style:font-size-complex="8pt"/>
    </style:style>
    <style:style style:name="T260" style:family="text">
      <style:text-properties officeooo:rsid="0033295f"/>
    </style:style>
    <style:style style:name="T261" style:family="text">
      <style:text-properties officeooo:rsid="00340ba9"/>
    </style:style>
    <style:style style:name="T262" style:family="text">
      <style:text-properties officeooo:rsid="0034867b"/>
    </style:style>
    <style:style style:name="T263" style:family="text">
      <style:text-properties officeooo:rsid="0036bf66"/>
    </style:style>
    <style:style style:name="T264" style:family="text">
      <style:text-properties officeooo:rsid="0036d972"/>
    </style:style>
    <style:style style:name="T265" style:family="text">
      <style:text-properties officeooo:rsid="00313836" style:font-size-complex="11pt"/>
    </style:style>
    <style:style style:name="T266" style:family="text">
      <style:text-properties fo:language="it" fo:country="IT" fo:font-weight="bold" officeooo:rsid="003d0e52" style:font-name-asian="Times New Roman" style:font-weight-asian="bold" style:language-complex="ar" style:country-complex="SA" style:font-weight-complex="bold"/>
    </style:style>
    <style:style style:name="T267" style:family="text">
      <style:text-properties fo:language="it" fo:country="IT" fo:font-weight="bold" officeooo:rsid="00409880" style:font-name-asian="Times New Roman" style:font-weight-asian="bold" style:language-complex="ar" style:country-complex="SA" style:font-weight-complex="bold"/>
    </style:style>
    <style:style style:name="T268" style:family="text">
      <style:text-properties officeooo:rsid="0039c9f9"/>
    </style:style>
    <style:style style:name="T269" style:family="text">
      <style:text-properties fo:font-size="9pt" fo:font-weight="bold" officeooo:rsid="00409880" style:font-size-asian="9pt" style:font-weight-asian="bold" style:font-size-complex="9pt" style:font-weight-complex="bold"/>
    </style:style>
    <style:style style:name="T270" style:family="text">
      <style:text-properties fo:font-size="9pt" style:font-size-asian="9pt" style:font-size-complex="9pt"/>
    </style:style>
    <style:style style:name="T271" style:family="text">
      <style:text-properties fo:font-size="9pt" officeooo:rsid="005f8d16" style:font-size-asian="9pt" style:font-size-complex="9pt"/>
    </style:style>
    <style:style style:name="T272" style:family="text">
      <style:text-properties officeooo:rsid="00409880"/>
    </style:style>
    <style:style style:name="T273" style:family="text">
      <style:text-properties officeooo:rsid="004266c2"/>
    </style:style>
    <style:style style:name="T274" style:family="text">
      <style:text-properties officeooo:rsid="00440079"/>
    </style:style>
    <style:style style:name="T275" style:family="text">
      <style:text-properties fo:color="#666666" style:font-name="Vijaya" fo:font-size="14pt" fo:language="it" fo:country="IT" fo:font-weight="bold" style:font-name-asian="Times New Roman" style:font-size-asian="14pt" style:font-weight-asian="bold" style:font-name-complex="Brush Script MT" style:font-size-complex="9.5pt" style:language-complex="ar" style:country-complex="SA" style:font-weight-complex="bold"/>
    </style:style>
    <style:style style:name="T276" style:family="text">
      <style:text-properties fo:color="#666666" style:font-name="Vijaya" fo:font-size="14pt" fo:font-weight="bold" style:font-size-asian="14pt" style:font-weight-asian="bold" style:font-name-complex="Brush Script MT" style:font-size-complex="9.5pt" style:font-weight-complex="bold"/>
    </style:style>
    <style:style style:name="T277" style:family="text">
      <style:text-properties fo:font-size="11pt" fo:font-weight="bold" style:font-size-asian="11pt" style:font-weight-asian="bold" style:font-weight-complex="bold"/>
    </style:style>
    <style:style style:name="T278" style:family="text">
      <style:text-properties fo:font-size="11pt" fo:font-weight="bold" officeooo:rsid="00a3156c" style:font-size-asian="11pt" style:font-weight-asian="bold" style:font-weight-complex="bold"/>
    </style:style>
    <style:style style:name="T279" style:family="text">
      <style:text-properties officeooo:rsid="0001668b"/>
    </style:style>
    <style:style style:name="T280" style:family="text">
      <style:text-properties officeooo:rsid="00035ebd"/>
    </style:style>
    <style:style style:name="T281" style:family="text">
      <style:text-properties style:font-name-asian="Times New Roman" style:language-asian="it" style:country-asian="IT"/>
    </style:style>
    <style:style style:name="T282" style:family="text">
      <style:text-properties style:font-name-asian="Times New Roman" style:language-asian="it" style:country-asian="IT" style:font-name-complex="Verdana"/>
    </style:style>
    <style:style style:name="T283" style:family="text">
      <style:text-properties officeooo:rsid="0048b7e0" style:font-name-asian="Times New Roman" style:language-asian="it" style:country-asian="IT" style:font-name-complex="Verdana"/>
    </style:style>
    <style:style style:name="T284" style:family="text">
      <style:text-properties officeooo:rsid="0052e4a5" style:font-name-asian="Times New Roman" style:language-asian="it" style:country-asian="IT" style:font-name-complex="Verdana"/>
    </style:style>
    <style:style style:name="T285" style:family="text">
      <style:text-properties officeooo:rsid="00567fea" style:font-name-asian="Times New Roman" style:language-asian="it" style:country-asian="IT" style:font-name-complex="Verdana"/>
    </style:style>
    <style:style style:name="T286" style:family="text">
      <style:text-properties officeooo:rsid="0007779c" style:font-name-asian="Times New Roman" style:language-asian="it" style:country-asian="IT" style:font-name-complex="Verdana"/>
    </style:style>
    <style:style style:name="T287" style:family="text">
      <style:text-properties officeooo:rsid="00908a29" style:font-name-asian="Times New Roman" style:language-asian="it" style:country-asian="IT" style:font-name-complex="Verdana"/>
    </style:style>
    <style:style style:name="T288" style:family="text">
      <style:text-properties style:font-name-asian="Times New Roman" style:font-name-complex="Verdana"/>
    </style:style>
    <style:style style:name="T289" style:family="text">
      <style:text-properties officeooo:rsid="0060a49b" style:font-name-asian="Times New Roman" style:font-name-complex="Verdana"/>
    </style:style>
    <style:style style:name="T290" style:family="text">
      <style:text-properties officeooo:rsid="0063075d" style:font-name-asian="Times New Roman" style:font-name-complex="Verdana"/>
    </style:style>
    <style:style style:name="T291" style:family="text">
      <style:text-properties officeooo:rsid="00472a4a" style:font-name-asian="Times New Roman" style:font-name-complex="Verdana"/>
    </style:style>
    <style:style style:name="T292" style:family="text">
      <style:text-properties style:font-name-asian="Times New Roman" style:font-name-complex="Trebuchet MS"/>
    </style:style>
    <style:style style:name="T293" style:family="text">
      <style:text-properties officeooo:rsid="0066a6b2" style:font-name-asian="Times New Roman" style:font-name-complex="Trebuchet MS"/>
    </style:style>
    <style:style style:name="T294" style:family="text">
      <style:text-properties officeooo:rsid="0018bd97" style:font-name-asian="Times New Roman" style:font-name-complex="Trebuchet MS"/>
    </style:style>
    <style:style style:name="T295" style:family="text">
      <style:text-properties style:font-size-complex="6.5pt"/>
    </style:style>
    <style:style style:name="T296" style:family="text">
      <style:text-properties officeooo:rsid="00476fa8" style:font-size-complex="6.5pt"/>
    </style:style>
    <style:style style:name="T297" style:family="text">
      <style:text-properties officeooo:rsid="0004e4f7"/>
    </style:style>
    <style:style style:name="T298" style:family="text">
      <style:text-properties fo:color="#ff0000" style:font-name="Verdana" fo:font-size="10pt" style:font-size-asian="10pt" style:font-name-complex="Verdana" style:font-size-complex="10pt"/>
    </style:style>
    <style:style style:name="T299" style:family="text">
      <style:text-properties officeooo:rsid="00027890"/>
    </style:style>
    <style:style style:name="T300" style:family="text">
      <style:text-properties officeooo:rsid="0006c8a0"/>
    </style:style>
    <style:style style:name="T301" style:family="text">
      <style:text-properties officeooo:rsid="0007779c"/>
    </style:style>
    <style:style style:name="T302" style:family="text">
      <style:text-properties fo:font-style="normal" fo:font-weight="bold" officeooo:rsid="0007779c" style:font-style-asian="normal" style:font-weight-asian="bold" style:font-style-complex="normal" style:font-weight-complex="bold"/>
    </style:style>
    <style:style style:name="T303" style:family="text">
      <style:text-properties fo:font-style="normal" fo:font-weight="normal" officeooo:rsid="0007779c" style:font-style-asian="normal" style:font-weight-asian="normal" style:font-style-complex="normal" style:font-weight-complex="normal"/>
    </style:style>
    <style:style style:name="T304" style:family="text">
      <style:text-properties fo:font-style="normal" style:font-style-asian="normal" style:font-style-complex="normal"/>
    </style:style>
    <style:style style:name="T305" style:family="text">
      <style:text-properties officeooo:rsid="00476fa8"/>
    </style:style>
    <style:style style:name="T306" style:family="text">
      <style:text-properties officeooo:rsid="0049fc69"/>
    </style:style>
    <style:style style:name="T307" style:family="text">
      <style:text-properties officeooo:rsid="004a0dcd"/>
    </style:style>
    <style:style style:name="T308" style:family="text">
      <style:text-properties style:font-name-asian="Symbol" style:font-name-complex="Symbol"/>
    </style:style>
    <style:style style:name="T309" style:family="text">
      <style:text-properties officeooo:rsid="004a0dcd" style:font-name-asian="Symbol" style:font-name-complex="Symbol"/>
    </style:style>
    <style:style style:name="T310" style:family="text">
      <style:text-properties officeooo:rsid="004eb15f"/>
    </style:style>
    <style:style style:name="T311" style:family="text">
      <style:text-properties officeooo:rsid="005213e8"/>
    </style:style>
    <style:style style:name="T312" style:family="text">
      <style:text-properties officeooo:rsid="0054007c"/>
    </style:style>
    <style:style style:name="T313" style:family="text">
      <style:text-properties officeooo:rsid="00567fea"/>
    </style:style>
    <style:style style:name="T314" style:family="text">
      <style:text-properties officeooo:rsid="005c4343"/>
    </style:style>
    <style:style style:name="T315" style:family="text">
      <style:text-properties style:font-name-complex="Verdana"/>
    </style:style>
    <style:style style:name="T316" style:family="text">
      <style:text-properties officeooo:rsid="0061d784" style:font-name-complex="Verdana"/>
    </style:style>
    <style:style style:name="T317" style:family="text">
      <style:text-properties officeooo:rsid="0006c8a0" style:font-name-complex="Verdana"/>
    </style:style>
    <style:style style:name="T318" style:family="text">
      <style:text-properties style:font-name-complex="Trebuchet MS"/>
    </style:style>
    <style:style style:name="T319" style:family="text">
      <style:text-properties officeooo:rsid="00637a7b" style:font-name-complex="Trebuchet MS"/>
    </style:style>
    <style:style style:name="T320" style:family="text">
      <style:text-properties officeooo:rsid="0066a6b2" style:font-name-complex="Trebuchet MS"/>
    </style:style>
    <style:style style:name="T321" style:family="text">
      <style:text-properties officeooo:rsid="0066a6b2"/>
    </style:style>
    <style:style style:name="T322" style:family="text">
      <style:text-properties fo:font-size="12pt" fo:language="it" fo:country="IT" fo:font-weight="bold" style:font-name-asian="Times New Roman" style:font-size-asian="12pt" style:font-weight-asian="bold" style:font-size-complex="12pt" style:language-complex="ar" style:country-complex="SA" style:font-weight-complex="bold"/>
    </style:style>
    <style:style style:name="T323" style:family="text">
      <style:text-properties fo:font-size="12pt" fo:language="it" fo:country="IT" fo:font-weight="bold" officeooo:rsid="0036d972" style:font-name-asian="Times New Roman" style:font-size-asian="12pt" style:font-weight-asian="bold" style:font-size-complex="12pt" style:language-complex="ar" style:country-complex="SA" style:font-weight-complex="bold"/>
    </style:style>
    <style:style style:name="T324" style:family="text">
      <style:text-properties officeooo:rsid="006583ea"/>
    </style:style>
    <style:style style:name="T325" style:family="text">
      <style:text-properties officeooo:rsid="0066e872"/>
    </style:style>
    <style:style style:name="T326" style:family="text">
      <style:text-properties officeooo:rsid="00699429"/>
    </style:style>
    <style:style style:name="T327" style:family="text">
      <style:text-properties officeooo:rsid="006abdf8"/>
    </style:style>
    <style:style style:name="T328" style:family="text">
      <style:text-properties officeooo:rsid="005a2661"/>
    </style:style>
    <style:style style:name="T329" style:family="text">
      <style:text-properties officeooo:rsid="006c4065"/>
    </style:style>
    <style:style style:name="T330" style:family="text">
      <style:text-properties officeooo:rsid="006d6dbe"/>
    </style:style>
    <style:style style:name="T331" style:family="text">
      <style:text-properties officeooo:rsid="0070a3d3"/>
    </style:style>
    <style:style style:name="T332" style:family="text">
      <style:text-properties officeooo:rsid="00717ee8"/>
    </style:style>
    <style:style style:name="T333" style:family="text">
      <style:text-properties officeooo:rsid="007502b4"/>
    </style:style>
    <style:style style:name="T334" style:family="text">
      <style:text-properties officeooo:rsid="0077005f"/>
    </style:style>
    <style:style style:name="T335" style:family="text">
      <style:text-properties officeooo:rsid="0078d872"/>
    </style:style>
    <style:style style:name="T336" style:family="text">
      <style:text-properties officeooo:rsid="00792cca"/>
    </style:style>
    <style:style style:name="T337" style:family="text">
      <style:text-properties officeooo:rsid="00795c09"/>
    </style:style>
    <style:style style:name="T338" style:family="text">
      <style:text-properties officeooo:rsid="007b8675"/>
    </style:style>
    <style:style style:name="T339" style:family="text">
      <style:text-properties officeooo:rsid="0018bd97"/>
    </style:style>
    <style:style style:name="T340" style:family="text">
      <style:text-properties officeooo:rsid="00193611"/>
    </style:style>
    <style:style style:name="T341" style:family="text">
      <style:text-properties officeooo:rsid="001af2cb"/>
    </style:style>
    <style:style style:name="T342" style:family="text">
      <style:text-properties officeooo:rsid="00209a29"/>
    </style:style>
    <style:style style:name="T343" style:family="text">
      <style:text-properties officeooo:rsid="0021e59f"/>
    </style:style>
    <style:style style:name="T344" style:family="text">
      <style:text-properties style:font-name="Calibri-OneByteIdentityH1" fo:font-size="12pt" style:font-size-asian="12pt"/>
    </style:style>
    <style:style style:name="T345" style:family="text">
      <style:text-properties style:font-name="Calibri-OneByteIdentityH1" fo:font-size="12pt" officeooo:rsid="0082ced2" style:font-size-asian="12pt"/>
    </style:style>
    <style:style style:name="T346" style:family="text">
      <style:text-properties style:font-name="Calibri,Bold-OneByteIdentityH1" fo:font-weight="bold" style:font-weight-asian="bold"/>
    </style:style>
    <style:style style:name="T347" style:family="text">
      <style:text-properties officeooo:rsid="00842ca9"/>
    </style:style>
    <style:style style:name="T348" style:family="text">
      <style:text-properties officeooo:rsid="0086a2ef"/>
    </style:style>
    <style:style style:name="T349" style:family="text">
      <style:text-properties officeooo:rsid="008842ae"/>
    </style:style>
    <style:style style:name="T350" style:family="text">
      <style:text-properties officeooo:rsid="008c63d4"/>
    </style:style>
    <style:style style:name="T351" style:family="text">
      <style:text-properties officeooo:rsid="00896a33"/>
    </style:style>
    <style:style style:name="T352" style:family="text">
      <style:text-properties officeooo:rsid="009954b2"/>
    </style:style>
    <style:style style:name="T353" style:family="text">
      <style:text-properties officeooo:rsid="009bf08d"/>
    </style:style>
    <style:style style:name="T354" style:family="text">
      <style:text-properties officeooo:rsid="00a3156c"/>
    </style:style>
    <style:style style:name="T355" style:family="text">
      <style:text-properties officeooo:rsid="00a3b04c"/>
    </style:style>
    <style:style style:name="fr1" style:family="graphic" style:parent-style-name="OLE">
      <style:graphic-properties fo:margin-left="0cm" fo:margin-right="0cm" style:vertical-pos="top" style:vertical-rel="baseline" fo:padding="0.002cm" fo:border="none" draw:ole-draw-aspect="1" draw:visible-area-top="0cm" draw:visible-area-width="2.59cm" draw:visible-area-height="2.77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5" text:outline-level="2">Allegato 1 al Decreto del Presidente <text:s/>n.<text:span text:style-name="T354">15</text:span> <text:s/>del <text:s/><text:span text:style-name="T354">30.01.2016</text:span> <text:s text:c="2"/></text:h>
      <text:p text:style-name="P327"/>
      <text:p text:style-name="P253"/>
      <text:p text:style-name="P253"/>
      <text:p text:style-name="P253"/>
      <text:p text:style-name="P253">PROVINCIA DI PISTOIA</text:p>
      <text:p text:style-name="P253"/>
      <table:table table:name="Tabella56" table:style-name="Tabella56">
        <table:table-column table:style-name="Tabella56.A"/>
        <table:table-row table:style-name="Tabella56.1">
          <table:table-cell table:style-name="Tabella56.A1" office:value-type="string">
            <text:p text:style-name="P328"><draw:frame draw:style-name="fr1" draw:name="Oggetto1" text:anchor-type="as-char" svg:width="1.988cm" svg:height="2.208cm" draw:z-index="0"><draw:object-ole xlink:href="./Object 1" xlink:type="simple" xlink:show="embed" xlink:actuate="onLoad"/><draw:image xlink:href="./ObjectReplacements/Object 1" xlink:type="simple" xlink:show="embed" xlink:actuate="onLoad"/><svg:desc>Oggetto OLE</svg:desc></draw:frame></text:p>
          </table:table-cell>
        </table:table-row>
      </table:table>
      <text:p text:style-name="P253"/>
      <text:p text:style-name="P254">PIANO TRIENNALE DI PREVENZIONE</text:p>
      <text:p text:style-name="P254">DELLA CORRUZIONE 2016-2018</text:p>
      <text:p text:style-name="P254"/>
      <text:p text:style-name="P329"/>
      <text:p text:style-name="P329"><text:span text:style-name="T60">(articolo 1, commi 8 e 9 della legge 60 novembre 2012 numero 190 recante le </text:span><text:span text:style-name="T62">disposizioni per la</text:span></text:p>
      <text:p text:style-name="P255">prevenzione e la repressione della corruzione e dell’illegalità nella pubblica amministrazione)</text:p>
      <text:p text:style-name="P256"/>
      <text:p text:style-name="P259"/>
      <text:p text:style-name="P260"/>
      <text:p text:style-name="P330"><text:line-break/></text:p>
      <text:p text:style-name="P330">"Poco importa che voi possiate dirvi puri: quando anche poteste, isolandovi, rimanervi tali, se avete a due passi la corruzione e non cercate di combatterla, tradite i vostri doveri."</text:p>
      <text:p text:style-name="P264"><text:span text:style-name="Emphasis"><text:span text:style-name="T275">(G.Mazzini)</text:span></text:span><text:span text:style-name="T276"><text:line-break/></text:span></text:p>
      <text:p text:style-name="P262"/>
      <text:p text:style-name="P258"/>
      <text:p text:style-name="P257"/>
      <text:p text:style-name="P257"/>
      <text:p text:style-name="P257"/>
      <text:p text:style-name="P257"/>
      <text:p text:style-name="P329"><text:span text:style-name="T61">Approvato con </text:span><text:span text:style-name="T277">Decreto del Presidente <text:s/>n. </text:span><text:span text:style-name="T278">15</text:span><text:span text:style-name="T277"> <text:s/>del <text:s/></text:span><text:span text:style-name="T278">30.01.2016</text:span><text:span text:style-name="T277"> </text:span></text:p>
      <text:p text:style-name="P392">Indice Generale</text:p>
      <table:table table:name="Tabella66" table:style-name="Tabella66">
        <table:table-column table:style-name="Tabella66.A"/>
        <table:table-column table:style-name="Tabella66.B"/>
        <table:table-row>
          <table:table-cell table:style-name="Tabella66.A1" office:value-type="string">
            <text:p text:style-name="P410"><text:span text:style-name="T289">S</text:span><text:span text:style-name="T288">ezione </text:span><text:span text:style-name="T290">I</text:span><text:span text:style-name="T288"> - piano triennale di prevenzione della corruzione 201</text:span><text:span text:style-name="T291">6</text:span><text:span text:style-name="T288">-201</text:span><text:span text:style-name="T291">8</text:span></text:p>
            <text:p text:style-name="P411">1. Premessa ………………………………………………………………………………………...</text:p>
            <text:p text:style-name="P412"><text:span text:style-name="T316">2</text:span><text:span text:style-name="T315">. Oggetto del piano e finalita’………………………………………………………….……</text:span></text:p>
            <text:p text:style-name="P413">3. Il quadro normativo di riferimento………………………………………………………</text:p>
            <text:p text:style-name="P413">4. Analisi del contesto ………………………………………………………………….………</text:p>
            <text:p text:style-name="P294">4.1 prima fase di gestione del rischio……………………………………………………..</text:p>
            <text:p text:style-name="P431">4.2 analisi del contesto interno……………………………………………………………...</text:p>
            <text:p text:style-name="P431">4.3 analisi del contesto esterno……………………………………………………………..</text:p>
            <text:p text:style-name="P433"/>
            <text:p text:style-name="P433">5. Processo di adozione del p.t.p.c. …………………………………………………………</text:p>
            <text:p text:style-name="P293">5.1 procedimento di formazione ed adozione del piano…………………………….. </text:p>
            <text:p text:style-name="P293">5.2 formazione ed adozione del piano per il triennio 2016/2018……………….. </text:p>
            <text:p text:style-name="P293">5.3 aggiornamento del piano………………………………………………………………….</text:p>
            <text:p text:style-name="P293"/>
            <text:p text:style-name="P293">6. Soggetti coinvolti nella prevenzione…………………………………………………….</text:p>
            <text:p text:style-name="P443">6. 1. Attori interni all’amministrazione provinciale coinvolti nella prevenzione –relativi compiti – canali e strumenti di partecipazione interna……………..</text:p>
            <text:p text:style-name="P293">6.2. Attori esterni all’amministrazione provinciale coinvolti nella prevenzione e strumenti di partecipazione ……………………………………………..</text:p>
            <text:p text:style-name="P236"/>
            <text:p text:style-name="P236">7. Struttura interna di supporto ed assistenza………………………………………….</text:p>
            <text:p text:style-name="P236"/>
            <text:p text:style-name="P236">8. La gestione del rischio………………………………………………………………………..</text:p>
            <text:p text:style-name="P293">8.1 processo di gestione del rischio………………………………………………………...</text:p>
            <text:p text:style-name="P297"><text:span text:style-name="T315">8.2 </text:span><text:span text:style-name="T317">m</text:span><text:span text:style-name="T315">appatura dei processi…………………………………………………………………….</text:span></text:p>
            <text:p text:style-name="P293">8.3 valutazione del rischio per ciascun processo……………………………………….</text:p>
            <text:p text:style-name="P290"/>
            <text:p text:style-name="P297"><text:span text:style-name="T282">9. </text:span><text:span text:style-name="T286">Trattamento del rischio……………………………………………………………………...</text:span></text:p>
            <text:p text:style-name="P432">9.1 programmazione delle misure per il trattamento del rischio…………………</text:p>
            <text:h text:style-name="P582" text:outline-level="2">9.2 misure per la gestione del rischio……………………………………………………….</text:h>
            <text:h text:style-name="P584" text:outline-level="2"/>
            <text:h text:style-name="P588" text:outline-level="2"><text:span text:style-name="T64">10</text:span><text:span text:style-name="T63"> – monitoraggio sull'attuazione del piano……………………………………………..</text:span></text:h>
            <text:h text:style-name="P588" text:outline-level="2"><text:span text:style-name="T55">1</text:span><text:span text:style-name="T56">0</text:span><text:span text:style-name="T55">.1 attività di monitoraggio…………………………………………………………………..</text:span></text:h>
            <text:h text:style-name="P588" text:outline-level="2"><text:span text:style-name="T55">1</text:span><text:span text:style-name="T56">0</text:span><text:span text:style-name="T55">.2 controllo successivo di regolarità amministrativa……………………………….</text:span></text:h>
            <text:h text:style-name="P588" text:outline-level="2"><text:span text:style-name="T67"/></text:h>
            <text:h text:style-name="P588" text:outline-level="2"><text:span text:style-name="T179">1</text:span><text:span text:style-name="T180">0</text:span><text:span text:style-name="T179">.3 potere sostitutivo…………………………………………………………………………...</text:span></text:h>
            <text:h text:style-name="P585" text:outline-level="2"/>
            <text:h text:style-name="P588" text:outline-level="2"><text:span text:style-name="T65">11.</text:span><text:span text:style-name="T63"> La strategia di prevenzione come “work in progress” </text:span><text:span text:style-name="T66">e </text:span><text:span text:style-name="T63"><text:s/></text:span><text:span text:style-name="T66">come elemento di supporto integrazione e raccordo con il piano delle performance dell'ente.</text:span></text:h>
            <text:h text:style-name="P586" text:outline-level="2"/>
            <text:h text:style-name="P588" text:outline-level="2"><text:span text:style-name="T71">12 . </text:span><text:span text:style-name="T16">Cronoprogramma…………………………………………………………………………...</text:span></text:h>
            <text:h text:style-name="P574" text:outline-level="2"><text:span text:style-name="T90"/></text:h>
            <text:h text:style-name="P588" text:outline-level="2"><text:span text:style-name="T70">13. </text:span><text:span text:style-name="T69">Le responsabilità……………………………………………………………………………...</text:span></text:h>
            <text:h text:style-name="P455" text:outline-level="2"/>
            <text:h text:style-name="P589" text:outline-level="2"><text:soft-page-break/><text:span text:style-name="T74">Sezione </text:span><text:span text:style-name="T75">II</text:span><text:span text:style-name="T74"> - piano triennale </text:span><text:span text:style-name="T318">per la trasparenza</text:span><text:span text:style-name="T74"> </text:span><text:span text:style-name="T76">e l'</text:span><text:span text:style-name="T77">i</text:span><text:span text:style-name="T76">ntegrità </text:span><text:span text:style-name="T74">201</text:span><text:span text:style-name="T318">6</text:span><text:span text:style-name="T74">-201</text:span><text:span text:style-name="T318">8<text:tab/>……...</text:span></text:h>
            <text:h text:style-name="P587" text:outline-level="2">1. Introduzione……………………………………………………………………………………..</text:h>
            <text:p text:style-name="P299"><text:span text:style-name="T319">1</text:span><text:span text:style-name="T318">.1 normativa di riferimento ………………………………………………………………….</text:span></text:p>
            <text:p text:style-name="P287">1.2 la trasparenza amministrativa…………………………………………………………..</text:p>
            <text:p text:style-name="P287"/>
            <text:p text:style-name="P288">2. Le principali novità del d.lgs. 33/2013…………………………………………………</text:p>
            <text:p text:style-name="P298">2<text:span text:style-name="T304">.1 individuazione degli obblighi di trasparenza e modalità di realizzazione.. </text:span></text:p>
            <text:h text:style-name="P613" text:outline-level="1"><text:s text:c="6"/>2.2 responsabile per la trasparenza. ……………………………………………………….</text:h>
            <text:h text:style-name="P613" text:outline-level="1"><text:s text:c="6"/><text:span text:style-name="T352">2</text:span>.3 accesso civico………………………………………………………………………………...</text:h>
            <text:h text:style-name="P615" text:outline-level="1"><text:s text:c="6"/></text:h>
            <text:h text:style-name="P615" text:outline-level="1"><text:s text:c="6"/>3. Il programma triennale per la trasparenza e l’integrità………………………….</text:h>
            <text:p text:style-name="P449"/>
            <text:h text:style-name="P616" text:outline-level="1"><text:s text:c="3"/>4. Obiettivi del programma e attuazione degli obblighi di pubblicazione….....</text:h>
            <text:p text:style-name="P564"/>
            <text:h text:style-name="P615" text:outline-level="1"><text:s text:c="6"/>5. La strategia della trasparenza…………………………………………………………….. <text:s/></text:h>
            <text:p text:style-name="P449"/>
            <text:h text:style-name="P615" text:outline-level="1"><text:s text:c="6"/>6. Strutture competenti e risorse dedicate………………………………………………..</text:h>
            <text:p text:style-name="P301"><text:s/></text:p>
            <text:p text:style-name="P287">7. Collegamenti con il pdo/piano delle performance………………………………….</text:p>
            <text:p text:style-name="P287"/>
            <text:p text:style-name="P287">8. Processo di attuazione e aggiornamento del programma……………………….</text:p>
            <text:p text:style-name="P287">8.1 processo di attuazione del programma……………………………………………….</text:p>
            <text:h text:style-name="P579" text:outline-level="1"><text:s text:c="7"/>8.2 modalità per l’aggiornamento delle pubblicazioni………………………………. </text:h>
            <text:p text:style-name="P287"/>
            <text:h text:style-name="P610" text:outline-level="1">9. Monitoraggio e vigilanza sull'attuazione degli obblighi di trasparenza……..</text:h>
            <text:p text:style-name="P300"/>
            <text:p text:style-name="P287"/>
            <text:h text:style-name="P610" text:outline-level="1">10.Modalita' di attuazione delle disposizioni sull'accesso civico<text:line-break/></text:h>
            <text:p text:style-name="P397">11. I dati……………………………………………………………………………………………..</text:p>
            <text:p text:style-name="P302"/>
            <text:p text:style-name="P303"><text:span text:style-name="T292">1</text:span><text:span text:style-name="T293">2</text:span><text:span text:style-name="T292">. Processo di pubblicazione dei dati……………………………………………………..</text:span></text:p>
            <text:p text:style-name="P302">1<text:span text:style-name="T321">2</text:span>.1 modalità di pubblicazione dei dati…………………………………………………... </text:p>
            <text:p text:style-name="P408"><text:span text:style-name="T318">1</text:span><text:span text:style-name="T320">2</text:span><text:span text:style-name="T318">.2 qualità delle pubblicazioni……………………………………………………………...</text:span></text:p>
            <text:p text:style-name="P302"/>
            <text:p text:style-name="P302">1<text:span text:style-name="T321">3</text:span>. Posta elettronica certificata……………………………………………………………...</text:p>
            <text:p text:style-name="P302"/>
            <text:p text:style-name="P302">1<text:span text:style-name="T321">4</text:span>. Azioni ed obiettivi per il triennio 2016-2018……………………………………….</text:p>
            <text:p text:style-name="P415"/>
          </table:table-cell>
          <table:table-cell table:style-name="Tabella66.B1" office:value-type="string">
            <text:p text:style-name="P387">Pagina</text:p>
            <text:p text:style-name="P385"/>
            <text:p text:style-name="P385"/>
            <text:p text:style-name="P385"/>
            <text:p text:style-name="P386">4</text:p>
            <text:p text:style-name="P385"/>
            <text:p text:style-name="P386">4</text:p>
            <text:p text:style-name="P385"/>
            <text:p text:style-name="P386">5</text:p>
            <text:p text:style-name="P386"/>
            <text:p text:style-name="P386">7</text:p>
            <text:p text:style-name="P386">7</text:p>
            <text:p text:style-name="P386">7</text:p>
            <text:p text:style-name="P386">9</text:p>
            <text:p text:style-name="P386"/>
            <text:p text:style-name="P386">10</text:p>
            <text:p text:style-name="P386">10</text:p>
            <text:p text:style-name="P386">11</text:p>
            <text:p text:style-name="P386">12</text:p>
            <text:p text:style-name="P386"/>
            <text:p text:style-name="P386">12</text:p>
            <text:p text:style-name="P386">12</text:p>
            <text:p text:style-name="P386"/>
            <text:p text:style-name="P386"/>
            <text:p text:style-name="P386">13</text:p>
            <text:p text:style-name="P386"/>
            <text:p text:style-name="P386">14</text:p>
            <text:p text:style-name="P386"/>
            <text:p text:style-name="P386">14</text:p>
            <text:p text:style-name="P386">14</text:p>
            <text:p text:style-name="P386">14</text:p>
            <text:p text:style-name="P386">16</text:p>
            <text:p text:style-name="P386"/>
            <text:p text:style-name="P386">17</text:p>
            <text:p text:style-name="P386">17</text:p>
            <text:p text:style-name="P386">18</text:p>
            <text:p text:style-name="P386"/>
            <text:p text:style-name="P386">56</text:p>
            <text:p text:style-name="P386">56</text:p>
            <text:p text:style-name="P386">56</text:p>
            <text:p text:style-name="P386"/>
            <text:p text:style-name="P386">62</text:p>
            <text:p text:style-name="P386"/>
            <text:p text:style-name="P386"/>
            <text:p text:style-name="P386">62</text:p>
            <text:p text:style-name="P386"/>
            <text:p text:style-name="P386">64</text:p>
            <text:p text:style-name="P386"/>
            <text:p text:style-name="P386">66</text:p>
            <text:p text:style-name="P386"/>
            <text:p text:style-name="P386"/>
            <text:p text:style-name="P386"><text:soft-page-break/>68</text:p>
            <text:p text:style-name="P386">68</text:p>
            <text:p text:style-name="P386">68</text:p>
            <text:p text:style-name="P386">68</text:p>
            <text:p text:style-name="P386"/>
            <text:p text:style-name="P386">69</text:p>
            <text:p text:style-name="P386">69</text:p>
            <text:p text:style-name="P386">69</text:p>
            <text:p text:style-name="P386">70</text:p>
            <text:p text:style-name="P386"/>
            <text:p text:style-name="P386">70</text:p>
            <text:p text:style-name="P386"/>
            <text:p text:style-name="P386">70</text:p>
            <text:p text:style-name="P386"/>
            <text:p text:style-name="P386">71</text:p>
            <text:p text:style-name="P386"/>
            <text:p text:style-name="P386">71</text:p>
            <text:p text:style-name="P386"/>
            <text:p text:style-name="P386">72</text:p>
            <text:p text:style-name="P386"/>
            <text:p text:style-name="P386">73</text:p>
            <text:p text:style-name="P386">73</text:p>
            <text:p text:style-name="P386">73</text:p>
            <text:p text:style-name="P386"/>
            <text:p text:style-name="P386">74</text:p>
            <text:p text:style-name="P386"/>
            <text:p text:style-name="P386"/>
            <text:p text:style-name="P386">74</text:p>
            <text:p text:style-name="P386"/>
            <text:p text:style-name="P386">76</text:p>
            <text:p text:style-name="P386"/>
            <text:p text:style-name="P386">76</text:p>
            <text:p text:style-name="P386">76</text:p>
            <text:p text:style-name="P386">77</text:p>
            <text:p text:style-name="P386"/>
            <text:p text:style-name="P386">77</text:p>
            <text:p text:style-name="P386"/>
            <text:p text:style-name="P386">78</text:p>
            <text:p text:style-name="P386"/>
          </table:table-cell>
        </table:table-row>
        <table:table-row>
          <table:table-cell table:style-name="Tabella66.A2" office:value-type="string">
            <text:p text:style-name="P456">Allegato 1 al Piano per la prevenzione della corruzione triennio 2016/2018 <text:span text:style-name="T348">(Individuazione e valutazione aree a rischio)</text:span></text:p>
          </table:table-cell>
          <table:table-cell table:style-name="Tabella66.B2" office:value-type="string">
            <text:p text:style-name="P388"/>
          </table:table-cell>
        </table:table-row>
        <table:table-row>
          <table:table-cell table:style-name="Tabella66.A2" office:value-type="string">
            <text:p text:style-name="P457">Allegato 2 al Piano per la prevenzione della corruzione triennio 2016/2018 <text:span text:style-name="T349">(Gestione del rischio)</text:span></text:p>
          </table:table-cell>
          <table:table-cell table:style-name="Tabella66.B2" office:value-type="string">
            <text:p text:style-name="P388"/>
          </table:table-cell>
        </table:table-row>
        <table:table-row>
          <table:table-cell table:style-name="Tabella66.A2" office:value-type="string">
            <text:p text:style-name="P458">Allegato 3 –<text:span text:style-name="T324">al Piano triennale per la trasparenza 2016-2018</text:span> <text:span text:style-name="T324">(Elenco degli obblighi di pubblicazione)</text:span></text:p>
          </table:table-cell>
          <table:table-cell table:style-name="Tabella66.B2" office:value-type="string">
            <text:p text:style-name="P388"/>
          </table:table-cell>
        </table:table-row>
        <table:table-row>
          <table:table-cell table:style-name="Tabella66.A2" office:value-type="string">
            <text:p text:style-name="P459">Allegato 4 - Piano per la prevenzione della corruzione triennio 2016/2018 <text:span text:style-name="T324">(Codice di comportamento)</text:span></text:p>
          </table:table-cell>
          <table:table-cell table:style-name="Tabella66.B2" office:value-type="string">
            <text:p text:style-name="P388"/>
          </table:table-cell>
        </table:table-row>
        <table:table-row>
          <table:table-cell table:style-name="Tabella66.A2" office:value-type="string">
            <text:p text:style-name="P459">Allegato <text:span text:style-name="T324">5</text:span> - Piano per la prevenzione della corruzione triennio 2016/2018 <text:span text:style-name="T324">(Regolamento per i controlli interni)</text:span></text:p>
          </table:table-cell>
          <table:table-cell table:style-name="Tabella66.B2" office:value-type="string">
            <text:p text:style-name="P388"/>
          </table:table-cell>
        </table:table-row>
      </table:table>
      <text:p text:style-name="P234"/>
      <text:p text:style-name="P416"><text:soft-page-break/><text:span text:style-name="T248">Sezione I - Piano triennale di prevenzione della corruzione 201</text:span><text:span text:style-name="T249">6</text:span><text:span text:style-name="T248">-201</text:span><text:span text:style-name="T249">8</text:span></text:p>
      <text:p text:style-name="P286"/>
      <text:p text:style-name="P291">1. PREMESSA</text:p>
      <text:p text:style-name="P296"/>
      <text:p text:style-name="P404">La corruzione non è un fenomeno solo dei nostri giorni ma è sempre esistito nel corso dei millenni, in varie forme e con varia gravità. Nell'antica Roma, anche prima di arrivare al Basso Impero, diventato proverbiale come regno della corruzione, il fenomeno ebbe dimensioni addirittura <text:s/>superiori a quelle dei nostri tempi anche se l'apprezzamento positivo o negativo di un fenomeno sociale cambia nel tempo e nello spazio e con il mutare dei valori della comunità di riferimento. </text:p>
      <text:p text:style-name="P421">Nella storia la corruzione non ha avuto una definizione statica, anche perché la percezione dell'uomo di ciò che è corrotto è cambiata nel tempo e tuttora è spesso diversa da paese a paese e da cultura <text:s/>a cultura.</text:p>
      <text:p text:style-name="P421">In termini sintetici e generali la corruzione può essere intesa come l’abuso da parte di un soggetto del potere a lui affidato al fine di ottenerne vantaggi privati, ovvero benefici di tipo finanziario o di altra natura, non necessariamente personali ma anche nei confronti di <text:s/>terzi ai quali il soggetto è legato in qualche modo (famiglia, amicizie, gruppi di interesse, ecc.).</text:p>
      <text:p text:style-name="P282">In una “accezione ampia” la corruzione si identifica con il comportamento di un agente deviante da regole morali ritenute rilevanti e consolidate in un determinato contesto sociale (etica) e si contrappone al concetto di integrità che può essere definita come la qualità dell’agire in accordo con valori e regole morali fondamentali che consentono di distinguere ciò che è giusto da ciò che è sbagliato.</text:p>
      <text:p text:style-name="P404">Norberto Bobbio, citando Montespuieu, <text:span text:style-name="T279">ha affermato che</text:span> <text:s/>"il fondamento di una buona repubblica, prima ancora delle buone leggi, è la virtù dei cittadini".</text:p>
      <text:p text:style-name="P404">A livello giuridico tuttavia l'argomento è stato trattato solo in tempi relativamente recenti. In Europa, ad esempio, si deve arrivare all<text:span text:style-name="T305">a</text:span> codificazione Napoleonica e quindi agli ordinamenti giuridici ad essa ispirati per vedere introdotte delle sanzioni concrete e severe a livello nazionale, dirette a colpire sia l'atto di chi corrompe, sia il funzionario che non adempie ai suoi doveri. A partire dall'Ottocento, quindi, si è iniziato a sentire il bisogno di affrontare il problema della corruzione sul piano giuridico e con strumenti normativi che si sono migliorati e raffinati nel tempo e con l'aumentare della complessità del fenomeno, il quale sempre più si intreccia con altre discipline, con altre fattispecie di reati e che, con l'aumentare dei rapporti economici e politici tra gli stati, diventa sempre più globale.</text:p>
      <text:p text:style-name="P421">Oggi più che mai, appare evidente che la lotta alla corruzione sia una delle più grandi sfide mondiali, che comporta conseguenze per lo sviluppo dell'intero pianeta e il coinvolgimento di un sempre maggior numero di soggetti, governativi e non, provenienti da tutti i settori e da tutte le fasce della società e, in definitiva, <text:span text:style-name="T305">di </text:span>tutti i cittadini. </text:p>
      <text:p text:style-name="P421">L'enorme portata del fenomeno è dovuta al suo carattere invasivo e alla sua ampia diffusione. Questo comportamento affligge, infatti, qualsiasi paese del mondo, indipendentemente dalla posizione geografica, dalla cultura, dall'ideologia, dalla situazione economica e dallo sviluppo sociale; nessuno stato sembra esserne immune.</text:p>
      <text:p text:style-name="P421">Le politiche “attive” di contrasto del fenomeno corruttivo non si possono limitare a scoraggiare le fattispecie più “gravi” attraverso l’inasprimento delle relative sanzioni, ma devono creare un humus sfavorevole alle stesse, agendo su quelle aree grigie che, se pur non illegali, si configurano come moralmente inaccettabili. In sintesi, occorre promuovere l’integrità per non ritrovarsi poi a dover reprimere la corruzione. Non a caso nelle sedi e nelle istituzioni inter-nazionali (es. OCSE) si preferisce parlare di integrità laddove si propong<text:span text:style-name="T305">o</text:span>no politiche e strumenti di prevenzione.</text:p>
      <text:p text:style-name="P331"><text:line-break/></text:p>
      <text:p text:style-name="P291">2. OGGETTO DEL PIANO E FINALITA’</text:p>
      <text:p text:style-name="P292"/>
      <text:p text:style-name="P281">In attuazione della Convenzione dell’ONU contro la corruzione, ratificata dallo Stato Italiano con Legge n. 116 del 3/8/2009, è stata approvata la Legge 190/2012, avente ad oggetto <text:soft-page-break/>“Disposizioni per la prevenzione e la repressione della corruzione e dell’illegalità nella pubblica amministrazione”, </text:p>
      <text:p text:style-name="P281">La legge n. 190 del 2012, non contiene una definizione specifica di “Corruzione” che deve essere intesa in senso lato. La portata del fenomeno, come da indicazione contenuta nel PNA, è “…..non solo più ampia dello specifico reato di corruzione e del complesso dei reati contro la pubblica ammininistrazione, ma coi<text:span text:style-name="T280">n</text:span>cide con la “maladministration”, intesa come assunzione di decisioni (di assetto di interessi a conclusione di procedimenti, di determinazioni di fasi interne a singoli procedimenti, di gestione di risorse pubbliche) devianti dalla cura dell’interesse generale a causa del condizionamento improprio da parte di interessi particolari. Occorre, cioè, avere riguardo ad atti e comportamenti che, anche se non consistenti in specifici reati, contrastano con la necessaria cura dell’interesse pubblico e pregiudicano l’affidamento dei cittadini nell’imparzialità delle amministrazioni e dei soggetti che svolgono attività di pubblico interesse” </text:p>
      <text:p text:style-name="P404">Tale legge ha previsto un articolato sistema di prevenzione che, a livello nazionale, si concretizza nell’adozione di un Piano Nazionale Anticorruzione e a livello di ciascuna amministrazione <text:s/>pubblica nell<text:span text:style-name="T305">'</text:span>adozione dei Piani di Prevenzione Triennali.</text:p>
      <text:p text:style-name="P404">Il piano triennale di prevenzione della corruzione (P.T.P.C.) è un piano che deve contemplare l’introduzione di strumenti integrati e coordinati, con l’elaborazione di misure extrapenali, destinate a svolgere una funzione di prevenzione, operando sul versante prevalentemente amministrativo e volte ad incidere in modo concreto e correlato alle specificità del ruolo e delle attività dell’Ente Provincia.</text:p>
      <text:p text:style-name="P214">Il P.T.P.C. è un piano che si prefigge <text:span text:style-name="T351">l'obiettivo </text:span>di ridurre le opportunità che favoriscono i casi di corruzione, aumentare la capacità di scoprire casi di corruzione, stabil<text:span text:style-name="T351">endo</text:span> interventi organizzativi volti a prevenire i rischi <text:s/>e <text:span text:style-name="T351">creando</text:span> un collegamento tra corruzione, trasparenza, codice di comportamento, <text:span text:style-name="T351">controlli interni e </text:span>performance, <text:s/>nell’ottica di creare un più ampio contesto sfavorevole alla corruzione. </text:p>
      <text:p text:style-name="P425">Affinché un Piano anticorruzione sia davvero efficace è fondamentale, quindi, una impostazione basata sulla prevenzione, sulla formazione della cultura della legalità e sulla diffusione dell’etica, rendendo residuale la funzione di repressione dei comportamenti difformi.</text:p>
      <text:p text:style-name="P404">Il Piano svolge, quindi, la funzione di ridurre il rischio attraverso:</text:p>
      <text:list xml:id="list2733325588079381450" text:style-name="WW8Num22">
        <text:list-item>
          <text:p text:style-name="P460">l’individuazione delle aree di esposizione degli uffici al rischio di corruzione e di illegalità;</text:p>
        </text:list-item>
        <text:list-item>
          <text:p text:style-name="P460">l’individuazione ed indicazione delle misure organizzative volte a prevenire il medesimo rischio;</text:p>
        </text:list-item>
        <text:list-item>
          <text:p text:style-name="P460">l’individuazione per ciascuna misura del responsabile e del termine per l’attuazione.</text:p>
        </text:list-item>
      </text:list>
      <text:p text:style-name="P264"><text:span text:style-name="T216">L</text:span><text:span text:style-name="T215">a Provincia di Pistoia ha adottato il Piano triennale di prevenzione della corruzione con l’obiettivo di fornire una valutazione del diverso livello di esposizione degli uffici al rischio di corruzione e di stabilire e coordinare gli interventi organizzativi volti a prevenire il medesimo rischio.</text:span></text:p>
      <text:p text:style-name="P425">Il Piano si configura come uno strumento dinamico, soggetto ad aggiornamento annuale, che pone in atto un processo ciclico, nell’ambito del quale le strategie e le misure ideate per prevenire e contrastare i fenomeni corruttivi vengono sviluppate o modificate a seconda delle risposte ottenute in fase di applicazione (c.d. feedback).</text:p>
      <text:p text:style-name="P281">Il presente Piano costituisce quindi un aggiornamento del documento adottato nel 2015, integrato e modificato alla luce delle incongruenze riscontrate in corso d’anno e con implementazione delle aree a rischio. </text:p>
      <text:h text:style-name="P591" text:outline-level="2"/>
      <text:p text:style-name="P232"/>
      <text:p text:style-name="P439">3. IL QUADRO NORMATIVO DI RIFERIMENTO</text:p>
      <text:p text:style-name="P304"/>
      <text:p text:style-name="P426">Il 28 novembre 2012 è entrata in vigore la Legge 6 novembre 2012, n. 190, recante “Disposizioni per la prevenzione e la repressione della corruzione e dell'illegalità nella pubblica amministrazione” (di seguito per semplicità denominata “Legge”).</text:p>
      <text:p text:style-name="P281"><text:soft-page-break/>Per espressa previsione della Legge (art. 1, c. 7), negli enti locali il Responsabile della prevenzione della corruzione è individuato, di norma, nel Segretario, salva diversa e motivata determinazione. In quest<text:span text:style-name="T311">a</text:span> <text:span text:style-name="T311">Provincia</text:span> il Segretario è stato nominato Responsabile della prevenzione della corruzione con decreto del <text:span text:style-name="T311">Presidente</text:span> n. <text:span text:style-name="T311">183</text:span> <text:s/>del <text:span text:style-name="T311">29.05.2015.</text:span></text:p>
      <text:p text:style-name="P281">Un primo importante compito del Responsabile della prevenzione della corruzione è quello di predisporre la proposta di Piano triennale di prevenzione della corruzione. La norma (art. 1 c. 8) prevede che su proposta del Responsabile, entro il 31 gennaio di ogni anno, l’organo di indirizzo politico adotti il Piano triennale di prevenzione della corruzione. Nell’ambito dell’ordinamento <text:span text:style-name="T305">provinciale</text:span>, la relativa competenza va ascritta <text:span text:style-name="T305">al Presidente della Provincia.</text:span></text:p>
      <text:p text:style-name="P429"><text:span text:style-name="T281">Con riferimento agli enti locali, il c. 60 dell’art. 1 della Legge ha demandato a specifiche intese in sede di Conferenza unificata, da adottarsi entro centoventi giorni dalla data </text:span><text:span text:style-name="T227">di entrata in vigore della Legge, la definizione degli adempimenti, con l'indicazione dei relativi termini, volti alla piena e sollecita attuazione delle disposizioni della Legge, con particolare riguardo, tra l’altro, alla definizione, da parte di ciascuna amministrazione, del piano triennale di prevenzione della corruzione, a partire da quello relativo agli anni 2013-2015, e alla sua trasmissione alla regione interessata e al Dipartimento della funzione pubblica.</text:span></text:p>
      <text:p text:style-name="P281">Tale intesa è stata sancita il 24 luglio 2013 tra Governo, Regioni ed Enti locali (provvedimento di Repertorio atti n. 79/CU in data 24 luglio 2013) e nella stessa <text:span text:style-name="T305">veniva</text:span> stabilito che gli enti locali devono approvare il primo Piano per la prevenzione della Corruzione entro il 31 gennaio 2014.</text:p>
      <text:p text:style-name="P426">L’Autorità Nazionale Anti Corruzione (ex CiVIT), con delibera n. 72 dell’11 settembre 2013, ha approvato il Piano Nazionale Anticorruzione (di seguito anche P.N.A.), predisposto dal Dipartimento della funzione pubblica. Tale Piano Nazionale ha la finalità di assicurare l’attuazione coordinata delle strategie nazionali ed internazionali di prevenzione della corruzione nella pubblica amministrazione.</text:p>
      <text:p text:style-name="P281">Il concetto di corruzione che viene preso a riferimento dal Piano Nazionale Anticorruzione esorbita dalle fattispecie disciplinate dal codice penale ed ha un'accezione ampia : “Esso è comprensivo delle varie situazioni in cui, nel corso dell'attività amministrativa, si riscontri l'abuso da parte di un soggetto del potere a lui affidato al fine di ottenere vantaggi privati.Le situazioni rilevanti sono più ampie della fattispecie penalistica, che è disciplinata negli artt. 318, 319 e 319 ter, c.p., e sono tali da 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elle funzioni attribuite ovvero l'inquinamento dell'azione amministrativa ab externo, sia che tale azione abbia successo sia nel caso in cui rimanga a livello di tentativo”.</text:p>
      <text:p text:style-name="P281">Gli obiettivi principali da perseguire, secondo il P.N.A., mediante le diverse misure di prevenzione messe in atto, sono:</text:p>
      <text:list xml:id="list4485796453831703554" text:style-name="WW8Num14">
        <text:list-item>
          <text:p text:style-name="P474">ridurre le opportunità che si manifestino casi di corruzione;</text:p>
        </text:list-item>
        <text:list-item>
          <text:p text:style-name="P474">aumentare la capacità di scoprire casi di corruzione;</text:p>
        </text:list-item>
        <text:list-item>
          <text:p text:style-name="P474">creare un contesto sfavorevole alla corruzione.</text:p>
        </text:list-item>
      </text:list>
      <text:p text:style-name="P281">Il Piano di prevenzione della corruzione che le Amministrazioni sono tenute ad approvare, secondo le indicazioni dell’A.N.AC., deve contemplare <text:s/>un arco temporale triennale <text:span text:style-name="T131">.</text:span></text:p>
      <text:p text:style-name="P421">Oltre alla legge n. 190/2012 e al Piano nazionale anticorruzione sopra citati, il contesto normativo di riferimento comprende:</text:p>
      <text:p text:style-name="P219"/>
      <text:list xml:id="list8304221180543247548" text:style-name="WW8Num24">
        <text:list-item>
          <text:p text:style-name="P461">il decreto legislativo 30 marzo 2001, n. 165 “Norme generali sull’ordinamento del lavoroalle dipendenze delle amministrazioni pubbliche”;</text:p>
        </text:list-item>
      </text:list>
      <text:p text:style-name="P420"/>
      <text:list xml:id="list100444238740016" text:continue-numbering="true" text:style-name="WW8Num24">
        <text:list-item>
          <text:p text:style-name="P461">il decreto legislativo 27 ottobre <text:span text:style-name="T325">2009</text:span>, n. 150 “Attuazione della legge 4 marzo 2009, n. 15, in materia di ottimizzazione della produttività del lavoro pubblico e di efficienza e trasparenza delle pubbliche amministrazioni”;</text:p>
        </text:list-item>
      </text:list>
      <text:p text:style-name="P281"/>
      <text:list xml:id="list100444954097112" text:continue-numbering="true" text:style-name="WW8Num24">
        <text:list-item>
          <text:p text:style-name="P461"><text:soft-page-break/>il decreto legislativo 31 dicembre 2012, n. 235 “Testo unico delle disposizioni in materia di incandidabilità e di divieto di ricoprire cariche elettive e di Governo conseguenti a sentenze definitive di condanna per delitti non colposi, a norma dell’art. 1, comma 63, della legge 6 novembre 2012, n. 190”;</text:p>
        </text:list-item>
      </text:list>
      <text:p text:style-name="P281"/>
      <text:list xml:id="list100445108020065" text:continue-numbering="true" text:style-name="WW8Num24">
        <text:list-item>
          <text:p text:style-name="P461">il decreto legislativo 14 marzo 2013, n. 33, “Riordino della disciplina riguardante gli obblighi di pubblicità, trasparenza e diffusione di informazioni da parte delle pubbliche amministrazioni”, in vigore dal 21 aprile 2013, approvato dal Governo in attuazione dei commi 35 e 36 dell’art. 1 della L. n. 190 del 2012; <text:s/></text:p>
        </text:list-item>
      </text:list>
      <text:p text:style-name="P281"/>
      <text:list xml:id="list100444757570132" text:continue-numbering="true" text:style-name="WW8Num24">
        <text:list-item>
          <text:p text:style-name="P461">il decreto legislativo 8 aprile 2013, n. 39 “disposizioni in materia di inconferibilità e incompatibilità di incarichi presso le pubbliche amministrazioni e presso gli enti privati in controllo pubblico, a norma dell’art. 1, commi 49 e 50, della legge 6 novembre 2012, n. 190”;</text:p>
        </text:list-item>
      </text:list>
      <text:p text:style-name="P281"/>
      <text:list xml:id="list100443625296754" text:continue-numbering="true" text:style-name="WW8Num24">
        <text:list-item>
          <text:p text:style-name="P461">il decreto del Presidente della repubblica 16 aprile 2013, n. 62 “Regolamento recante codice di comportamento dei dipendenti pubblici, a norma dell’art. 54 del decreto legislativo 30 marzo 2001, n. 165”;</text:p>
        </text:list-item>
      </text:list>
      <text:p text:style-name="P281"/>
      <text:list xml:id="list100443992382772" text:continue-numbering="true" text:style-name="WW8Num24">
        <text:list-item>
          <text:p text:style-name="P461">la legge 7 agosto 2015, n. 124, recante: “Delega al Governo in materia di riorganizzazione delle amministrazioni pubbliche”;</text:p>
        </text:list-item>
      </text:list>
      <text:p text:style-name="P281"/>
      <text:list xml:id="list100445591791757" text:continue-numbering="true" text:style-name="WW8Num24">
        <text:list-item>
          <text:p text:style-name="P461">le Linee guida per l’aggiornamento del Programma Triennale per la Trasparenza e l’Integrità 2014 -2016, approvate dalla CIVIT – A.N.AC. con deliberazione n.50 del 4 luglio 2013;</text:p>
        </text:list-item>
      </text:list>
      <text:p text:style-name="P281"/>
      <text:list xml:id="list100445157086239" text:continue-numbering="true" text:style-name="WW8Num24">
        <text:list-item>
          <text:p text:style-name="P461">l’Intesa tra Governo, Regioni ed Enti locali per l’attuazione dell’art. 1, comma 60 e 61 della L. 190/2012 sancita dalla Conferenza Unificata nella seduta del 24/7/2013;</text:p>
        </text:list-item>
      </text:list>
      <text:p text:style-name="P281"/>
      <text:list xml:id="list100444353079458" text:continue-numbering="true" text:style-name="WW8Num24">
        <text:list-item>
          <text:p text:style-name="P461">le Linee guida per l’aggiornamento del Programma triennale per la trasparenza e l’integrità 2014 – 2016, approvate dalla CIVIT – A.N.AC. con deliberazione n.50 del 4 luglio 2013;</text:p>
        </text:list-item>
      </text:list>
      <text:p text:style-name="P281"/>
      <text:list xml:id="list100443483183693" text:continue-numbering="true" text:style-name="WW8Num24">
        <text:list-item>
          <text:p text:style-name="P461">le Linee guida in materia di codice di comportamento delle pubbliche amministrazioni (art.54, comma 5,D.Lgs. n.165/2001), approvate dalla CIVIT- A.N.AC. con deliberazione n.75 del 24 ottobre 2013;</text:p>
        </text:list-item>
      </text:list>
      <text:p text:style-name="P281"/>
      <text:list xml:id="list100444942987688" text:continue-numbering="true" text:style-name="WW8Num24">
        <text:list-item>
          <text:p text:style-name="P461">la Determinazione n. 12 del 28 ottobre 2015 dell’ANAC, recante: “Aggiornamento 2015 al Piano Nazionale Anticorruzione”,</text:p>
        </text:list-item>
      </text:list>
      <text:p text:style-name="P281"/>
      <text:list xml:id="list100445244651966" text:continue-numbering="true" text:style-name="WW8Num24">
        <text:list-item>
          <text:p text:style-name="P461">il comunicato dell’ANAC del 16.12.2015, recante: “Riordino degli enti locali ai sensi della legge 7 aprile 2014, n. 56 – funzioni delle province – trasferimento – adozione del PTPC 2016-2018.</text:p>
        </text:list-item>
      </text:list>
      <text:p text:style-name="P281"/>
      <text:p text:style-name="P439">4. ANALISI DEL CONTESTO </text:p>
      <text:p text:style-name="P310"/>
      <text:p text:style-name="P267"><text:span text:style-name="T230">4.1 Prima fase di gestione del rischio</text:span><text:span text:style-name="T215">. La prima fase del processo di gestione del rischio concerne l’analisi del contesto in cui si opera al fine di ottenere tutte le informazioni utili per comprendere le specificità e le caratteristiche dell’organizzazione interna e del contesto sociale, economico e culturale del territorio interessato al fine di definire misure adeguate a contrastare i rischi corruttivi.</text:span></text:p>
      <text:p text:style-name="P284"/>
      <text:p text:style-name="P427"><text:span text:style-name="T125">4.2 Analisi del contesto interno</text:span><text:span text:style-name="T282">. L’analisi del contesto interno non può prescindere dallo stato di attuazione del processo di riordino delle Province, delineato con la L. 56/2014 (c.d. </text:span><text:soft-page-break/><text:span text:style-name="T282">legge Delrio) e disciplinato in dettaglio in Toscana con la L.R. n. 22/2015, integrata e modificata con L.R. n. 70/2015, con la quale:</text:span></text:p>
      <text:list xml:id="list2589217884008125443" text:style-name="WW8Num7">
        <text:list-item>
          <text:p text:style-name="P599">si trasferiscono alla Regione, con decorrenza 01.01.2016, le seguenti funzioni esercitate dalla provincia e dalla Città metropolitana di Firenze prima dell’entrata in vigore della<text:line-break/>normativa regionale citata:</text:p>
        </text:list-item>
      </text:list>
      <text:p text:style-name="P438">a)agricoltura;<text:line-break/>b)caccia e pesca nel mare e nelle acque interne;<text:line-break/>c)orientamento e formazione professionale, compresa la formazione e qualificazione professionale degli operatori turistici;<text:line-break/>d)ambiente;<text:line-break/>e)energia, comprese le funzioni di controllo sugli impianti termici per la climatizzazione;<text:line-break/>f)osservatorio sociale; <text:line-break/>g)progettazione viabilità regionale;</text:p>
      <text:list xml:id="list100445039384411" text:continue-numbering="true" text:style-name="WW8Num7">
        <text:list-item>
          <text:p text:style-name="P605">si trasferisce all’Unione dei Comuni la funzione Forestazione con decorrenza <text:s/>1.01.2016;</text:p>
        </text:list-item>
        <text:list-item>
          <text:p text:style-name="P599">si trasferiscono al Comune capoluogo , con decorrenza 01.01.2016, le seguenti funzioni:</text:p>
        </text:list-item>
      </text:list>
      <text:list xml:id="list766862811112530437" text:style-name="WW8Num13">
        <text:list-item>
          <text:p text:style-name="P600">turismo, compresa la raccolta dei dati statistici ed esclusa la formazione <text:s/>professionale degli operatori turistici;</text:p>
        </text:list-item>
        <text:list-item>
          <text:p text:style-name="P606">tenuta degli albi regionali del terzo settore;</text:p>
        </text:list-item>
      </text:list>
      <text:p text:style-name="P424">Rimangono di conseguenza alla Provincia tutte le funzioni non oggetto di riordino, che costituiscono le funzioni fondamentali della Provincia medesima, che possono così sintetizzarsi:</text:p>
      <text:list xml:id="list2773812893000782327" text:style-name="WW8Num19">
        <text:list-item>
          <text:p text:style-name="P601">pianificazione territoriale;</text:p>
        </text:list-item>
        <text:list-item>
          <text:p text:style-name="P601">pianificazione dei servizi di trasporto pubblico e autorizzazione e controllo in materia di trasporto privato;</text:p>
        </text:list-item>
        <text:list-item>
          <text:p text:style-name="P601">viabilità provinciale e manutenzione della viabilità regionale;</text:p>
        </text:list-item>
        <text:list-item>
          <text:p text:style-name="P601">programmazione della rete scolastica ed edilizia scolastica nelle scuole superiori;</text:p>
        </text:list-item>
        <text:list-item>
          <text:p text:style-name="P601">raccolta ed elaborazione dei dati (statistica);</text:p>
        </text:list-item>
        <text:list-item>
          <text:p text:style-name="P601">controllo dei fenomeni disc<text:span text:style-name="T305">r</text:span>imanatori in ambito occupazionale e pari opportunità;</text:p>
        </text:list-item>
        <text:list-item>
          <text:p text:style-name="P601">assistenza tecnico-amministrativa agli enti locali.</text:p>
        </text:list-item>
      </text:list>
      <text:p text:style-name="P424">Fermo restando il trasferimento del personale con decorrenza 01.01.2016, <text:span text:style-name="T305">è riconducibile </text:span>alla Provincia l’esercizio delle funzioni, affidate alla stessa, avvalendosi della facoltà prevista dall’art.13, comma 11 della L.R. 22/2015 e s.m.i., rispettivamente:</text:p>
      <text:list xml:id="list8313151386206048933" text:style-name="WW8Num2">
        <text:list-item>
          <text:p text:style-name="P602">dall’Unione (forestazione) per il periodo 01.01.2016/31.07.2016, mediante convenzione;</text:p>
        </text:list-item>
        <text:list-item>
          <text:p text:style-name="P602">dal Comune capoluogo (turismo) per il periodo 01.01.2016/28.02.2016, mediante accordo concernente l’avvalimento del Dirigente responsabile della Provincia di Pistoia.</text:p>
        </text:list-item>
      </text:list>
      <text:p text:style-name="P424">Si evidenziano altresì le seguenti competenze che fanno capo alla Provincia in qualità di Ente aggregatore:</text:p>
      <text:list xml:id="list8477975585816150383" text:style-name="WW8Num8">
        <text:list-item>
          <text:p text:style-name="P603">SUA in funzione di centrale di committenza per 9 Comuni dalla Provincia, mediante convenzione ex art. 30 del D.Lgs. 267/2000, aperta ad eventuali altre adesioni;</text:p>
        </text:list-item>
        <text:list-item>
          <text:p text:style-name="P603">Gestione servizio personale per 2 Comuni della Provincia, mediante convenzione ex art. 30 del D.Lgs. 267/2000, aperta ad eventuali altre adesioni.</text:p>
        </text:list-item>
      </text:list>
      <text:p text:style-name="P424">Si precisa infine che la funzione lavoro è esercitata dalla Regione con decorrenza 01.01.2016, mediante convenzione stipulata dalla Regione medesima con la Provincia di Pistoia per l’avvalimento/comando del personale provinciale assegnato alla funzione, nelle more del definitivo riordino.</text:p>
      <text:p text:style-name="P424">La Provincia di Pistoia, ad esito del complesso processo di riordino, conseguirà una riduzione della spesa per il personale, oltre l’obbligo previsto dalla legge (50%), a causa delle difficoltà di carattere finanziario indotte dai pesanti tagli ai trasferimenti statali; è previsto, infatti, a regime, un risparmio pari al 62% della spesa sostenuta allo stesso titolo al momento dell’entrata in vigore della L. 56/2014.</text:p>
      <text:p text:style-name="P424">L’Amministrazione ha quindi operato una razionalizzazione della dotazione organica in funzione del massimo contenimento della spesa di personale, con l’obiettivo di rendere disponibili nella misura massima possibile risorse da destinare agli interventi sul territorio.</text:p>
      <text:p text:style-name="P424"><text:soft-page-break/>L’effetto di tale razionalizzazione è particolarmente tangibile nell’ambito delle dotazioni organiche dirigenziali che risulteranno, a procedimento concluso, pari ad un quinto delle risorse degli anni precedenti.</text:p>
      <text:p text:style-name="P424">Il corposo e continuo esodo di risorse umane, registratosi negli ultimi anni, ha comportato la necessità di porre in essere svariate misure organizzative con accorpamenti di servizi ed uffici per garantire la continuità dell’azione amministrativa, a funzioni invariate, con ridotte dotazioni organiche, con indubbi riflessi sulla gestione operativa.</text:p>
      <text:p text:style-name="P424">L’ultimo anno, in particolare, è stato caratterizzato da totale incertezza, anche a causa dei pesanti tagli ai trasferimenti statali che hanno impedito, fino a settembre, la redazione in pareggio del bilancio di previsione, fino all’adozione, da parte del legislatore nazionale, di misure straordinarie.</text:p>
      <text:p text:style-name="P424">Si è quindi lavorato in condizioni di emergenza, <text:s/>senza alcuna programmazione, indirizzando principalmente gli sforzi al presidio del processo di riordino, che vedrà la sua conclusione nel momento in cui saranno definit<text:span text:style-name="T305">e </text:span>le sorti delle funzioni: lavoro, forestazione e turismo, per le quali sono oggi approntate delle soluzioni temporanee e transitorie.</text:p>
      <text:p text:style-name="P424">Obiettivo prioritario per l’anno 2016 sarà quindi la riorganizzazione complessiva dell’Ente, con la ridefinizione di ruoli e responsabilità, con la messa in campo di strategie rivolte essenzialmente allo sviluppo della cultura organizzativa, con particolare riferimento alla cultura dell’etica e della legalità e al miglioramento dei sistemi e dei flussi informativi.</text:p>
      <text:p text:style-name="P424"/>
      <text:p text:style-name="P427"><text:span text:style-name="T125">4.3 Analisi del contesto esterno.</text:span><text:span text:style-name="T282"> Un ostacolo di natura culturale, al successo dell’attività di prevenzione della corruzione, è costituito, nelle Regioni del nord e centro nord, dall'opinione diffusa di operare in un contesto geografico immune dal rischio di corruzione.</text:span></text:p>
      <text:p text:style-name="P427">R<text:span text:style-name="T295">icordato preliminarmente che secondo </text:span><text:span text:style-name="T255">Transparency lnternational, ”</text:span><text:span text:style-name="T295">l'</text:span><text:span text:style-name="T255">indice di percezione della corruzione" </text:span><text:span text:style-name="T295">(C.P.I., </text:span><text:span text:style-name="T255">Corruption Perception index) </text:span><text:span text:style-name="T295">2014, </text:span><text:span text:style-name="T296">alla luce delle</text:span><text:span text:style-name="T295"> valutazioni degli osservatori internazionali sul livello di corruzione percepita di 175 Paesi del mondo, pone l'Italia al 69° posto (al primo posto tra i Paesi dell'Unione Europea), dato che può influenzare le decisioni di investimento nei diversi Paesi.</text:span></text:p>
      <text:p text:style-name="P427"><text:span text:style-name="T295">A tale riguardo, </text:span>la relazione sull’attività svolta e sui risultati conseguiti dalla <text:span text:style-name="T111">Direzione Investigativa Antimafia</text:span> del secondo semestre 2014, presentata dal Ministro dell’interno alla Presidenza, il 13 luglio 2015, costituisce un'analisi ad ampio spettro dei macrofenomeni criminali di tipo mafioso, che include quadri di dettaglio tratteggianti le dinamiche fenomenologiche dei principali sodalizi e i profili che caratterizzano la minaccia da essi portata a fronte delle vulnerabilità rilevate tanto nei territori di origine quanto in quelli di proiezione, anche extranazionali.</text:p>
      <text:p text:style-name="P264"><text:span text:style-name="T215">Viene, in particolare, sottolineato come </text:span><text:span text:style-name="T237">“..le attività di analisi confermino, da un lato, la particolare attenzione che le organizzazioni criminali rivolgono al sistema economico e produttivo in tutte le aree del territorio nazionale, dall'altro, la corrispondente vulnerabilità di ampi settori del tessuto sociale, imprenditoriale, </text:span><text:span text:style-name="T238">amministrativo ed istituzionale</text:span><text:span text:style-name="T237"> alla pervasività mafiosa, esponenzialmente amplificata dalla diffusione di sacche di malaffare nei gangli vitali dell'apparato produttivo e decisionale del Paese. In tal senso, la disponibilità ad accettare le dinamiche della corruzione, intimamente connessa col rifiuto di criteri meritocratici e del tutto estranea alla ricerca del bene della collettività, più che un vuoto legislativo o una carenza di controlli denota una perversa attitudine mentale.</text:span></text:p>
      <text:p text:style-name="P308">In continuità con il recente passato, sono riconoscibili, da parte delle organizzazioni criminali:</text:p>
      <text:p text:style-name="P436"><text:span text:style-name="T282">(1) una tendenza, sempre più marcata, all'immersione, alla clandestinità, alla conseguente </text:span><text:span text:style-name="T125">dissimulazione dei proventi derivanti da traffici illeciti</text:span><text:span text:style-name="T282">, al fine di affievolire l'allarme sociale ed evitare inutili, quanto controproducenti, ostensioni di forza;</text:span></text:p>
      <text:p text:style-name="P333"><text:span text:style-name="T215">(2) una </text:span><text:span text:style-name="T230">spiccata propensione ad espandersi in aree geografiche di maggiore sviluppo</text:span><text:span text:style-name="T215"> e, per questo, più ricche di opportunità e particolarmente appetibili. Gli effetti degenerativi causati dalle mafie, infatti, non sono più limitati agli ambiti regionali di provenienza - dove, comunque, le organizzazioni mafiose conservano un profondo radicamento e continuano ad esprimere il proprio potere di influenza e di condizionamento - ma si diffondono e si moltiplicano in aree tradizionalmente considerate immuni da simili fenomenologie criminali, fino a travalicare i confini nazionali ed europei, </text:span><text:span text:style-name="T230">distorcendo la concorrenza e alterando il </text:span><text:soft-page-break/><text:span text:style-name="T230">funzionamento delle regole di mercato attraverso lo sfruttamento di sistemi legislativi "meno accorti" e l'utilizzo di schermature societarie o di veri e propri trust</text:span><text:span text:style-name="T215">;</text:span></text:p>
      <text:p text:style-name="P436"><text:span text:style-name="T282">(3) la vocazione a </text:span><text:span text:style-name="T125">infiltrare i settori economici e finanziari accreditandosi quali interlocutori privilegiati di imprenditoria e istituzioni</text:span><text:span text:style-name="T282">, in ciò favorite dalle enormi disponibilità finanziarie illecitamente acquisite e dall'accresciuta fragilità di aziende esasperate dalla perdurante crisi economica. ………...;</text:span></text:p>
      <text:p text:style-name="P333"><text:span text:style-name="T215">(4) l'interesse e la necessità di </text:span><text:span text:style-name="T230">condizionare le pubbliche amministrazioni</text:span><text:span text:style-name="T215"> </text:span><text:span text:style-name="T230">anche facendo a meno del tradizionale potere di intimidazione, reso talvolta superfluo, se non superato, dalla convergenza di interessi e di obiettivi tra ambienti malavitosi e "aree grigie" di taluni contesti amministrativi, politici, imprenditoriali e finanziari.</text:span><text:span text:style-name="T215"> ….. ...;</text:span></text:p>
      <text:p text:style-name="P333"><text:span text:style-name="T215">(5) un'evidente tendenza ad </text:span><text:span text:style-name="T230">interferire con le procedure di aggiudicazione di appalti</text:span><text:span text:style-name="T215"> </text:span><text:span text:style-name="T230">e subappalti di opere e servizi</text:span><text:span text:style-name="T215">, </text:span><text:span text:style-name="T230">deformando le regole della libera concorrenza attraverso l'estromissione dell'imprenditoria sana, con conseguenze negative per la lievitazione dei costi di esecuzione e lo scadimento di prestazioni e realizzazioni non sempre rispondenti ai richiesti standard di qualità e sicurezza;</text:span></text:p>
      <text:p text:style-name="P436"><text:span text:style-name="T282">(6) </text:span><text:span text:style-name="T125">un forte orientamento alla diversificazione delle proprie strategie operative</text:span><text:span text:style-name="T282">, interessi e investimenti, a</text:span><text:span text:style-name="T284">vv</text:span><text:span text:style-name="T282">alendosi, per cogliere tutte le potenzialità e le opportunità offerte dalla società tecnologicamente avanzata e globalizzata, anche di figure professionali con elevata specializzazione………..;</text:span></text:p>
      <text:p text:style-name="P333"><text:span text:style-name="T215">In tale quadro, peraltro, </text:span><text:span text:style-name="T230">il "sistema" di corruzione diffusa e la progressiva perdita di valori contribuiscono ad amplificare la vulnerabilità dell'apparato istituzionale, esaltando le potenzialità delle organizzazioni criminali di condizionare il regolare svolgimento dei processi deliberativi e della vita democratica.</text:span></text:p>
      <text:p text:style-name="P437">Corruzione e conseguente abuso dei poteri pubblici, infatti, accrescono l'intensità della minaccia mafiosa in quanto strumenti attraverso i quali le organizzazioni criminali possono realizzare la loro capillare penetrazione ed estendere, in termini territoriali e di settore, il proprio raggio d'azione ed i propri interessi economico-affaristici.</text:p>
      <text:p text:style-name="P309">Il binomio mafia-corruzione è prodromico ad una fitta trama di relazioni occulte, connivenze, collusioni, che alterano i meccanismi di acquisizione di finanziamenti e benefici, di concessioni e autorizzazioni, di aggiudicazioni di appalti e subappalti. Diventa, pertanto, difficilmente distinguibile il confine tra interessi legittimi ed affari illeciti ove si manifesta, celando le proprie radici, il nuovo volto delle mafie che continuano ad infiltrarsi, mimetizzarsi e sostituirsi alle componenti sane, contagiando, corrodendo e a<text:span text:style-name="T312">vv</text:span>elenando il vivere civile ed il sistema economico e produttivo del Paese. </text:p>
      <text:p text:style-name="P309">Non a caso, la rilevanza del fenomeno corruttivo è alla base sia delle innovazioni apportate alla L. n. 190/2012, con le quali si è inteso rinforzare il sistema dei controlli e della prevenzione, che dei compiti assunti dall'Autorità Nazionale Anticorruzione di vigilare in maniera più estesa ed approfondita sulle distorsioni che, colpendo l'efficienza delle pubbliche amministrazioni ed incidendo sulla finanza pubblica, sfiduciano gli investitori esteri e limitano la competitività del Paese nello scenario internazionale”.</text:p>
      <text:p text:style-name="P264"><text:span text:style-name="T215">Per quanto concerne la </text:span><text:span text:style-name="T230">Toscana </text:span><text:span text:style-name="T215">viene evidenziato che si può ritenere attuale la presenza di <text:s/>soggetti affiliati, o contigui, alle varie famiglie mafiose delle province siciliane, che si sono stabiliti nella regione, mentre su Toscana, Umbria e Marche incomberebbe il pericolo criminale della 'ndrangheta, soprattutto con riferimento al riciclaggio, al reinvestimento di proventi illeciti nell'economia pulita, al traffico di sostanze stupefacenti, all'usura, all'estorsione ed alle </text:span><text:span text:style-name="T230">ingerenze nel sistema degli appalti.</text:span></text:p>
      <text:p text:style-name="P425">In Toscana si registra la presenza di soggetti legati a gruppi criminali originari delle province casertane e napoletane dediti prevalentemente ad attività di riciclaggio, estorsioni, usura, traffico di stupefacenti e rifiuti, contraffazione.</text:p>
      <text:p text:style-name="P184"/>
      <text:p text:style-name="P440">5. PROCESSO DI ADOZIONE DEL P.T.P.C.</text:p>
      <text:p text:style-name="P305"/>
      <text:p text:style-name="P265"><text:soft-page-break/><text:span text:style-name="T230">5.1 Procedimento di formazione ed adozione del Piano</text:span><text:span text:style-name="T215">. L’articolo 1 comma 8 della Legge 190/2012 stabilisce che l’organo di indirizzo politico, su proposta del responsabile, adotta il piano triennale di prevenzione della corruzione curandone la trasmissione al Dipartimento della funzione pubblica.</text:span></text:p>
      <text:p text:style-name="P285">L'ANAC, con determinazione n. 12/2015, ha evidenziato l'opportunità di coinvolgere gli organi politici di indirizzo degli enti per una consapevole partecipazione e per una più larga condivisione delle misure, mediante l'adozione, da parte del Consiglio provinciale, di un documento di carattere generale sul contenuto del PTPC.</text:p>
      <text:p text:style-name="P265"><text:span text:style-name="T215">Ordinariamente il termine per l’adozione è fissato al 31 gennaio di ogni anno, ma in sede di prima applicazione il termine, ai sensi dell’art. 34 bis, comma 4 D.L. n. 179/2012, è stato differito al 31 marzo 2013. Termine, questo, ritenuto dalla Commissione indipendente per la valutazione, trasparenza, integrità (CIVIT), non perentorio anche in considerazione della necessità di disporre del piano nazionale anticorruzione (PNA), i cui contenuti debbono essere una guida ed una direttiva per la redazione dei P.T.P.C. di ciascuna amministrazione. Solo in data 11 settembre 2013 il Piano Nazionale Anticorruzione come predisposto dal Dipartimento della Funzione Pubblica e trasmesso dal Ministro per la pubblica amministrazione, è stato approvato dalla competente CIVIT con deliberazione n.72/2013, che, tra l’altro, al punto 4.1 fissa</text:span><text:span text:style-name="T217">va</text:span><text:span text:style-name="T215"> al 31/01/2014 il termine entro cui gli enti locali </text:span><text:span text:style-name="T217">erano</text:span><text:span text:style-name="T215"> tenuti a trasmettere alla Funzione Pubblica il relativo P.T.P.C.. Il 24 luglio 2013 è stata sancita dalla Conferenza Unificata, l’intesa tra Governo, Regioni ed Enti locali per l’attuazione dell’art. 1, comma 60 e 61 della L. 190/2012, preordinata, anch’essa, alla definizione da parte di ciascuna amministrazione locale del P.T.P.C.. </text:span></text:p>
      <text:p text:style-name="P213">A fronte di tale quadro normativo, questa Amministrazione, ha provveduto ad adottare con deliberazione di G.P. n.<text:span text:style-name="T312">16</text:span> del <text:span text:style-name="T312">30.1.2014 il “Piano triennale Prevenzione della Corruzione. Programma Triennale per la Trasparenza e l'Integrità 2014-2016”</text:span> <text:s/>e con <text:span text:style-name="T312">Decreto del Presidente n. 19 del 29.1.2015 </text:span><text:s/>ha approvato il “<text:span text:style-name="T312">P</text:span>iano triennale di prevenzione della corruzione (P.T.P.C). <text:span text:style-name="T312">Programma Triennale per la Trasparenza e l'Integrità </text:span>della Provincia di Pistoia per il triennio 2015 – 2017”.</text:p>
      <text:p text:style-name="P264"><text:span text:style-name="T230">5.2 Formazione ed adozione del Piano per il triennio 2016/2018</text:span><text:span text:style-name="T215">. Per l’anno 2016 Il Segretario Generale, dott.ssa Rosaria Di Paola, individuato quale Responsabile anticorruzione con il compito di curare il procedimento di elaborazione ed aggiornamento del P.T.P.C., ha provveduto ad integrare ed aggiornare i contenuti del piano approvato tenendo conto delle necessità e delle criticità emerse nell’attuazione delle misure di prevenzione previste da</text:span><text:span text:style-name="T221">llo stesso</text:span><text:span text:style-name="T215"> e sulla base delle funzioni di competenza dell’Ente per effetto del processo di riordino avviato con la Legge Delrio.</text:span></text:p>
      <text:p text:style-name="P425">In particolare si è proceduto, alla luce del nuovo assetto istituzionale dell<text:span text:style-name="T305">a</text:span> Provinc<text:span text:style-name="T305">ia</text:span>, alla mappatura dei processi nell’ambito delle funzioni fondamentali individuate dal legislatore regionale con L.R. n. 22/2015, come integrata e modificata con L.R. n. 70/2015, <text:s/>alla valutazione del rischio, <text:span text:style-name="T297">alla riorganizzazione del Piano, </text:span>nonché alla implementazione delle misure di prevenzione <text:span text:style-name="T305">già </text:span>previste e disciplinate, tenuto anche conto del contesto in cui opera l’Ente.</text:p>
      <text:p text:style-name="P425">Tali attività sono state poste in essere con il coinvolgimento attivo dei Dirigenti. Ultimata la stesura, il Piano è stato trasmesso al Presidente della provincia in data 31.12.2015.</text:p>
      <text:p text:style-name="P281">La Provincia di Pistoia <text:span text:style-name="T164">sul sito web</text:span> istituzionale, <text:span text:style-name="T313">all'interno dell'area “Amministrazione Trasparente, altri contenuti -corruzione”</text:span> ha creato uno spazio dedicato permanentemente alla raccolta di idee e proposte dei cittadini e associazioni al fine di disegnare una efficace strategia anticorruzione, garantendo una forma sia pur minimale di coinvolgimento dei cittadini e delle organizzazioni portatrici di interessi collettivi.</text:p>
      <text:p text:style-name="P281">Il Piano triennale di prevenzione della corruzione per il periodo 2016/2018 è stato adottato con Decreto del Presidente della Provincia n.<text:span text:style-name="T355">15 </text:span>del <text:span text:style-name="T355">30.01.2016.</text:span></text:p>
      <text:p text:style-name="P426">Per la redazione del Piano è stata seguita una procedura aperta alla partecipazione di interlocutori interni ed esterni all’Amministrazione.</text:p>
      <text:p text:style-name="P264"><text:span text:style-name="T215">L’adozione del presente documento è stata preceduta dalla consultazione on line dei cittadini, organizzazioni portatrici di interessi collettivi e associazioni di consumatori e di utenti mediante pubblicazione </text:span><text:span text:style-name="T222">all'albo pretorio on line e alla pagina “Amministrazione Trasparente”</text:span><text:span text:style-name="T298"> </text:span><text:span text:style-name="T174">del sito web </text:span><text:soft-page-break/><text:span text:style-name="T174">dell’ente per il periodo</text:span><text:span text:style-name="T298"> </text:span><text:span text:style-name="T82">09/24 gennaio 2016</text:span><text:span text:style-name="T298"> </text:span><text:span text:style-name="T174">di apposito avviso con il quale i destinatari sono stati invitati a presentare suggerimenti e/o proposte ai fini della redazione del Piano.</text:span></text:p>
      <text:p text:style-name="P425">La consultazione tuttavia non ha dato esito positivo; non è infatti pervenuta alcuna proposta. </text:p>
      <text:p text:style-name="P435"><text:span text:style-name="T282">La bozza di Piano è stata </text:span><text:span text:style-name="T283">condivisa con i</text:span><text:span text:style-name="T282"> Dirigenti Responsabili per una definitiva verifica di coerenza e per eventuali osservazioni, su cui si è svolto un confronto nel corso di un’apposita riunione convocata dal Responsabile per la prevenzione della corruzione, finalizzata alla predisposizione del testo definitivo, sottoposto all’esame del</text:span><text:span text:style-name="T285">l'Organismo Indipendente di Valutazione</text:span><text:span text:style-name="T282"> </text:span><text:span text:style-name="T287">che ha espresso il proprio parere </text:span><text:span text:style-name="T282">in data </text:span><text:span text:style-name="T79">2</text:span><text:span text:style-name="T80">7</text:span><text:span text:style-name="T79">/01/201</text:span><text:span text:style-name="T80">6</text:span><text:span text:style-name="T79">.</text:span></text:p>
      <text:p text:style-name="P404">Il Piano adottato ai sensi dell’art. 1, comma 8, della legge n. 190 del 2012 verrà pubblicato permanentemente sul sito <text:span text:style-name="T313">istituzionale della Provincia</text:span> alla pagina “Amministrazione trasparente” nell’apposita sottosezion<text:span text:style-name="T187">e.</text:span></text:p>
      <text:p text:style-name="P428"/>
      <text:p text:style-name="P292"/>
      <text:p text:style-name="P292">5.3 Aggiornamento del Piano</text:p>
      <text:p text:style-name="P281">il Piano è soggetto ad aggiornamento annuale entro il 31 gennaio di ogni anno, prendendo a riferimento il triennio successivo a scorrimento, e può essere modificato anche in corso d’anno su proposta del Responsabile della prevenzione della corruzione allorché siano accertate significative violazioni delle prescrizioni ovvero qualora intervengano mutamenti nell’organizzazione o nell’attività dell’amministrazione (articolo 1, comma 10, lett. a della legge 190/2012). </text:p>
      <text:p text:style-name="P441"/>
      <text:p text:style-name="P289"/>
      <text:p text:style-name="P444">6. SOGGETTI COINVOLTI NELLA PREVENZIONE</text:p>
      <text:p text:style-name="P295"/>
      <text:p text:style-name="P445">6. 1. Attori interni all’Amministrazione provinciale coinvolti nella prevenzione –relativi compiti – canali e strumenti di partecipazione interna.</text:p>
      <text:p text:style-name="P281">I soggetti interni individuati per i vari processi di adozione del P.T.C.P. sono di seguito indicati.</text:p>
      <text:p text:style-name="P332"><text:span text:style-name="T230">Consiglio provinciale – </text:span><text:span text:style-name="T234">Ado</text:span><text:span text:style-name="T235">tta il</text:span><text:span text:style-name="T234"> documento di carattere generale sul contenuto del PTPC nell'ambito delle competenze in materia di programmazione.</text:span><text:span text:style-name="T235">(deliberazione consiliare n. </text:span><text:span text:style-name="T236">3</text:span><text:span text:style-name="T235"> del </text:span><text:span text:style-name="T236">29/01/2016</text:span><text:span text:style-name="T235">)</text:span></text:p>
      <text:p text:style-name="P264"><text:span text:style-name="T230">Presidente della Provincia -</text:span><text:span text:style-name="T215"> Nomina il Responsabile della prevenzione della corruzione e</text:span><text:span text:style-name="T218"> della trasparenza (</text:span><text:span text:style-name="T83">Decreto n. </text:span><text:span text:style-name="T84">183</text:span><text:span text:style-name="T81"> del </text:span><text:span text:style-name="T85">29.5.2015, </text:span><text:span text:style-name="T86">confermato con Decreto n. 284 del 02.09.2015</text:span><text:span text:style-name="T81">).</text:span></text:p>
      <text:p text:style-name="P425">Come autorità di indirizzo politico-amministrativo, oltre ad approvare ed aggiornare il P.T.P.C., adotta tutti gli atti di indirizzo di carattere generale, che siano direttamente o indirettamente finalizzati alla prevenzione della corruzione.</text:p>
      <text:p text:style-name="P264"><text:span text:style-name="T229">Responsabile della prevenzione della corruzione </text:span><text:span text:style-name="T218">– E’ stato nominato il</text:span><text:span text:style-name="T229"> </text:span><text:span text:style-name="T218">Segretario Generale</text:span><text:span text:style-name="T229"> </text:span><text:span text:style-name="T215">della Provincia, dott.ssa Rosaria Di Paola, che svolge anche le funzioni di <text:s/></text:span><text:span text:style-name="T230">Responsabile della trasparenza.</text:span></text:p>
      <text:p text:style-name="P281"><text:span text:style-name="T116">Il </text:span><text:span text:style-name="T110">Responsabile della prevenzione della corruzione</text:span> presiede alla complessiva gestione dei rischi di corruzione nell’ambito dell’ente e svolge le seguenti funzioni:</text:p>
      <text:list xml:id="list2080310445404271997" text:style-name="WW8Num20">
        <text:list-item>
          <text:p text:style-name="P462">propone all’organo di indirizzo politico l’adeguamento del Piano ogni anno entro il 31 Gennaio; </text:p>
        </text:list-item>
        <text:list-item>
          <text:p text:style-name="P462">definisce procedure appropriate per selezionare e formare i dipendenti destinati a operare in settori esposti alla corruzione; </text:p>
        </text:list-item>
        <text:list-item>
          <text:p text:style-name="P462">verifica l’efficace attuazione del piano e della sua idoneità e propone l’eventuale modifica dello stesso in caso di accertate significative violazioni o quando intervengono mutamenti nell’organizzazione o nell’attività dell’amministrazione; </text:p>
        </text:list-item>
        <text:list-item>
          <text:p text:style-name="P462">verifica, d’intesa con il Responsabile di servizio competente, la rotazione degli incarichi negli uffici preposti allo svolgimento delle attività in cui è elevato il rischio di corruzione;</text:p>
        </text:list-item>
        <text:list-item>
          <text:p text:style-name="P462">individua il personale da inserire nei programmi di formazione; </text:p>
        </text:list-item>
        <text:list-item>
          <text:p text:style-name="P462">pubblica sul sito web istituzionale una relazione recante i risultati dell’attività svolta entro il 15 dicembre di ogni anno; </text:p>
        </text:list-item>
        <text:list-item>
          <text:p text:style-name="P462"><text:soft-page-break/>trasmette la relazione di cui sopra all’organo di indirizzo politico oppure, nei casi in cui l’organo di indirizzo politico lo richieda o qualora lo stesso responsabile lo ritenga opportuno, riferisce sull’attività svolta.</text:p>
        </text:list-item>
      </text:list>
      <text:p text:style-name="P429"><text:span text:style-name="T233">Il </text:span><text:span text:style-name="T111">Responsabile della trasparenza </text:span><text:span text:style-name="T153">è</text:span><text:span text:style-name="T140"> </text:span>tenuto a:</text:p>
      <text:list xml:id="list2103982450740253730" text:style-name="WW8Num3">
        <text:list-item>
          <text:p text:style-name="P608">svolgere la funzioni indicate dall’articolo 43 del decreto legislativo n. 33 del 2013;</text:p>
        </text:list-item>
        <text:list-item>
          <text:p text:style-name="P608">raccordare la propria attività con quella svolta dal Responsabile della prevenzione della corruzione anche ai fini del coordinamento tra il P.T.P.C. e il P.T.T.I.</text:p>
        </text:list-item>
      </text:list>
      <text:p text:style-name="P264"><text:span text:style-name="T229">Referenti del Responsabile</text:span><text:span text:style-name="T215"> </text:span><text:span text:style-name="T230">della prevenzione della corruzione -</text:span><text:span text:style-name="T215">H</text:span><text:span text:style-name="T225">anno il compito preminente di svolgere attività informativa nei confronti del Responsabile dell’Anticorruzione, affinch</text:span><text:span text:style-name="T226">è</text:span><text:span text:style-name="T225"> questi abbia elementi e riscontri sull’intera organizzazione ed attività dell’Amministrazione e di costante monitoraggio sull’attività svolta dagli <text:s/>uffici di settore con la tempistica di seguito indicata , salvo i casi di accertata anomalia che dovranno essere comunicati in tempo reale. </text:span></text:p>
      <text:p text:style-name="P429">Sono individuati quali referenti del Responsabile della prevenzione i Dirigenti, coadiuvati dai responsabili di procedimento, dai titolari di P.O. <text:span text:style-name="T306">e di A.P.</text:span>, che, per l’area di rispettiva competenza: </text:p>
      <text:list xml:id="list1670590089047955699" text:style-name="WW8Num18">
        <text:list-item>
          <text:p text:style-name="P609">propongono le misure di prevenzione; </text:p>
        </text:list-item>
        <text:list-item>
          <text:p text:style-name="P609">svolgono attività informativa nei confronti del Responsabile della prevenzione, e dell’autorità giudiziaria; </text:p>
        </text:list-item>
        <text:list-item>
          <text:p text:style-name="P609">partecipano al processo di gestione del rischio; </text:p>
        </text:list-item>
        <text:list-item>
          <text:p text:style-name="P609">assicurano l’osservanza del Codice di comportamento e verificano le ipotesi di violazione; </text:p>
        </text:list-item>
        <text:list-item>
          <text:p text:style-name="P609">adottano le misure gestionali, quali l’avvio di procedimenti disciplinari, la sospensione e rotazione del personale se possibile; </text:p>
        </text:list-item>
        <text:list-item>
          <text:p text:style-name="P609">osservano ed attuano le misure contenute nel presente Piano; in particolare assicurano le pubblicazioni obbligatorie sul sito prescritte dalla Legge e dal D.Lgs. n. 33/2013.</text:p>
        </text:list-item>
      </text:list>
      <text:p text:style-name="P264"><text:span text:style-name="T230">Tu</text:span><text:span text:style-name="T229">tti i dipendenti dell’Ente - </text:span><text:span text:style-name="T218">S</text:span><text:span text:style-name="T215">ono tenuti a:</text:span></text:p>
      <text:list xml:id="list8178022395424259049" text:style-name="WW8Num16">
        <text:list-item>
          <text:p text:style-name="P463">partecipare al processo di gestione del rischio; </text:p>
        </text:list-item>
        <text:list-item>
          <text:p text:style-name="P463">osservare le misure contenute nel presente Piano (con conseguente responsabilità disciplinare in caso di violazione); </text:p>
        </text:list-item>
        <text:list-item>
          <text:p text:style-name="P463">segnalare le situazioni di illecito di cui vengano a conoscenza al Responsabile dell’area di appartenenza o all’U.P.D.; </text:p>
        </text:list-item>
        <text:list-item>
          <text:p text:style-name="P463">segnalare casi di personale conflitto di interessi al Responsabile dell’area, anche in relazione all’attività contrattualistica.</text:p>
        </text:list-item>
      </text:list>
      <text:p text:style-name="P264"><text:span text:style-name="T229">Collaboratori a qualsiasi titolo dell’Amministrazione</text:span><text:span text:style-name="T215"> – Sono tenuti a:</text:span></text:p>
      <text:list xml:id="list7580749823080209708" text:style-name="WW8Num25">
        <text:list-item>
          <text:p text:style-name="P464">osservare per quanto compatibili le misure contenute nel presente Piano e gli obblighi di condotta previsti dai codici di comportamento;</text:p>
        </text:list-item>
        <text:list-item>
          <text:p text:style-name="P464">segnalare le situazioni di illecito di cui vengano a conoscenza.</text:p>
        </text:list-item>
      </text:list>
      <text:p text:style-name="P264"><text:span text:style-name="T232">Organismo Indipendente</text:span><text:span text:style-name="T229"> di Valutazione</text:span><text:span text:style-name="T215"> – Oltre alle funzioni di competenza individuate nel “Regolamento degli uffici e servizi”:</text:span></text:p>
      <text:list xml:id="list8626770953756316974" text:style-name="WW8Num6">
        <text:list-item>
          <text:p text:style-name="P465">partecipa al processo di gestione del rischio; </text:p>
        </text:list-item>
        <text:list-item>
          <text:p text:style-name="P465">considera i rischi e le azioni inerenti <text:span text:style-name="T326">al</text:span>la prevenzione della corruzione nello svolgimento dei compiti ad esso attribuiti; </text:p>
        </text:list-item>
        <text:list-item>
          <text:p text:style-name="P465">svolge compiti propri connessi all’attività anticorruzione nel settore della trasparenza amministrativa; </text:p>
        </text:list-item>
        <text:list-item>
          <text:p text:style-name="P465">esprime parere obbligatorio sul Codice di comportamento adottato dall’Amministrazione e sugli eventuali aggiornamenti dello stesso.</text:p>
        </text:list-item>
      </text:list>
      <text:p text:style-name="P264"><text:span text:style-name="T229">Ufficio preposto ai Procedimenti Disciplinari</text:span><text:span text:style-name="T215">- Oltre a svolgere i procedimenti disciplinari nell’ambito della propria competenza:</text:span></text:p>
      <text:list xml:id="list8981549921777668951" text:style-name="WW8Num4">
        <text:list-item>
          <text:p text:style-name="P466">provvede alle comunicazioni obbligatorie nei confronti dell’autorità giudiziaria; </text:p>
        </text:list-item>
        <text:list-item>
          <text:p text:style-name="P466">propone eventuali aggiornamenti del Codice di comportamento.</text:p>
        </text:list-item>
      </text:list>
      <text:p text:style-name="P281"/>
      <text:p text:style-name="P292">6.2. Attori esterni all’Amministrazione provinciale coinvolti nella prevenzione e strumenti di partecipazione.</text:p>
      <text:p text:style-name="P281"><text:soft-page-break/>La strategia nazionale di prevenzione della corruzione è attuata mediante l’azione sinergica dei</text:p>
      <text:p text:style-name="P281">Soggetti di seguito indicati.</text:p>
      <text:p text:style-name="P264"><text:span text:style-name="T229">Autorità Nazionale Anti Corruzione (ex CiVIT) - </text:span><text:span text:style-name="T215">svolge funzioni di raccordo con le altre autorità, approva il Piano Nazionale Anticorruzione ed esercita poteri di vigilanza e controllo per la verifica dell’efficacia delle misure di prevenzione adottate dalle amministrazioni nonché sul rispetto della normativa in materia di trasparenza (art. 1 c. 2 della Legge).</text:span></text:p>
      <text:p text:style-name="P264"><text:span text:style-name="T229">Corte dei conti</text:span><text:span text:style-name="T215"> - Partecipa ordinariamente all’attività di prevenzione attraverso le sue fondamentali funzioni di controllo.</text:span></text:p>
      <text:p text:style-name="P264"><text:span text:style-name="T229">Comitato interministeriale - </text:span><text:span text:style-name="T218">Pr</text:span><text:span text:style-name="T215">evisto dall’art. 1 c. 4 della Legge, ha il compito di fornire direttive al D.F.P. attraverso l’elaborazione delle linee di indirizzo.</text:span></text:p>
      <text:p text:style-name="P264"><text:span text:style-name="T229">Conferenza unificata</text:span><text:span text:style-name="T215"> - è chiamata a individuare, attraverso apposite intese, gli adempimenti e i termini per l’attuazione della legge e dei decreti attuativi da parte delle Regioni e degli Enti locali.</text:span></text:p>
      <text:p text:style-name="P264"><text:span text:style-name="T229">Dipartimento della Funzione Pubblica</text:span><text:span text:style-name="T215"> - Opera come soggetto promotore delle strategie di prevenzione e come coordinatore della loro attuazione.</text:span></text:p>
      <text:p text:style-name="P264"><text:span text:style-name="T229">Prefetto</text:span><text:span text:style-name="T215"> - Fornisce, su apposita richiesta, supporto tecnico ed informativo in materia.</text:span></text:p>
      <text:p text:style-name="P264"><text:span text:style-name="T229">Scuola Nazionale di amministrazione</text:span><text:span text:style-name="T215"> - Predispone percorsi, anche specifici e settoriali, di formazione dei dipendenti.</text:span></text:p>
      <text:p text:style-name="P430"/>
      <text:p text:style-name="P306"/>
      <text:h text:style-name="P592" text:outline-level="2">7. STRUTTURA INTERNA DI SUPPORTO ED ASSISTENZA</text:h>
      <text:p text:style-name="P233"/>
      <text:p text:style-name="P281">Spetta al Segretario Generale, in qualità di Responsabile della prevenzione della corruzione, costituire o modificare, con proprio provvedimento, apposita struttura di staff per la predisposizione del Piano Anticorruzione con funzioni di supporto e di assistenza.</text:p>
      <text:p text:style-name="P281">Tale struttura viene individuata nell’ufficio <text:span text:style-name="T299">Segreteria </text:span>Affari Generali.</text:p>
      <text:p text:style-name="P281"/>
      <text:h text:style-name="P592" text:outline-level="2">8. LA GESTIONE DEL RISCHIO</text:h>
      <text:p text:style-name="P235"/>
      <text:p text:style-name="P264"><text:span text:style-name="T230">8.1</text:span><text:span text:style-name="T215"> </text:span><text:span text:style-name="T230">Processo di gestione del rischio</text:span><text:span text:style-name="T215">. Il P.T.P.C. può essere definito come lo strumento preordinato alla gestione del rischio nell'ambito dell'attività amministrativa svolta dall’Ente.</text:span></text:p>
      <text:p text:style-name="P425">Il processo si è sviluppato attraverso le seguenti fasi:</text:p>
      <text:list xml:id="list8929321857574365945" text:style-name="WW8Num9">
        <text:list-item>
          <text:p text:style-name="P604">mappatura dei processi attuati dall’amministrazione;</text:p>
        </text:list-item>
        <text:list-item>
          <text:p text:style-name="P467">valutazione del rischio per ciascun processo;</text:p>
        </text:list-item>
        <text:list-item>
          <text:p text:style-name="P467">trattamento del rischio.</text:p>
        </text:list-item>
      </text:list>
      <text:p text:style-name="P281">Di seguito vengono dettagliatamente descritti i passaggi del processo in argomento, evidenziandone con finalità esplicativa il collegamento con le Tabelle di gestione del rischio.</text:p>
      <text:p text:style-name="P281"/>
      <text:p text:style-name="P264"><text:span text:style-name="T230">8.2 </text:span><text:span text:style-name="T231">M</text:span><text:span text:style-name="T230">appatura dei processi. </text:span><text:span text:style-name="T215">Per mappatura dei processi si intende la ricerca e descrizione dei processi attuati all'interno dell'Ente al fine di individuare quelli potenzialmente a rischio di corruzione, secondo l'accezione ampia contemplata dalla normativa e dal P.N.A.</text:span></text:p>
      <text:p text:style-name="P281">Questa attività è stata effettuata nell’ambito di ciascuna struttura facente parte dell’assetto organizzativo della Provincia di Pistoia, analizzandone preliminarmente attribuzioni e procedimenti di competenza.</text:p>
      <text:p text:style-name="P271">La mappatura dei processi è stata effettuata con riferimento a tutte le aree che comprendono i procedimenti e le attività che la normativa e il P.N.A. considerano potenzialmente a rischio per tutte le Amministrazioni (c.d. aree di rischio comuni e obbligatorie) </text:p>
      <text:p text:style-name="P271">L'analisi svolta ha consentito inoltre di evidenziare specifiche aree di rischio, ulteriori rispetto a quelle prefigurate come tali dalla legge.</text:p>
      <text:p text:style-name="P264"><text:span text:style-name="T215">La Legge n. 190/2012 ha infatti individuato delle particolari </text:span><text:span text:style-name="T230">aree di rischio</text:span><text:span text:style-name="T215">, ritenendole comuni a tutte le amministrazioni. Queste aree sono elencate nell’art. 1, comma 16, e si riferiscono ai procedimenti di:</text:span></text:p>
      <text:p text:style-name="P425">a) autorizzazioni e concessioni;</text:p>
      <text:p text:style-name="P425"><text:soft-page-break/>b) scelta del contraente per l’affidamento di lavori, servizi e forniture, anche con riferimento alla modalità di selezione prescelta ai sensi del codice dei contratti pubblici relativi a lavori, servizi e forniture, di cui aldecreto legislativo 12 aprile 2006 n. 163;</text:p>
      <text:p text:style-name="P281">c) concessione ed erogazione di sovvenzioni, contributi, sussidi, ausili finanziari, nonché attribuzione di vantaggi economici di qualunque genere a persone ed enti pubblici e privati;</text:p>
      <text:p text:style-name="P281">d) concorsi e prove selettive per assunzione di personale e progressioni di carriera.</text:p>
      <text:p text:style-name="P404">I suddetti procedimenti corrispondono alle seguenti aree di rischio (articolate in sotto aree, come da Allegato 2 del PNA: Aree di rischio comuni e obbligatorie):</text:p>
      <text:p text:style-name="P292">A) Area: acquisizione e progressione del personale;</text:p>
      <text:p text:style-name="P292">B) Area: affidamento di lavori, servizi e forniture;</text:p>
      <text:p text:style-name="P292">C) Area: provvedimenti ampliativi della sfera giuridica dei destinatari privi di effetto economico diretto ed immediato per il destinatario;</text:p>
      <text:p text:style-name="P292">D) Area: provvedimenti ampliativi della sfera giuridica dei destinatari con effetto economico diretto ed immediato per il destinatario.</text:p>
      <text:p text:style-name="P281">I processi di attività riconducibili a queste aree di rischio devono essere analizzati ed indicati nel P.T.P.C. da parte di tutte le amministrazioni e rappresentano un contenuto minimale, comunque da adattare alle specifiche realtà organizzative. </text:p>
      <text:p text:style-name="P281"><text:span text:style-name="T169">Sono stati mappati e analizzati i processi e gli eventi rischios</text:span>i delle aree/attività (Area A, B, C, D) di rischio indicate dal Piano Nazionale Anticorruzione come obbligatorie (art 1 comma 9 lett a) e comma 16 <text:s/>Legge 190 /2012), nonché dell’area E “attività di controllo e irrogazione di sanzioni”.</text:p>
      <text:p text:style-name="P281">A tal fine è stato fondamentale il ruolo dei Dirigenti in qualità di Referenti per l’attuazione del Piano. A questi, infatti, è stato chiesto di effettuare la suddetta mappatura ed analisi dei processi e degli eventi rischiosi.</text:p>
      <text:p text:style-name="P283">Successivamente alla conclusione della mappatura dei processi a rischio, l'ANAC ha adottato la determinazione n. 12 del 28 ottobre 2015, concernente l'aggiornamento 2015 al Piano Nazionale Anticorruzione, con la quale sono state individuate altre aree con alto livello di probabilità di eventi rischiosi , definite “Aree generali”, in quanto riguardano attività svolte in gran parte delle amministrazioni, a prescindere dalla tipologia e dal comparto, differenziandole dalle “Aree a rischio specifiche”, che rispecchiano le specificità funzionali e di contesto di ciascun Ente.</text:p>
      <text:p text:style-name="P283">A causa del processo di <text:span text:style-name="T300">riordino dell'ente, che ha richiesto l'impiego di risorse umane e l'assorbimento di importanti energie nell'ultimo bimestre dell'anno 2015, non è stato materialmente possibile ricalibrare la mappatura dei processi a rischio e la valutazione del rischio alle nuove indicazioni dell'ANAC, che costituirà un preciso obiettivo per l'anno 2016, da inserire nel PEG.</text:span></text:p>
      <text:p text:style-name="P281">La valutazione del rischio è stata svolta, per ciascun Settore dell'Ente, per ciascuna attività, processo o fase di processo ricondotti alle seguenti <text:s/>macro aree:</text:p>
      <text:p text:style-name="P442"/>
      <text:p text:style-name="P447">- <text:span text:style-name="T282">AREA A – Acquisizione e progressione del personale</text:span></text:p>
      <text:list xml:id="list8471224807220944251" text:style-name="WW8Num26">
        <text:list-item>
          <text:p text:style-name="P468">Reclutamento</text:p>
        </text:list-item>
        <text:list-item>
          <text:p text:style-name="P468">Progressioni di carriera</text:p>
        </text:list-item>
        <text:list-item>
          <text:p text:style-name="P468">Conferimento di incarichi di collaborazione</text:p>
        </text:list-item>
      </text:list>
      <text:p text:style-name="P430"/>
      <text:p text:style-name="P445">- AREA B - Affidamento di lavori, servizi e forniture</text:p>
      <text:list xml:id="list5081610101326824436" text:style-name="WW8Num17">
        <text:list-item>
          <text:p text:style-name="P469">Definizione dell'oggetto dell'affidamento</text:p>
        </text:list-item>
        <text:list-item>
          <text:p text:style-name="P469">Individuazione dello strumento/istituto per l'affidamento</text:p>
        </text:list-item>
        <text:list-item>
          <text:p text:style-name="P469">Requisiti di qualificazione</text:p>
        </text:list-item>
        <text:list-item>
          <text:p text:style-name="P469">Requisiti di aggiudicazione Valutazione delle offerte</text:p>
        </text:list-item>
        <text:list-item>
          <text:p text:style-name="P469">Verifica dell'eventuale anomalia delle offerte</text:p>
        </text:list-item>
        <text:list-item>
          <text:p text:style-name="P469">Procedure negoziate</text:p>
        </text:list-item>
        <text:list-item>
          <text:p text:style-name="P469">Affidamenti diretti</text:p>
        </text:list-item>
        <text:list-item>
          <text:p text:style-name="P469">Revoca del bando</text:p>
        </text:list-item>
        <text:list-item>
          <text:p text:style-name="P469">Redazione del cronoprogramma</text:p>
        </text:list-item>
        <text:list-item>
          <text:p text:style-name="P469"><text:soft-page-break/>Varianti in corso di esecuzione del contratto</text:p>
        </text:list-item>
        <text:list-item>
          <text:p text:style-name="P469">Sub-appalto</text:p>
        </text:list-item>
        <text:list-item>
          <text:p text:style-name="P469">Utilizzo di rimedi di risoluzione delle controversie alternativi a quelli giurisdizionali durante la fase di esecuzione del contratto</text:p>
        </text:list-item>
        <text:list-item>
          <text:p text:style-name="P483">Incarichi esterni ex D.Lgs. 163/2006</text:p>
        </text:list-item>
      </text:list>
      <text:p text:style-name="P326"/>
      <text:p text:style-name="P445">- AREA C - Provvedimenti ampliativi della sfera giuridica dei destinatari privi di effetto <text:s text:c="5"/>economico diretto ed immediato per il destinatario (autorizzazioni e concessioni):</text:p>
      <text:list xml:id="list4298315086449575682" text:style-name="WW8Num5">
        <text:list-item>
          <text:p text:style-name="P470">Provvedimenti di tipo autorizzatorio </text:p>
        </text:list-item>
        <text:list-item>
          <text:p text:style-name="P598">Attività di controllo di dichiarazioni sostitutive in luogo di autorizzazioni </text:p>
        </text:list-item>
        <text:list-item>
          <text:p text:style-name="P470">Provvedimenti di tipo concessorio </text:p>
        </text:list-item>
      </text:list>
      <text:p text:style-name="P420"/>
      <text:p text:style-name="P445">- AREA D - Provvedimenti ampliativi della sfera giuridica dei destinatari con effetto economico diretto ed immediato per il destinatario:</text:p>
      <text:list xml:id="list1347609117369073601" text:style-name="WW8Num1">
        <text:list-item>
          <text:p text:style-name="P607">Concessione ed erogazione di sovvenzioni, contributi, sussidi, ausili finanziari, nonché attribuzione di vantaggi economici di qualunque genere </text:p>
        </text:list-item>
      </text:list>
      <text:p text:style-name="P426"/>
      <text:p text:style-name="P445">- AREA E - Attività di controllo e irrogazione di sanzioni</text:p>
      <text:list xml:id="list100445597797457" text:continue-numbering="true" text:style-name="WW8Num1">
        <text:list-item>
          <text:p text:style-name="P471">Attività di controllo</text:p>
        </text:list-item>
        <text:list-item>
          <text:p text:style-name="P471">Irrogazione di sanzioni</text:p>
        </text:list-item>
      </text:list>
      <text:p text:style-name="P430"/>
      <text:p text:style-name="P264"><text:span text:style-name="T230">8.3 Valutazione del rischio per ciascun processo</text:span><text:span text:style-name="T215">. I rischi vengono identificati considerando il contesto interno ed esterno dell’amministrazione. <text:s/>L’identificazione dei rischi è stata definita attraverso gruppo di lavoro formato dai Dirigenti, coordinati dal Responsabile della prevenzione della corruzione che ha provveduto:</text:span></text:p>
      <text:list xml:id="list2389688512650600570" text:style-name="WW8Num15">
        <text:list-item>
          <text:list>
            <text:list-item>
              <text:p text:style-name="P472">alla consultazione e al confronto tra i soggetti coinvolti, tenendo presenti le specificità dell’ente, di ciascun processo e del livello organizzativo in cui il processo si colloca;</text:p>
            </text:list-item>
            <text:list-item>
              <text:p text:style-name="P472">alla rilevazione di eventuali precorsi procedimenti giudiziari e disciplinari che abbiano interessato l’amministrazione;</text:p>
            </text:list-item>
            <text:list-item>
              <text:p text:style-name="P486"><text:span text:style-name="T215">all'applicazione dei criteri di cui all’Allegato 5 del PNA (discrezionalità, <text:s text:c="2"/>rilevanza esterna, complessità del processo, valore economico, razionalità del processo, controlli, impatto economico, impatto organizzativo, economico e di immagine), mediante compilazione di apposite schede che vengono allegate al presente Piano come parte integrante e sostanziale </text:span><text:span text:style-name="T135">(allegato 1).</text:span></text:p>
            </text:list-item>
          </text:list>
        </text:list-item>
      </text:list>
      <text:p text:style-name="P281">L'analisi del rischio ha stimato le probabilità che il rischio si concretizzi (probabilità) e le conseguenze che l'evento produrrebbe (impatto). </text:p>
      <text:p text:style-name="P425">A seguito della valutazione dell’impatto e della probabilità, per ciascun Processo, si sono collocati i singoli Processi nell’apposita “Matrice Impatto-Probabilità”.</text:p>
      <text:p text:style-name="P425"><text:s/></text:p>
      <text:p text:style-name="P306"/>
      <table:table table:name="Tabella65" table:style-name="Tabella65">
        <table:table-column table:style-name="Tabella65.A"/>
        <table:table-column table:style-name="Tabella65.B"/>
        <table:table-column table:style-name="Tabella65.C"/>
        <table:table-column table:style-name="Tabella65.D"/>
        <table:table-column table:style-name="Tabella65.E"/>
        <table:table-column table:style-name="Tabella65.F"/>
        <table:table-row table:style-name="Tabella65.1">
          <table:table-cell table:style-name="Tabella65.A1" office:value-type="string">
            <text:p text:style-name="P419">PROBABILITÀ </text:p>
          </table:table-cell>
          <table:table-cell table:style-name="Tabella65.B1" table:number-rows-spanned="2" office:value-type="string">
            <text:p text:style-name="P418">RARO</text:p>
            <text:p text:style-name="P409">1</text:p>
          </table:table-cell>
          <table:table-cell table:style-name="Tabella65.B1" table:number-rows-spanned="2" office:value-type="string">
            <text:p text:style-name="P418">POCO PROBABILE</text:p>
            <text:p text:style-name="P409">2</text:p>
          </table:table-cell>
          <table:table-cell table:style-name="Tabella65.B1" table:number-rows-spanned="2" office:value-type="string">
            <text:p text:style-name="P418">PROBABILE</text:p>
            <text:p text:style-name="P409">3</text:p>
          </table:table-cell>
          <table:table-cell table:style-name="Tabella65.B1" table:number-rows-spanned="2" office:value-type="string">
            <text:p text:style-name="P418">MOLTO PROBABILE</text:p>
            <text:p text:style-name="P409">4</text:p>
          </table:table-cell>
          <table:table-cell table:style-name="Tabella65.F1" table:number-rows-spanned="2" office:value-type="string">
            <text:p text:style-name="P418">FREQUENTE</text:p>
            <text:p text:style-name="P409">5</text:p>
          </table:table-cell>
        </table:table-row>
        <table:table-row table:style-name="Tabella65.2">
          <table:table-cell table:style-name="Tabella65.A1" office:value-type="string">
            <text:p text:style-name="P419">IMPATTO</text:p>
          </table:table-cell>
          <table:covered-table-cell/>
          <table:covered-table-cell/>
          <table:covered-table-cell/>
          <table:covered-table-cell/>
          <table:covered-table-cell/>
        </table:table-row>
        <table:table-row table:style-name="Tabella65.3">
          <table:table-cell table:style-name="Tabella65.B1" office:value-type="string">
            <text:p text:style-name="P418">SUPERIORE</text:p>
            <text:p text:style-name="P409">5</text:p>
          </table:table-cell>
          <table:table-cell table:style-name="Tabella65.B3" office:value-type="string">
            <text:p text:style-name="P418">ALTO</text:p>
          </table:table-cell>
          <table:table-cell table:style-name="Tabella65.B3" office:value-type="string">
            <text:p text:style-name="P418">ALTO</text:p>
          </table:table-cell>
          <table:table-cell table:style-name="Tabella65.B3" office:value-type="string">
            <text:p text:style-name="P418">ALTO</text:p>
          </table:table-cell>
          <table:table-cell table:style-name="Tabella65.B3" office:value-type="string">
            <text:p text:style-name="P418">ALTO</text:p>
          </table:table-cell>
          <table:table-cell table:style-name="Tabella65.F3" office:value-type="string">
            <text:p text:style-name="P418">ALTO</text:p>
          </table:table-cell>
        </table:table-row>
        <table:table-row table:style-name="Tabella65.3">
          <table:table-cell table:style-name="Tabella65.B1" office:value-type="string">
            <text:p text:style-name="P418">SERIO</text:p>
            <text:p text:style-name="P409">4</text:p>
          </table:table-cell>
          <table:table-cell table:style-name="Tabella65.B4" office:value-type="string">
            <text:p text:style-name="P418">MEDIO</text:p>
          </table:table-cell>
          <table:table-cell table:style-name="Tabella65.B4" office:value-type="string">
            <text:p text:style-name="P418">MEDIO</text:p>
          </table:table-cell>
          <table:table-cell table:style-name="Tabella65.B4" office:value-type="string">
            <text:p text:style-name="P418">MEDIO</text:p>
          </table:table-cell>
          <table:table-cell table:style-name="Tabella65.B3" office:value-type="string">
            <text:p text:style-name="P418">ALTO</text:p>
          </table:table-cell>
          <table:table-cell table:style-name="Tabella65.F3" office:value-type="string">
            <text:p text:style-name="P418">ALTO</text:p>
          </table:table-cell>
        </table:table-row>
        <text:soft-page-break/>
        <table:table-row table:style-name="Tabella65.3">
          <table:table-cell table:style-name="Tabella65.B1" office:value-type="string">
            <text:p text:style-name="P418">SOGLIA</text:p>
            <text:p text:style-name="P409">3</text:p>
          </table:table-cell>
          <table:table-cell table:style-name="Tabella65.B5" office:value-type="string">
            <text:p text:style-name="P418">BASSO</text:p>
          </table:table-cell>
          <table:table-cell table:style-name="Tabella65.B4" office:value-type="string">
            <text:p text:style-name="P418">MEDIO</text:p>
          </table:table-cell>
          <table:table-cell table:style-name="Tabella65.B4" office:value-type="string">
            <text:p text:style-name="P418">MEDIO</text:p>
          </table:table-cell>
          <table:table-cell table:style-name="Tabella65.B4" office:value-type="string">
            <text:p text:style-name="P418">MEDIO</text:p>
          </table:table-cell>
          <table:table-cell table:style-name="Tabella65.F3" office:value-type="string">
            <text:p text:style-name="P418">ALTO</text:p>
          </table:table-cell>
        </table:table-row>
        <table:table-row table:style-name="Tabella65.3">
          <table:table-cell table:style-name="Tabella65.B1" office:value-type="string">
            <text:p text:style-name="P418">MINORE</text:p>
            <text:p text:style-name="P409">2</text:p>
          </table:table-cell>
          <table:table-cell table:style-name="Tabella65.B5" office:value-type="string">
            <text:p text:style-name="P418">BASSO</text:p>
          </table:table-cell>
          <table:table-cell table:style-name="Tabella65.B5" office:value-type="string">
            <text:p text:style-name="P418">BASSO</text:p>
          </table:table-cell>
          <table:table-cell table:style-name="Tabella65.B4" office:value-type="string">
            <text:p text:style-name="P418">MEDIO</text:p>
          </table:table-cell>
          <table:table-cell table:style-name="Tabella65.B4" office:value-type="string">
            <text:p text:style-name="P418">MEDIO</text:p>
          </table:table-cell>
          <table:table-cell table:style-name="Tabella65.F6" office:value-type="string">
            <text:p text:style-name="P418">MEDIO</text:p>
          </table:table-cell>
        </table:table-row>
        <table:table-row table:style-name="Tabella65.7">
          <table:table-cell table:style-name="Tabella65.B1" office:value-type="string">
            <text:p text:style-name="P418">MARGINALE</text:p>
            <text:p text:style-name="P409">1</text:p>
          </table:table-cell>
          <table:table-cell table:style-name="Tabella65.B5" office:value-type="string">
            <text:p text:style-name="P418">BASSO</text:p>
          </table:table-cell>
          <table:table-cell table:style-name="Tabella65.B5" office:value-type="string">
            <text:p text:style-name="P418">BASSO</text:p>
          </table:table-cell>
          <table:table-cell table:style-name="Tabella65.B5" office:value-type="string">
            <text:p text:style-name="P418">BASSO</text:p>
          </table:table-cell>
          <table:table-cell table:style-name="Tabella65.B4" office:value-type="string">
            <text:p text:style-name="P418">MEDIO</text:p>
          </table:table-cell>
          <table:table-cell table:style-name="Tabella65.F6" office:value-type="string">
            <text:p text:style-name="P418">MEDIO</text:p>
          </table:table-cell>
        </table:table-row>
      </table:table>
      <text:p text:style-name="P311"/>
      <text:p text:style-name="P264"><text:span text:style-name="T215">Il risultato dell'analisi </text:span><text:span text:style-name="T219">è sintetizzato </text:span><text:span text:style-name="T215">nella tabella di cui </text:span><text:span text:style-name="T135">all’allegato 2</text:span><text:span text:style-name="T215">, che costituisce parte integrante e sostanziale del presente piano, <text:s/>ove vengono fissati gli ambiti di gravità del rischio sulla base del risultato finale della </text:span><text:span text:style-name="T220">identificazione e </text:span><text:span text:style-name="T215">valutazione complessiva del rischio medesimo </text:span><text:span text:style-name="T224">e individuate le misure da applicare per la prevenzione del rischio.</text:span></text:p>
      <text:p text:style-name="P264"/>
      <text:p text:style-name="P264"><text:span text:style-name="T215">Dall’analisi, come sintetizzata </text:span><text:span text:style-name="T135">nell’allegato 2,</text:span><text:span text:style-name="T215"> emerge che i processi mappati si collocano </text:span><text:span text:style-name="T223">principalmente</text:span><text:span text:style-name="T215"> nella fascia “Bassa” di rischio e in maniera residuale nella fascia “Media” e che un solo processo si colloca nella fascia “Alta”. <text:tab/></text:span></text:p>
      <text:p text:style-name="P425">Le attività di cui al presente paragrafo potranno essere integrate, precisate e modificate, secondo quanto previsto dall’art. 1, comma 8 della Legge n. 190/2012, raccogliendo le proposte dei Responsabili dei Settori competenti, elaborate nell'esercizio delle competenze previste dall'articolo 16, comma 1, lettera a-bis) del D.Lgs. n. 165/2001, nonché in seguito all’espletamento della attività di controllo.</text:p>
      <text:p text:style-name="P425"><text:span text:style-name="T301">Esse saranno ridefinite ed implementate nel corso del 2016 a</text:span> seguito <text:span text:style-name="T301">de</text:span>lla definizione delle competenze dell’Ente al completamento del processo di riordino, <text:span text:style-name="T301">tenuto conto delle nuove indicazioni dell'ANAC</text:span>.</text:p>
      <text:p text:style-name="P425">Si evidenzia che, indipendentemente dal risultato emerso in sede di valutazione del rischio, si è proceduto con l’individuazione di misure di prevenzione per tutti i processi esaminati indipendentemente dalla qualificazione del rischio. Si ritiene che questa scelta sia coerente in generale con la strategia in materia di prevenzione della corruzione , in quanto i risultati attesi sono tanto più soddisfacenti quanto più le modalità sono a sistema per tutta l’attività dell’Ente. </text:p>
      <text:p text:style-name="P307"/>
      <text:p text:style-name="P446">9. <text:span text:style-name="T301">TRATTAMENTO DEL RISCHIO</text:span></text:p>
      <text:p text:style-name="P434"/>
      <text:p text:style-name="P426"><text:span text:style-name="T117">9.1 Programmazione delle misure per il trattamento del rischio.</text:span><text:span text:style-name="T301"> </text:span>Nel paragrafo <text:span text:style-name="T301">successivo </text:span>sono definite le misure di prevenzione programmate per le aree di rischio di cui al paragrafo 8.1 ritenute utili a ridurre la probabilità che il rischio si verifichi. Tali misure sono in parte definite in attuazione di precisi obblighi recati dalla Legge in parte individuate come misure ulteriori rispetto a quelle previste come obbligatorie, in considerazione del particolare contesto organizzativo di questo Ente.</text:p>
      <text:p text:style-name="P281">Gli obiettivi di seguito descritti sono assegnati a tutti i Dirigenti (in quanto tutti adibiti ad attività rientranti nelle c.d. aree di rischio), in relazione alle attività di cui al precedente paragrafo 8.1 rientranti nei rispettivi ambiti di competenza, nonché a tutti i dipendenti <text:s/>incaricati come Responsabili di procedimento, <text:span text:style-name="T307">titolari di P.O. e di A.S.</text:span>.</text:p>
      <text:p text:style-name="P404">Gli obiettivi <text:span text:style-name="T301">di seguito </text:span>enunciati si considerano parte integrante della pianificazione operativa recata dal P.E.G/Piano della Performance per il triennio di riferimento del presente Piano.</text:p>
      <text:p text:style-name="P281">La verifica dell’attuazione dei suddetti obiettivi si effettuerà:</text:p>
      <text:list xml:id="list37593582413764918" text:style-name="WW8Num21">
        <text:list-item>
          <text:p text:style-name="P473">nell’ambito del monitoraggio intermedio e della valutazione a consuntivo della performance dei Dirigenti e del personale dipendente dell’Ente, nei tempi stabiliti <text:span text:style-name="T301">nel presente Piano</text:span>;</text:p>
        </text:list-item>
        <text:list-item>
          <text:p text:style-name="P473"><text:soft-page-break/>in occasione dell’espletamento dei controlli successivi di regolarità amministrativa a campione sugli atti dell’Ente,<text:span text:style-name="T164"> con periodicità semestrale </text:span>e con le modalità definite nel Regolamento sui controlli interni, <text:s/>dove <text:s/>sarà previsto un monitoraggio <text:s/>più incisivo per le attività di maggior rischio,come sopra individuate.</text:p>
        </text:list-item>
      </text:list>
      <text:p text:style-name="P281"/>
      <text:p text:style-name="P281"/>
      <text:h text:style-name="P583" text:outline-level="2"><text:span text:style-name="T302">9.2 Misure per la gestione del rischio. </text:span><text:span text:style-name="T303">Il P.T.P.C. può essere definito come lo strumento preordinato alla gestione del rischio nell'ambito dell'attività amministrativa svolta dall’Ente.</text:span></text:h>
      <text:p text:style-name="P272">La fase di trattamento del rischio è il processo finalizzato a intervenire sui rischi emersi attraverso l’introduzione di apposite misure di prevenzione e contrasto.</text:p>
      <text:p text:style-name="P272">Con il termine “misura” si intende ogni intervento organizzativo, iniziativa, azione, o strumento di carattere preventivo ritenuto idoneo a neutralizzare o mitigare il livello di rischio connesso ai processi amministrativi posti in essere dall’Ente.</text:p>
      <text:p text:style-name="P272">Talvolta l’implementazione di una misura può richiedere delle azioni preliminari che possono a loro volta configurarsi come “misure” nel senso esplicitato dalla definizione di cui sopra. Ad esempio, lo stesso P.T.C.P. è considerato dalla normativa una misura di prevenzione e contrasto finalizzata ad introdurre e attuare altre misure di prevenzione e contrasto.</text:p>
      <text:p text:style-name="P272">Tali misure possono essere classificate sotto diversi punti di vista. Una prima distinzione è quella tra:</text:p>
      <text:list xml:id="list1493866313526145110" text:style-name="L1">
        <text:list-item>
          <text:p text:style-name="P484">“misure comuni e obbligatorie” o legali (in quanto è la stessa normativa di settore a ritenerle comuni a tutte le pubbliche amministrazioni e a prevederne obbligatoriamente l’attuazione a livello di singolo Ente);</text:p>
        </text:list-item>
        <text:list-item>
          <text:p text:style-name="P485">“misure ulteriori” ovvero eventuali misure aggiuntive individuate autonomamente da ciascuna amministrazione. Esse diventano obbligatorie una volta inserite nel P.T.P.C.</text:p>
        </text:list-item>
      </text:list>
      <text:p text:style-name="P272">Va data priorità all’attuazione delle misure obbligatorie rispetto a quelle ulteriori. Queste ultime debbono essere valutate anche in base all'impatto organizzativo e finanziario connesso alla loro implementazione.</text:p>
      <text:p text:style-name="P272">Talune misure presentano poi carattere trasversale, ossia sono applicabili alla struttura organizzativa dell’ente nel suo complesso, mentre altre sono, per così dire, settoriali in quanto ritenute idonee a trattare il rischio insito in specifici settori di attività.</text:p>
      <text:p text:style-name="P272">Nelle pagine successive vengono presentate, mediante schede dettagliate, le misure di prevenzione e contrasto da introdurre/attuare secondo la programmazione definita dal presente piano.</text:p>
      <text:p text:style-name="P312"><text:span text:style-name="T172">Per facilità di consultazione dette misure sono elencate nel seguente prospetto riepilogativo e corredate da un codice identificativo così da consentirne il richiamo sintetico </text:span><text:span text:style-name="T173">da coloro chiamati ad applicarle.</text:span></text:p>
      <text:p text:style-name="P24"/>
      <table:table table:name="Tabella3" table:style-name="Tabella3">
        <table:table-column table:style-name="Tabella3.A"/>
        <table:table-row>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94">MISURA DI CONTRASTO</text:p>
                </table:table-cell>
                <table:table-cell table:style-name="Tabella4.B1" office:value-type="string">
                  <text:p text:style-name="P95">CODICE <text:span text:style-name="T129">IDENTIFICATIVO MISURE</text:span></text:p>
                </table:table-cell>
              </table:table-row>
              <table:table-row>
                <table:table-cell table:style-name="Tabella4.A2" office:value-type="string">
                  <text:p text:style-name="P98">Trasparenza</text:p>
                  <text:p text:style-name="P98"><text:s/></text:p>
                </table:table-cell>
                <table:table-cell table:style-name="Tabella4.B2" office:value-type="string">
                  <text:p text:style-name="P97">M1</text:p>
                </table:table-cell>
              </table:table-row>
              <table:table-row>
                <table:table-cell table:style-name="Tabella4.A2" office:value-type="string">
                  <text:p text:style-name="P97">Codici di comportamento dei dipendenti </text:p>
                  <text:p text:style-name="P97"/>
                </table:table-cell>
                <table:table-cell table:style-name="Tabella4.B2" office:value-type="string">
                  <text:p text:style-name="P97">M2</text:p>
                </table:table-cell>
              </table:table-row>
              <table:table-row>
                <table:table-cell table:style-name="Tabella4.A2" office:value-type="string">
                  <text:p text:style-name="P97">Astensione in caso di conflitto d'interesse e monitoraggio dei rapporti tra l'Amministrazione e i soggetti esterni</text:p>
                </table:table-cell>
                <table:table-cell table:style-name="Tabella4.B2" office:value-type="string">
                  <text:p text:style-name="P361">M3</text:p>
                </table:table-cell>
              </table:table-row>
              <table:table-row>
                <table:table-cell table:style-name="Tabella4.A2" office:value-type="string">
                  <text:p text:style-name="P98">Incarichi d'ufficio, attività ed incarichi extraistituzionali vietati ai dipendenti</text:p>
                  <text:p text:style-name="P98"><text:soft-page-break/><text:s/></text:p>
                </table:table-cell>
                <table:table-cell table:style-name="Tabella4.B2" office:value-type="string">
                  <text:p text:style-name="P361">M4</text:p>
                </table:table-cell>
              </table:table-row>
              <table:table-row>
                <table:table-cell table:style-name="Tabella4.A2" office:value-type="string">
                  <text:p text:style-name="P97">Inconferibilità e incompatibilità di incarichi dirigenziali ed incarichi amministrativi di vertice</text:p>
                </table:table-cell>
                <table:table-cell table:style-name="Tabella4.B2" office:value-type="string">
                  <text:p text:style-name="P361">M5</text:p>
                </table:table-cell>
              </table:table-row>
              <table:table-row>
                <table:table-cell table:style-name="Tabella4.A2" office:value-type="string">
                  <text:p text:style-name="P97">Attività successiva alla cessazione del rapporto di lavoro (pantouflage. Revolving doors)</text:p>
                </table:table-cell>
                <table:table-cell table:style-name="Tabella4.B2" office:value-type="string">
                  <text:p text:style-name="P361">M6</text:p>
                </table:table-cell>
              </table:table-row>
              <table:table-row>
                <table:table-cell table:style-name="Tabella4.A2" office:value-type="string">
                  <text:p text:style-name="P98">Formazione delle commissioni e assegnazione del personale agli uffici</text:p>
                  <text:p text:style-name="P98"><text:s/></text:p>
                </table:table-cell>
                <table:table-cell table:style-name="Tabella4.B2" office:value-type="string">
                  <text:p text:style-name="P361">M7</text:p>
                </table:table-cell>
              </table:table-row>
              <table:table-row>
                <table:table-cell table:style-name="Tabella4.A2" office:value-type="string">
                  <text:p text:style-name="P97">Rotazione del personale addetto alle aree a rischio di corruzione</text:p>
                  <text:p text:style-name="P97"/>
                </table:table-cell>
                <table:table-cell table:style-name="Tabella4.B2" office:value-type="string">
                  <text:p text:style-name="P97"><text:s/>M8</text:p>
                </table:table-cell>
              </table:table-row>
              <table:table-row>
                <table:table-cell table:style-name="Tabella4.A2" office:value-type="string">
                  <text:p text:style-name="P98">Tutela del soggetto che segnala illeciti (whistleblowing)</text:p>
                  <text:p text:style-name="P98"><text:s/></text:p>
                </table:table-cell>
                <table:table-cell table:style-name="Tabella4.B2" office:value-type="string">
                  <text:p text:style-name="P97">M9</text:p>
                </table:table-cell>
              </table:table-row>
              <table:table-row>
                <table:table-cell table:style-name="Tabella4.A2" office:value-type="string">
                  <text:p text:style-name="P97">Formazione del personale</text:p>
                  <text:p text:style-name="P97"/>
                </table:table-cell>
                <table:table-cell table:style-name="Tabella4.B2" office:value-type="string">
                  <text:p text:style-name="P97">M10</text:p>
                </table:table-cell>
              </table:table-row>
              <table:table-row>
                <table:table-cell table:style-name="Tabella4.A2" office:value-type="string">
                  <text:p text:style-name="P98">Patti di integrità</text:p>
                  <text:p text:style-name="P98"><text:s/></text:p>
                </table:table-cell>
                <table:table-cell table:style-name="Tabella4.B2" office:value-type="string">
                  <text:p text:style-name="P97">M11</text:p>
                </table:table-cell>
              </table:table-row>
              <table:table-row>
                <table:table-cell table:style-name="Tabella4.A2" office:value-type="string">
                  <text:p text:style-name="P98">Monitoraggio sul rispetto dei termini procedimentali</text:p>
                  <text:p text:style-name="P98"><text:s/></text:p>
                </table:table-cell>
                <table:table-cell table:style-name="Tabella4.B2" office:value-type="string">
                  <text:p text:style-name="P97">M12</text:p>
                </table:table-cell>
              </table:table-row>
              <table:table-row>
                <table:table-cell table:style-name="Tabella4.A2" office:value-type="string">
                  <text:p text:style-name="P98">Azione di sensibilizzazione e rapporto con la società civile</text:p>
                  <text:p text:style-name="P98"><text:s/></text:p>
                </table:table-cell>
                <table:table-cell table:style-name="Tabella4.B2" office:value-type="string">
                  <text:p text:style-name="P97">M13</text:p>
                </table:table-cell>
              </table:table-row>
              <table:table-row>
                <table:table-cell table:style-name="Tabella4.A2" office:value-type="string">
                  <text:p text:style-name="P98">Meccanismi di controllo nel processo di formazione delle decisioni</text:p>
                  <text:p text:style-name="P98"><text:s/></text:p>
                </table:table-cell>
                <table:table-cell table:style-name="Tabella4.B2" office:value-type="string">
                  <text:p text:style-name="P97">M14</text:p>
                </table:table-cell>
              </table:table-row>
              <table:table-row>
                <table:table-cell table:style-name="Tabella4.A2" office:value-type="string">
                  <text:p text:style-name="P98">Informatizzazione dei processi</text:p>
                  <text:p text:style-name="P98"/>
                </table:table-cell>
                <table:table-cell table:style-name="Tabella4.B2" office:value-type="string">
                  <text:p text:style-name="P98">M15</text:p>
                </table:table-cell>
              </table:table-row>
              <table:table-row>
                <table:table-cell table:style-name="Tabella4.A2" office:value-type="string">
                  <text:p text:style-name="P98">Accesso telematico ad atti, dati, documenti e procedimenti</text:p>
                  <text:p text:style-name="P98"/>
                </table:table-cell>
                <table:table-cell table:style-name="Tabella4.B2" office:value-type="string">
                  <text:p text:style-name="P98">M16</text:p>
                </table:table-cell>
              </table:table-row>
              <table:table-row>
                <table:table-cell table:style-name="Tabella4.A2" office:value-type="string">
                  <text:p text:style-name="P99"><text:span text:style-name="T140">Monitoraggio sui modelli di prevenzione della corruzione in Enti pubblici vigilati </text:span>ed Enti di diritto privato in controllo pubblico partecipati</text:p>
                  <text:p text:style-name="P98"/>
                </table:table-cell>
                <table:table-cell table:style-name="Tabella4.B2" office:value-type="string">
                  <text:p text:style-name="P97">M17</text:p>
                </table:table-cell>
              </table:table-row>
              <table:table-row>
                <table:table-cell table:style-name="Tabella4.A2" office:value-type="string">
                  <text:p text:style-name="P98">Potenziamento delle funzioni della conferenza dei Responsabili di settore</text:p>
                </table:table-cell>
                <table:table-cell table:style-name="Tabella4.B2" office:value-type="string">
                  <text:p text:style-name="P102">M<text:span text:style-name="T347">18</text:span></text:p>
                </table:table-cell>
              </table:table-row>
              <table:table-row>
                <table:table-cell table:style-name="Tabella4.A2" office:value-type="string">
                  <text:p text:style-name="P362">Sistema dei controlli interni</text:p>
                </table:table-cell>
                <table:table-cell table:style-name="Tabella4.B2" office:value-type="string">
                  <text:p text:style-name="P102">M<text:span text:style-name="T347">19</text:span></text:p>
                </table:table-cell>
              </table:table-row>
            </table:table>
            <text:p text:style-name="P23"/>
          </table:table-cell>
        </table:table-row>
      </table:table>
      <text:p text:style-name="Text_20_body"/>
      <text:p text:style-name="Text_20_body"/>
      <table:table table:name="Tabella1" table:style-name="Tabella1">
        <table:table-column table:style-name="Tabella1.A"/>
        <text:soft-page-break/>
        <table:table-row>
          <table:table-cell table:style-name="Tabella1.A1" office:value-type="string">
            <text:p text:style-name="P269"><text:span text:style-name="T47">M</text:span><text:span text:style-name="T46">1 Trasparenza</text:span></text:p>
          </table:table-cell>
        </table:table-row>
      </table:table>
      <table:table table:name="Tabella2" table:style-name="Tabella2">
        <table:table-column table:style-name="Tabella2.A"/>
        <table:table-row>
          <table:table-cell table:style-name="Tabella2.A1" office:value-type="string">
            <text:p text:style-name="P354">Fonti normative:</text:p>
            <text:list xml:id="list1280757052243339261" text:style-name="L2">
              <text:list-item>
                <text:p text:style-name="P565">Art. 1, commi 15, 16, 26, 27, 28, 29, 30, 32, 33 e 34, L. 6 novembre 2012 n. 190;</text:p>
              </text:list-item>
              <text:list-item>
                <text:p text:style-name="P566">Decreto legislativo 14 marzo 2013, n. 33;</text:p>
              </text:list-item>
              <text:list-item>
                <text:p text:style-name="P566">L. 7 agosto 1990, n. 241;</text:p>
              </text:list-item>
              <text:list-item>
                <text:p text:style-name="P571"><text:span text:style-name="T41">I</text:span><text:span text:style-name="T40">ntesa tra Governo, Regioni ed Enti locali sancita dalla Conferenza Unificata nella seduta del 24 luglio 2013;</text:span></text:p>
              </text:list-item>
              <text:list-item>
                <text:p text:style-name="P566">Codice di comportamento;</text:p>
              </text:list-item>
              <text:list-item>
                <text:p text:style-name="P565">Piano Nazionale Anticorruzione (PNA)</text:p>
              </text:list-item>
            </text:list>
          </table:table-cell>
        </table:table-row>
        <table:table-row>
          <table:table-cell table:style-name="Tabella2.A2" office:value-type="string">
            <text:p text:style-name="P124">Disposizioni interne di riferimento:</text:p>
            <text:list xml:id="list3077874220392757285" text:style-name="L3">
              <text:list-item>
                <text:p text:style-name="P540"><text:span text:style-name="T7">De</text:span><text:span text:style-name="T10">creto Presidenziale</text:span><text:span text:style-name="T11"> </text:span><text:span text:style-name="T7"><text:s/>n.</text:span><text:span text:style-name="T12">15</text:span><text:span text:style-name="T7"> </text:span><text:span text:style-name="T9">del <text:s/></text:span><text:span text:style-name="T10">30/01/2016</text:span></text:p>
              </text:list-item>
            </text:list>
          </table:table-cell>
        </table:table-row>
      </table:table>
      <text:p text:style-name="P124"/>
      <text:p text:style-name="P389">Descrizione della misura</text:p>
      <text:p text:style-name="P104">La trasparenza costituisce uno strumento essenziale per la prevenzione della corruzione e per il perseguimento di obiettivi di efficacia, efficienza ed economicità della pubblica amministrazione.</text:p>
      <text:p text:style-name="P104">La L. 190/2012 ha stabilito che la trasparenza dell’attività amministrativa deve essere assicurata mediante la pubblicazione sui siti web istituzionali delle pubbliche amministrazioni delle informazioni rilevanti stabilite dalla legge.</text:p>
      <text:p text:style-name="P104">Il decreto legislativo 14 marzo 2013, n. 33, adottato in virtù della delega legislativa contenuta nella predetta legge, definisce la trasparenza quale “accessibilità totale” delle informazioni concernenti l’organizzazione e l’attività delle pubbliche amministrazioni allo scopo di favorire forme diffuse di controllo sul perseguimento delle funzioni istituzionali e sull’utilizzo delle risorse pubbliche.</text:p>
      <text:p text:style-name="P104">Le misure per l’attuazione degli obblighi di trasparenza sono indicate nel Programma Triennale per la Trasparenza e l’Integrità 201<text:span text:style-name="T130">6</text:span>-201<text:span text:style-name="T130">8</text:span> riportato <text:span text:style-name="T307">nella sezione 2° del presente Piano</text:span> <text:s/>in cui sono individuati obiettivi, responsabili, tempistica e modalità di verifica dello stato di attuazione del programma.</text:p>
      <text:p text:style-name="P124"/>
      <text:p text:style-name="P124">Attuazione della misura</text:p>
      <table:table table:name="Tabella5" table:style-name="Tabella5">
        <table:table-column table:style-name="Tabella5.A"/>
        <table:table-row>
          <table:table-cell table:style-name="Tabella5.A1" office:value-type="string">
            <text:p text:style-name="P370">Azione 1</text:p>
          </table:table-cell>
        </table:table-row>
        <table:table-row>
          <table:table-cell table:style-name="Tabella5.A2" office:value-type="string">
            <text:p text:style-name="P25">Le azioni sono indicate nel Programma Triennale per la trasparenza e l’Integrità 201<text:span text:style-name="T136">6</text:span>-201<text:span text:style-name="T136">8</text:span></text:p>
            <text:p text:style-name="P77"/>
          </table:table-cell>
        </table:table-row>
      </table:table>
      <table:table table:name="Tabella6" table:style-name="Tabella6">
        <table:table-column table:style-name="Tabella6.A"/>
        <table:table-column table:style-name="Tabella6.B"/>
        <table:table-row>
          <table:table-cell table:style-name="Tabella6.A1" office:value-type="string">
            <text:p text:style-name="P342">Soggetti responsabili</text:p>
          </table:table-cell>
          <table:table-cell table:style-name="Tabella6.B1" office:value-type="string">
            <text:p text:style-name="P3"><text:span text:style-name="T19">Responsabile per la Trasparenza, </text:span><text:span text:style-name="T20">Dirigenti</text:span><text:span text:style-name="T19">, referenti per la</text:span></text:p>
            <text:p text:style-name="P25">trasparenza, incaricati della pubblicazione, dipendenti in genere, secondo le indicazioni del Programma Triennale per la trasparenza e l’Integrità 201<text:span text:style-name="T136">6</text:span>-201<text:span text:style-name="T136">8</text:span>.</text:p>
          </table:table-cell>
        </table:table-row>
        <table:table-row>
          <table:table-cell table:style-name="Tabella6.A2" office:value-type="string">
            <text:p text:style-name="P153">Tempistica di attuazione </text:p>
          </table:table-cell>
          <table:table-cell table:style-name="Tabella6.B2" office:value-type="string">
            <text:p text:style-name="P25">secondo le indicazioni del Programma Triennale</text:p>
          </table:table-cell>
        </table:table-row>
        <table:table-row>
          <table:table-cell table:style-name="Tabella6.A2" office:value-type="string">
            <text:p text:style-name="P153">Processi interessati </text:p>
          </table:table-cell>
          <table:table-cell table:style-name="Tabella6.B2" office:value-type="string">
            <text:p text:style-name="P25">Tutti</text:p>
          </table:table-cell>
        </table:table-row>
        <text:soft-page-break/>
        <table:table-row>
          <table:table-cell table:style-name="Tabella6.A2" office:value-type="string">
            <text:p text:style-name="P153">Eventuali risorse economiche necessarie</text:p>
          </table:table-cell>
          <table:table-cell table:style-name="Tabella6.B2" office:value-type="string">
            <text:p text:style-name="P2"><text:span text:style-name="T48"><text:s/></text:span><text:span text:style-name="T19">Nessuna</text:span></text:p>
          </table:table-cell>
        </table:table-row>
      </table:table>
      <text:p text:style-name="P154"/>
      <text:p text:style-name="P154"/>
      <table:table table:name="Tabella70" table:style-name="Tabella70">
        <table:table-column table:style-name="Tabella70.A"/>
        <table:table-row>
          <table:table-cell table:style-name="Tabella70.A1" office:value-type="string">
            <text:p text:style-name="P373">Azione <text:span text:style-name="T137">2</text:span></text:p>
          </table:table-cell>
        </table:table-row>
        <table:table-row>
          <table:table-cell table:style-name="Tabella70.A2" office:value-type="string">
            <text:p text:style-name="P83">Monitoraggio <text:s/>sull'attuazione delle azioni previste dal Piano della trasparenza con cadenza semestrale</text:p>
          </table:table-cell>
        </table:table-row>
      </table:table>
      <table:table table:name="Tabella71" table:style-name="Tabella71">
        <table:table-column table:style-name="Tabella71.A"/>
        <table:table-column table:style-name="Tabella71.B"/>
        <table:table-row>
          <table:table-cell table:style-name="Tabella71.A1" office:value-type="string">
            <text:p text:style-name="P344">Soggetti responsabili</text:p>
          </table:table-cell>
          <table:table-cell table:style-name="Tabella71.B1" office:value-type="string">
            <text:p text:style-name="P5"><text:span text:style-name="T20">Dirigenti </text:span><text:span text:style-name="T21">con la collaborazione dei loro </text:span><text:span text:style-name="T19">referenti per la</text:span></text:p>
            <text:p text:style-name="P29">trasparenza.</text:p>
            <text:p text:style-name="P29"/>
          </table:table-cell>
        </table:table-row>
        <table:table-row>
          <table:table-cell table:style-name="Tabella71.A2" office:value-type="string">
            <text:p text:style-name="P156">Tempistica di attuazione </text:p>
          </table:table-cell>
          <table:table-cell table:style-name="Tabella71.B2" office:value-type="string">
            <text:p text:style-name="P46">2016/2018</text:p>
          </table:table-cell>
        </table:table-row>
        <table:table-row>
          <table:table-cell table:style-name="Tabella71.A2" office:value-type="string">
            <text:p text:style-name="P156">Processi interessati </text:p>
          </table:table-cell>
          <table:table-cell table:style-name="Tabella71.B2" office:value-type="string">
            <text:p text:style-name="P28">Tutti</text:p>
          </table:table-cell>
        </table:table-row>
        <table:table-row>
          <table:table-cell table:style-name="Tabella71.A2" office:value-type="string">
            <text:p text:style-name="P156">Eventuali risorse economiche necessarie</text:p>
          </table:table-cell>
          <table:table-cell table:style-name="Tabella71.B2" office:value-type="string">
            <text:p text:style-name="P5"><text:span text:style-name="T48"><text:s/></text:span><text:span text:style-name="T19">Nessuna</text:span></text:p>
          </table:table-cell>
        </table:table-row>
      </table:table>
      <table:table table:name="Tabella11" table:style-name="Tabella11">
        <table:table-column table:style-name="Tabella11.A"/>
        <table:table-row>
          <table:table-cell table:style-name="Tabella11.A1" office:value-type="string">
            <text:p text:style-name="P152">M<text:span text:style-name="T137">2 Codice di comportamento dei dipendenti</text:span></text:p>
          </table:table-cell>
        </table:table-row>
        <table:table-row>
          <table:table-cell table:style-name="Tabella11.A2" office:value-type="string">
            <text:p text:style-name="P355">Fonti normative:</text:p>
            <text:list xml:id="list4717131533925505127" text:style-name="L4">
              <text:list-item>
                <text:p text:style-name="P487">Art. 54 D. Lgs. n. 165/2001, come sostituito dall’art. 1, comma 44, L. 190/2012;</text:p>
              </text:list-item>
              <text:list-item>
                <text:p text:style-name="P487">D.P.R. 16 aprile 2013, n. 62 “Regolamento recante codice di comportamento dei dipendenti pubblici, a norma dell'articolo 54 del decreto legislativo 30 marzo 2001, n. 165”;</text:p>
              </text:list-item>
              <text:list-item>
                <text:p text:style-name="P487">Intesa tra Governo, Regioni ed Enti locali sancita dalla Conferenza Unificata nella seduta</text:p>
              </text:list-item>
              <text:list-item>
                <text:p text:style-name="P488">del 24 luglio 2013;</text:p>
              </text:list-item>
              <text:list-item>
                <text:p text:style-name="P487">Piano Nazionale Anticorruzione (PNA)</text:p>
              </text:list-item>
            </text:list>
          </table:table-cell>
        </table:table-row>
        <table:table-row>
          <table:table-cell table:style-name="Tabella11.A2" office:value-type="string">
            <text:p text:style-name="P126">Disposizioni interne di riferimento:</text:p>
            <text:list xml:id="list4254151344686352844" text:style-name="L5">
              <text:list-item>
                <text:p text:style-name="P489">Codice di comportamento aziendale;</text:p>
                <text:p text:style-name="P489"/>
              </text:list-item>
            </text:list>
          </table:table-cell>
        </table:table-row>
      </table:table>
      <text:p text:style-name="P25"/>
      <text:p text:style-name="P79">Descrizione della misura</text:p>
      <text:p text:style-name="P79"/>
      <text:p text:style-name="P101">In attuazione della delega conferitagli con la L. 190/2012 “al fine di assicurare la qualità dei servizi, la prevenzione dei fenomeni di corruzione, il rispetto dei doveri costituzionali di diligenza, lealtà, imparzialità e servizio esclusivo alla cura dell’interesse pubblico” il Governo ha approvato il Codice di comportamento dei dipendenti pubblici (D.P.R. 16 aprile 2013, n. 62).</text:p>
      <text:p text:style-name="P101">Il Codice di comportamento costituisce un’efficace misura di prevenzione della corruzione, in quanto si propone di orientare l’operato dei dipendenti pubblici in senso eticamente corretto e in funzione di garanzia della legalità, anche attraverso specifiche disposizioni relative all’assolvimento degli obblighi di trasparenza e delle misure previste nel PTPC.</text:p>
      <text:p text:style-name="P101">In attuazione delle disposizioni normative <text:span text:style-name="T138">introdotte</text:span> (art. 54, comma 5, D.Lgs. 165/2001 e art.1, comma 2, D.P.R. 62/2013) e delle indicazioni fornite dall’Autorità Nazionale Anticorruzione con propria deliberazione n. 75/2013, <text:span text:style-name="T138">la Provincia di Pistoia </text:span><text:s/>ha provveduto a definire un proprio Codice di comportamento aziendale, nel quale sono state individuate specifiche regole comportamentali, tenuto conto del contesto organizzativo di riferimento.</text:p>
      <text:p text:style-name="P103">Il Codice di Comportamento aziendale, riportato nell’<text:span text:style-name="T307">a</text:span>llegato <text:span text:style-name="T307">A</text:span> al presente atto, è stato approvato con deliberazione di Giunta <text:span text:style-name="T328">Provinciale</text:span> n. <text:span text:style-name="T328">196</text:span> del <text:span text:style-name="T328">19</text:span>.12.2013;</text:p>
      <text:p text:style-name="P65"/>
      <text:p text:style-name="P87">Attuazione della misura</text:p>
      <text:p text:style-name="P89"/>
      <table:table table:name="Tabella8" table:style-name="Tabella8">
        <table:table-column table:style-name="Tabella8.A"/>
        <table:table-row>
          <table:table-cell table:style-name="Tabella8.A1" office:value-type="string">
            <text:p text:style-name="P371">Azione 1</text:p>
          </table:table-cell>
        </table:table-row>
        <table:table-row>
          <table:table-cell table:style-name="Tabella8.A2" office:value-type="string">
            <text:p text:style-name="P30">Le azioni sono indicate nel Codice di comportamento Nazionale approvato con D.P.R. n. 62 del 2013 e nel Codice di <text:span text:style-name="T141">Comportamento </text:span><text:span text:style-name="T142">della Provincia di Pistoia</text:span><text:span text:style-name="T141">, approvato con deliberazione di Giunta </text:span><text:span text:style-name="T155">provincia</text:span><text:span text:style-name="T141">le n. </text:span><text:span text:style-name="T155">196</text:span><text:span text:style-name="T141"> del </text:span><text:span text:style-name="T155">19</text:span><text:span text:style-name="T141">.12.2013</text:span></text:p>
          </table:table-cell>
        </table:table-row>
      </table:table>
      <table:table table:name="Tabella7" table:style-name="Tabella7">
        <table:table-column table:style-name="Tabella7.A"/>
        <table:table-column table:style-name="Tabella7.B"/>
        <table:table-row>
          <table:table-cell table:style-name="Tabella7.A1" office:value-type="string">
            <text:p text:style-name="P342">Soggetti responsabili</text:p>
          </table:table-cell>
          <table:table-cell table:style-name="Tabella7.B1" office:value-type="string">
            <text:p text:style-name="P3"><text:span text:style-name="T20">Dirigenti</text:span><text:span text:style-name="T19">, </text:span><text:span text:style-name="T22">dipendenti, collaboratori e consulenti della Provincia di Pistoia</text:span></text:p>
          </table:table-cell>
        </table:table-row>
        <text:soft-page-break/>
        <table:table-row>
          <table:table-cell table:style-name="Tabella7.A2" office:value-type="string">
            <text:p text:style-name="P154">Tempistica di attuazione </text:p>
          </table:table-cell>
          <table:table-cell table:style-name="Tabella7.B2" office:value-type="string">
            <text:p text:style-name="P47">2016/2018</text:p>
          </table:table-cell>
        </table:table-row>
        <table:table-row>
          <table:table-cell table:style-name="Tabella7.A2" office:value-type="string">
            <text:p text:style-name="P154">Processi interessati </text:p>
          </table:table-cell>
          <table:table-cell table:style-name="Tabella7.B2" office:value-type="string">
            <text:p text:style-name="P27">Tutti</text:p>
          </table:table-cell>
        </table:table-row>
        <table:table-row>
          <table:table-cell table:style-name="Tabella7.A2" office:value-type="string">
            <text:p text:style-name="P154">Eventuali risorse economiche necessarie</text:p>
          </table:table-cell>
          <table:table-cell table:style-name="Tabella7.B2" office:value-type="string">
            <text:p text:style-name="P3"><text:span text:style-name="T48"><text:s/></text:span><text:span text:style-name="T19">Nessuna</text:span></text:p>
          </table:table-cell>
        </table:table-row>
      </table:table>
      <text:p text:style-name="P136"/>
      <table:table table:name="Tabella74" table:style-name="Tabella74">
        <table:table-column table:style-name="Tabella74.A"/>
        <table:table-row>
          <table:table-cell table:style-name="Tabella74.A1" office:value-type="string">
            <text:p text:style-name="P374">Azione <text:span text:style-name="T139">2</text:span></text:p>
          </table:table-cell>
        </table:table-row>
        <table:table-row table:style-name="Tabella74.2">
          <table:table-cell table:style-name="Tabella74.A2" office:value-type="string">
            <text:p text:style-name="P30">Monitoraggio sull'attuazione delle azioni previste dai Codici di comportamento. I <text:span text:style-name="T139">Dirigenti</text:span> provvedono a monitorare <text:span text:style-name="T170">con cadenza </text:span><text:span text:style-name="T171">semestrale</text:span><text:span text:style-name="T170"> l'attuazione delle misure previste dai Codici.</text:span></text:p>
          </table:table-cell>
        </table:table-row>
      </table:table>
      <table:table table:name="Tabella76" table:style-name="Tabella76">
        <table:table-column table:style-name="Tabella76.A"/>
        <table:table-column table:style-name="Tabella76.B"/>
        <table:table-row>
          <table:table-cell table:style-name="Tabella76.A1" office:value-type="string">
            <text:p text:style-name="P345">Soggetti responsabili</text:p>
          </table:table-cell>
          <table:table-cell table:style-name="Tabella76.B1" office:value-type="string">
            <text:p text:style-name="P71">Dirigenti</text:p>
          </table:table-cell>
        </table:table-row>
        <table:table-row>
          <table:table-cell table:style-name="Tabella76.A2" office:value-type="string">
            <text:p text:style-name="P157">Tempistica di attuazione </text:p>
          </table:table-cell>
          <table:table-cell table:style-name="Tabella76.B2" office:value-type="string">
            <text:p text:style-name="P47">2016/2018</text:p>
          </table:table-cell>
        </table:table-row>
        <table:table-row>
          <table:table-cell table:style-name="Tabella76.A2" office:value-type="string">
            <text:p text:style-name="P157">Processi interessati </text:p>
          </table:table-cell>
          <table:table-cell table:style-name="Tabella76.B2" office:value-type="string">
            <text:p text:style-name="P30">Tutti</text:p>
          </table:table-cell>
        </table:table-row>
        <table:table-row>
          <table:table-cell table:style-name="Tabella76.A2" office:value-type="string">
            <text:p text:style-name="P157">Eventuali risorse economiche necessarie</text:p>
          </table:table-cell>
          <table:table-cell table:style-name="Tabella76.B2" office:value-type="string">
            <text:p text:style-name="P6"><text:span text:style-name="T48"><text:s/></text:span><text:span text:style-name="T19">Nessuna</text:span></text:p>
          </table:table-cell>
        </table:table-row>
      </table:table>
      <text:p text:style-name="P135"/>
      <table:table table:name="Tabella75" table:style-name="Tabella75">
        <table:table-column table:style-name="Tabella75.A"/>
        <table:table-row>
          <table:table-cell table:style-name="Tabella75.A1" office:value-type="string">
            <text:p text:style-name="P374">Azione <text:span text:style-name="T139">3</text:span></text:p>
          </table:table-cell>
        </table:table-row>
        <table:table-row>
          <table:table-cell table:style-name="Tabella75.A2" office:value-type="string">
            <text:p text:style-name="P270"><text:span text:style-name="T141">Pubblicazione aggiornata dei Codici sul sito web </text:span><text:span text:style-name="T143">e comunicazione a tutti i dipendenti</text:span><text:span text:style-name="T141"> </text:span><text:span text:style-name="T143">dell'avvenuta pubblicazione con inserimento link</text:span></text:p>
          </table:table-cell>
        </table:table-row>
      </table:table>
      <table:table table:name="Tabella77" table:style-name="Tabella77">
        <table:table-column table:style-name="Tabella77.A"/>
        <table:table-column table:style-name="Tabella77.B"/>
        <table:table-row>
          <table:table-cell table:style-name="Tabella77.A1" office:value-type="string">
            <text:p text:style-name="P345">Soggetti responsabili</text:p>
          </table:table-cell>
          <table:table-cell table:style-name="Tabella77.B1" office:value-type="string">
            <text:p text:style-name="P7"><text:span text:style-name="T20">Dirigent</text:span><text:span text:style-name="T23">e responsabile gestione risorse umane</text:span></text:p>
          </table:table-cell>
        </table:table-row>
        <table:table-row>
          <table:table-cell table:style-name="Tabella77.A2" office:value-type="string">
            <text:p text:style-name="P157"><text:span text:style-name="T188">T</text:span>empistica di attuazione </text:p>
          </table:table-cell>
          <table:table-cell table:style-name="Tabella77.B2" office:value-type="string">
            <text:p text:style-name="P48">Entro 30 giorni dall'aggiornamento</text:p>
          </table:table-cell>
        </table:table-row>
        <table:table-row>
          <table:table-cell table:style-name="Tabella77.A2" office:value-type="string">
            <text:p text:style-name="P157">Processi interessati </text:p>
          </table:table-cell>
          <table:table-cell table:style-name="Tabella77.B2" office:value-type="string">
            <text:p text:style-name="P30">Tutti</text:p>
          </table:table-cell>
        </table:table-row>
        <table:table-row>
          <table:table-cell table:style-name="Tabella77.A2" office:value-type="string">
            <text:p text:style-name="P157">Eventuali risorse economiche necessarie</text:p>
          </table:table-cell>
          <table:table-cell table:style-name="Tabella77.B2" office:value-type="string">
            <text:p text:style-name="P6"><text:span text:style-name="T48"><text:s/></text:span><text:span text:style-name="T19">Nessuna</text:span></text:p>
          </table:table-cell>
        </table:table-row>
      </table:table>
      <text:p text:style-name="P135"/>
      <table:table table:name="Tabella9" table:style-name="Tabella9">
        <table:table-column table:style-name="Tabella9.A"/>
        <table:table-row>
          <table:table-cell table:style-name="Tabella9.A1" office:value-type="string">
            <text:p text:style-name="P169"><text:span text:style-name="T165">M</text:span><text:span text:style-name="T166">3 Astensione in caso di conflitto di interesse e </text:span>monitoraggio dei rapporti tra l’amministrazione e i <text:span text:style-name="T165">soggetti esterni</text:span></text:p>
          </table:table-cell>
        </table:table-row>
        <table:table-row>
          <table:table-cell table:style-name="Tabella9.A2" office:value-type="string">
            <text:p text:style-name="P356">Fonti normative:</text:p>
            <text:list xml:id="list8562000816364289976" text:style-name="L6">
              <text:list-item>
                <text:p text:style-name="P492">Art. 6 bis L. 241/1990;</text:p>
              </text:list-item>
              <text:list-item>
                <text:p text:style-name="P496">Art. 1, comma 9, lett. e), L. 190/2012;</text:p>
              </text:list-item>
              <text:list-item>
                <text:p text:style-name="P511">D.P.R. 62/2013;</text:p>
              </text:list-item>
              <text:list-item>
                <text:p text:style-name="P512">Piano Nazionale Anticorruzione (PNA)</text:p>
              </text:list-item>
            </text:list>
          </table:table-cell>
        </table:table-row>
        <table:table-row>
          <table:table-cell table:style-name="Tabella9.A2" office:value-type="string">
            <text:p text:style-name="P125">Disposizioni interne di riferimento:</text:p>
            <text:list xml:id="list248369103078370526" text:style-name="L7">
              <text:list-header>
                <text:p text:style-name="P497">/<text:span text:style-name="T327">Codice di comportamento aziendale</text:span></text:p>
              </text:list-header>
            </text:list>
          </table:table-cell>
        </table:table-row>
      </table:table>
      <text:p text:style-name="P26"/>
      <text:p text:style-name="P80">Descrizione della misura</text:p>
      <text:p text:style-name="P118">Le disposizioni di riferimento mirano a realizzare la finalità di prevenzione attraverso l’astensione dalla partecipazione alla decisione di soggetti in conflitto, anche potenziale, di interessi.</text:p>
      <text:p text:style-name="P127">1) Conflitto di interesse</text:p>
      <text:p text:style-name="P105">Il responsabile del procedimento e i titolari degli uffici competenti ad adottare i pareri, le valutazioni tecniche, gli atti endoprocedimentali e il provvedimento finale devono astenersi in caso di conflitto di interessi, segnalando ogni situazione di conflitto, anche potenziale (art. 6 L. 241/90).</text:p>
      <text:p text:style-name="P105">Secondo il D.P.R. 62/2013 “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p>
      <text:p text:style-name="P105">Il dipendente deve astenersi, inoltr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text:p>
      <text:p text:style-name="P105">Le disposizioni sul conflitto di interesse sono riprodotte nel Codice di Comportamento dei dipendenti <text:span text:style-name="T188">provinciali</text:span>, cui si rinvia per una compiuta disamina.</text:p>
      <text:p text:style-name="P105">L’inosservanza dell’obbligo di astensione, <text:span text:style-name="T188">penalmente sanzionato,</text:span> può costituire causa di illegittimità dell’atto.</text:p>
      <text:p text:style-name="P127">2) Monitoraggio dei rapporti</text:p>
      <text:p text:style-name="P105">La L. 190/2012 (art.1, comma 9) stabilisce che, attraverso le disposizioni del PTPC, debba essere garantita l’esigenza di monitorare i rapporti tra <text:s/><text:span text:style-name="T188">l</text:span>'amministrazione e i soggetti che con la stessa stipulano contratti o che sono interessati a procedimenti di autorizzazione, concessione o erogazione di vantaggi economici di <text:soft-page-break/>qualunque genere, anche verificando eventuali relazioni di parentela o affinità sussistenti tra i titolari, gli amministratori, i soci e i dipendenti degli stessi soggetti e i dirigenti e i dipendenti dell'amministrazione.</text:p>
      <text:p text:style-name="P26"/>
      <text:p text:style-name="P88">Attuazione della misura</text:p>
      <text:p text:style-name="P134"/>
      <table:table table:name="Tabella10" table:style-name="Tabella10">
        <table:table-column table:style-name="Tabella10.A"/>
        <table:table-row>
          <table:table-cell table:style-name="Tabella10.A1" office:value-type="string">
            <text:p text:style-name="P372">Azione 1</text:p>
          </table:table-cell>
        </table:table-row>
        <table:table-row>
          <table:table-cell table:style-name="Tabella10.A2" office:value-type="string">
            <text:p text:style-name="P92">Formazione / informazione sull’obbligo di astensione in caso di conflitto di interessi attraverso gli incontri di settore</text:p>
          </table:table-cell>
        </table:table-row>
      </table:table>
      <table:table table:name="Tabella12" table:style-name="Tabella12">
        <table:table-column table:style-name="Tabella12.A"/>
        <table:table-column table:style-name="Tabella12.B"/>
        <table:table-row>
          <table:table-cell table:style-name="Tabella12.A1" office:value-type="string">
            <text:p text:style-name="P343">Soggetti responsabili</text:p>
          </table:table-cell>
          <table:table-cell table:style-name="Tabella12.B1" office:value-type="string">
            <text:p text:style-name="P72">Dirigenti.</text:p>
          </table:table-cell>
        </table:table-row>
        <table:table-row>
          <table:table-cell table:style-name="Tabella12.A2" office:value-type="string">
            <text:p text:style-name="P155">Tempistica di attuazione </text:p>
          </table:table-cell>
          <table:table-cell table:style-name="Tabella12.B2" office:value-type="string">
            <text:p text:style-name="P26">secondo le indicazioni del Programma Triennale</text:p>
          </table:table-cell>
        </table:table-row>
        <table:table-row>
          <table:table-cell table:style-name="Tabella12.A2" office:value-type="string">
            <text:p text:style-name="P155">Processi interessati </text:p>
          </table:table-cell>
          <table:table-cell table:style-name="Tabella12.B2" office:value-type="string">
            <text:p text:style-name="P26">Tutti</text:p>
          </table:table-cell>
        </table:table-row>
        <table:table-row>
          <table:table-cell table:style-name="Tabella12.A2" office:value-type="string">
            <text:p text:style-name="P155">Eventuali risorse economiche necessarie</text:p>
          </table:table-cell>
          <table:table-cell table:style-name="Tabella12.B2" office:value-type="string">
            <text:p text:style-name="P4"><text:span text:style-name="T48"><text:s/></text:span><text:span text:style-name="T19">Nessuna</text:span></text:p>
          </table:table-cell>
        </table:table-row>
      </table:table>
      <text:p text:style-name="P134"/>
      <table:table table:name="Tabella78" table:style-name="Tabella78">
        <table:table-column table:style-name="Tabella78.A"/>
        <table:table-row>
          <table:table-cell table:style-name="Tabella78.A1" office:value-type="string">
            <text:p text:style-name="P375">Azione <text:span text:style-name="T188">2</text:span></text:p>
          </table:table-cell>
        </table:table-row>
        <table:table-row>
          <table:table-cell table:style-name="Tabella78.A2" office:value-type="string">
            <text:p text:style-name="P31">Informativa scritta all’atto di assunzione o dell’assegnazione all’ufficio, in ordine ai rapporti diretti o indiretti, di collaborazione con <text:span text:style-name="T141">soggetti privati, in qualunque modo retribuiti, che il soggetto abbia o abbia avuto negli ultimi tre anni.</text:span></text:p>
          </table:table-cell>
        </table:table-row>
      </table:table>
      <table:table table:name="Tabella83" table:style-name="Tabella83">
        <table:table-column table:style-name="Tabella83.A"/>
        <table:table-column table:style-name="Tabella83.B"/>
        <table:table-row>
          <table:table-cell table:style-name="Tabella83.A1" office:value-type="string">
            <text:p text:style-name="P346">Soggetti responsabili</text:p>
          </table:table-cell>
          <table:table-cell table:style-name="Tabella83.B1" office:value-type="string">
            <text:p text:style-name="P7"><text:span text:style-name="T20">Di</text:span><text:span text:style-name="T23">pendenti</text:span></text:p>
          </table:table-cell>
        </table:table-row>
        <table:table-row>
          <table:table-cell table:style-name="Tabella83.A2" office:value-type="string">
            <text:p text:style-name="P158">Tempistica di attuazione </text:p>
          </table:table-cell>
          <table:table-cell table:style-name="Tabella83.B2" office:value-type="string">
            <text:p text:style-name="P31"><text:span text:style-name="T189"><text:s/></text:span>All’atto di assunzione o dell’assegnazione all’ufficio</text:p>
          </table:table-cell>
        </table:table-row>
        <table:table-row>
          <table:table-cell table:style-name="Tabella83.A2" office:value-type="string">
            <text:p text:style-name="P158">Processi interessati </text:p>
          </table:table-cell>
          <table:table-cell table:style-name="Tabella83.B2" office:value-type="string">
            <text:p text:style-name="P31">Tutti</text:p>
          </table:table-cell>
        </table:table-row>
        <table:table-row>
          <table:table-cell table:style-name="Tabella83.A2" office:value-type="string">
            <text:p text:style-name="P158">Eventuali risorse economiche necessarie</text:p>
          </table:table-cell>
          <table:table-cell table:style-name="Tabella83.B2" office:value-type="string">
            <text:p text:style-name="P7"><text:span text:style-name="T48"><text:s/></text:span><text:span text:style-name="T19">Nessuna</text:span></text:p>
          </table:table-cell>
        </table:table-row>
      </table:table>
      <text:p text:style-name="P137"/>
      <table:table table:name="Tabella79" table:style-name="Tabella79">
        <table:table-column table:style-name="Tabella79.A"/>
        <table:table-row>
          <table:table-cell table:style-name="Tabella79.A1" office:value-type="string">
            <text:p text:style-name="P375">Azione <text:span text:style-name="T188">3</text:span></text:p>
          </table:table-cell>
        </table:table-row>
        <table:table-row>
          <table:table-cell table:style-name="Tabella79.A2" office:value-type="string">
            <text:p text:style-name="P31">Comunicazione di partecipazioni azionarie e interessi finanziari in potenziale conflitto e dichiarazione concernente l’individuazione <text:span text:style-name="T141">di parenti e affini entro il secondo grado, coniuge o convivente, che esercitano attività in potenziale conflitto</text:span></text:p>
          </table:table-cell>
        </table:table-row>
      </table:table>
      <table:table table:name="Tabella84" table:style-name="Tabella84">
        <table:table-column table:style-name="Tabella84.A"/>
        <table:table-column table:style-name="Tabella84.B"/>
        <table:table-row>
          <table:table-cell table:style-name="Tabella84.A1" office:value-type="string">
            <text:p text:style-name="P346">Soggetti responsabili</text:p>
          </table:table-cell>
          <table:table-cell table:style-name="Tabella84.B1" office:value-type="string">
            <text:p text:style-name="P7"><text:span text:style-name="T20">Dirigenti, </text:span><text:span text:style-name="T23">Titolari di P.O. </text:span><text:span text:style-name="T35">e di A.P.</text:span></text:p>
          </table:table-cell>
        </table:table-row>
        <table:table-row>
          <table:table-cell table:style-name="Tabella84.A2" office:value-type="string">
            <text:p text:style-name="P158">Tempistica di attuazione </text:p>
          </table:table-cell>
          <table:table-cell table:style-name="Tabella84.B2" office:value-type="string">
            <text:p text:style-name="P31">prima di assumere le funzioni;</text:p>
            <text:p text:style-name="P31">tempestivamente in caso di aggiornamento e , in ogni caso, almeno annualmente entro il <text:span text:style-name="T327">28 febbraio</text:span></text:p>
          </table:table-cell>
        </table:table-row>
        <table:table-row>
          <table:table-cell table:style-name="Tabella84.A2" office:value-type="string">
            <text:p text:style-name="P158">Processi interessati </text:p>
          </table:table-cell>
          <table:table-cell table:style-name="Tabella84.B2" office:value-type="string">
            <text:p text:style-name="P31">Tutti</text:p>
          </table:table-cell>
        </table:table-row>
        <table:table-row>
          <table:table-cell table:style-name="Tabella84.A2" office:value-type="string">
            <text:p text:style-name="P158">Eventuali risorse economiche necessarie</text:p>
          </table:table-cell>
          <table:table-cell table:style-name="Tabella84.B2" office:value-type="string">
            <text:p text:style-name="P7"><text:span text:style-name="T48"><text:s/></text:span><text:span text:style-name="T19">Nessuna</text:span></text:p>
          </table:table-cell>
        </table:table-row>
      </table:table>
      <text:p text:style-name="P137"/>
      <table:table table:name="Tabella80" table:style-name="Tabella80">
        <table:table-column table:style-name="Tabella80.A"/>
        <table:table-row>
          <table:table-cell table:style-name="Tabella80.A1" office:value-type="string">
            <text:p text:style-name="P375">Azione <text:span text:style-name="T188">4</text:span></text:p>
          </table:table-cell>
        </table:table-row>
        <text:soft-page-break/>
        <table:table-row>
          <table:table-cell table:style-name="Tabella80.A2" office:value-type="string">
            <text:p text:style-name="P92">Informativa scritta relativa alla sussistenza di conflitto di interessi, anche potenziale</text:p>
            <text:p text:style-name="P78"/>
          </table:table-cell>
        </table:table-row>
      </table:table>
      <table:table table:name="Tabella85" table:style-name="Tabella85">
        <table:table-column table:style-name="Tabella85.A"/>
        <table:table-column table:style-name="Tabella85.B"/>
        <table:table-row>
          <table:table-cell table:style-name="Tabella85.A1" office:value-type="string">
            <text:p text:style-name="P346">Soggetti responsabili</text:p>
          </table:table-cell>
          <table:table-cell table:style-name="Tabella85.B1" office:value-type="string">
            <text:p text:style-name="P277"><text:span text:style-name="T20">T</text:span><text:span text:style-name="T19">utti i dipendenti</text:span></text:p>
          </table:table-cell>
        </table:table-row>
        <table:table-row>
          <table:table-cell table:style-name="Tabella85.A2" office:value-type="string">
            <text:p text:style-name="P158">Tempistica di attuazione </text:p>
          </table:table-cell>
          <table:table-cell table:style-name="Tabella85.B2" office:value-type="string">
            <text:p text:style-name="P48">Al verificarsi delle situazioni</text:p>
          </table:table-cell>
        </table:table-row>
        <table:table-row>
          <table:table-cell table:style-name="Tabella85.A2" office:value-type="string">
            <text:p text:style-name="P158">Processi interessati </text:p>
          </table:table-cell>
          <table:table-cell table:style-name="Tabella85.B2" office:value-type="string">
            <text:p text:style-name="P31">Tutti</text:p>
          </table:table-cell>
        </table:table-row>
        <table:table-row>
          <table:table-cell table:style-name="Tabella85.A2" office:value-type="string">
            <text:p text:style-name="P158">Eventuali risorse economiche necessarie</text:p>
          </table:table-cell>
          <table:table-cell table:style-name="Tabella85.B2" office:value-type="string">
            <text:p text:style-name="P7"><text:span text:style-name="T48"><text:s/></text:span><text:span text:style-name="T19">Nessuna</text:span></text:p>
          </table:table-cell>
        </table:table-row>
      </table:table>
      <text:p text:style-name="P96"/>
      <table:table table:name="Tabella81" table:style-name="Tabella81">
        <table:table-column table:style-name="Tabella81.A"/>
        <table:table-row>
          <table:table-cell table:style-name="Tabella81.A1" office:value-type="string">
            <text:p text:style-name="P375">Azione <text:span text:style-name="T188">5</text:span></text:p>
          </table:table-cell>
        </table:table-row>
        <table:table-row>
          <table:table-cell table:style-name="Tabella81.A2" office:value-type="string">
            <text:p text:style-name="P31">Inserimento, nei provvedimenti conclusivi di procedimenti amministrativi e nei pareri, d<text:span text:style-name="T188">ella seguente </text:span>attestazione circa l’assenza di <text:span text:style-name="T141">conflitto d’interessi: “</text:span><text:span text:style-name="T143">Di dare atto che, relativamente al presente provvedimento, </text:span><text:span text:style-name="T141"><text:s/>ai sensi dell’art. 6 bis L. 241/1990, dell’art. 6 D.P.R. 62/2013 e del Codice di comportamento aziendale, </text:span><text:span text:style-name="T143">non sussistono nei confronti del Dirigente, del </text:span><text:span text:style-name="T145">R</text:span><text:span text:style-name="T143">esponsabile del procedimento e dell'istruttoria, situazioni di conflitto di interesse, neanche potenziale”.</text:span></text:p>
          </table:table-cell>
        </table:table-row>
      </table:table>
      <table:table table:name="Tabella86" table:style-name="Tabella86">
        <table:table-column table:style-name="Tabella86.A"/>
        <table:table-column table:style-name="Tabella86.B"/>
        <table:table-row>
          <table:table-cell table:style-name="Tabella86.A1" office:value-type="string">
            <text:p text:style-name="P346">Soggetti responsabili</text:p>
          </table:table-cell>
          <table:table-cell table:style-name="Tabella86.B1" office:value-type="string">
            <text:p text:style-name="P7"><text:span text:style-name="T20">Dirigenti, </text:span><text:span text:style-name="T24">Responsabili di procedimento e di istruttoria</text:span></text:p>
          </table:table-cell>
        </table:table-row>
        <table:table-row>
          <table:table-cell table:style-name="Tabella86.A2" office:value-type="string">
            <text:p text:style-name="P158">Tempistica di attuazione </text:p>
          </table:table-cell>
          <table:table-cell table:style-name="Tabella86.B2" office:value-type="string">
            <text:p text:style-name="P49">2016/2018</text:p>
          </table:table-cell>
        </table:table-row>
        <table:table-row>
          <table:table-cell table:style-name="Tabella86.A2" office:value-type="string">
            <text:p text:style-name="P158">Processi interessati </text:p>
          </table:table-cell>
          <table:table-cell table:style-name="Tabella86.B2" office:value-type="string">
            <text:p text:style-name="P31">Tutti</text:p>
          </table:table-cell>
        </table:table-row>
        <table:table-row>
          <table:table-cell table:style-name="Tabella86.A2" office:value-type="string">
            <text:p text:style-name="P158">Eventuali risorse economiche necessarie</text:p>
          </table:table-cell>
          <table:table-cell table:style-name="Tabella86.B2" office:value-type="string">
            <text:p text:style-name="P7"><text:span text:style-name="T48"><text:s/></text:span><text:span text:style-name="T19">Nessuna</text:span></text:p>
          </table:table-cell>
        </table:table-row>
      </table:table>
      <text:p text:style-name="P137"/>
      <table:table table:name="Tabella82" table:style-name="Tabella82">
        <table:table-column table:style-name="Tabella82.A"/>
        <table:table-row>
          <table:table-cell table:style-name="Tabella82.A1" office:value-type="string">
            <text:p text:style-name="P375">Azione <text:span text:style-name="T188">6</text:span></text:p>
          </table:table-cell>
        </table:table-row>
        <table:table-row>
          <table:table-cell table:style-name="Tabella82.A2" office:value-type="string">
            <text:p text:style-name="P32">I <text:span text:style-name="T190">Dirigenti</text:span> monitorano – anche con controlli a campion<text:span text:style-name="T190">e</text:span> tra i dipendenti (Responsabili del procedimento <text:span text:style-name="T190">e dell'istruttoria</text:span>) adibiti alle attività a rischio di corruzione disciplinate nel presente piano -i rapporti con particolare riguardo a quelli di maggior valore economico tra l'amministrazione e i soggetti che con la stessa stipulano contratti o che sono interessati a procedimenti di autorizzazioni, concessioni o erogazioni di vantaggi economici di qualunque genere, anche verificando tramite ricognizioni anagrafiche oppure acquisendo apposita autocertificazione, eventuali relazioni di parentela o d'affinità sussistente tra <text:span text:style-name="T190">i destinatari dei provvedimenti citati e i responsabili dei relativi procedimenti e/o istruttoria.</text:span></text:p>
            <text:p text:style-name="P32"><text:span text:style-name="T190">I Dirigenti </text:span>trasmettono al Responsabile della prevenzione una relazione semestrale sugli esiti dell'attività di controllo <text:span text:style-name="T141">eseguiti.</text:span></text:p>
          </table:table-cell>
        </table:table-row>
      </table:table>
      <table:table table:name="Tabella87" table:style-name="Tabella87">
        <table:table-column table:style-name="Tabella87.A"/>
        <table:table-column table:style-name="Tabella87.B"/>
        <table:table-row>
          <table:table-cell table:style-name="Tabella87.A1" office:value-type="string">
            <text:p text:style-name="P346">Soggetti responsabili</text:p>
          </table:table-cell>
          <table:table-cell table:style-name="Tabella87.B1" office:value-type="string">
            <text:p text:style-name="P73">Dirigenti.</text:p>
          </table:table-cell>
        </table:table-row>
        <table:table-row>
          <table:table-cell table:style-name="Tabella87.A2" office:value-type="string">
            <text:p text:style-name="P158">Tempistica di attuazione </text:p>
          </table:table-cell>
          <table:table-cell table:style-name="Tabella87.B2" office:value-type="string">
            <text:p text:style-name="P49">2016/2018</text:p>
          </table:table-cell>
        </table:table-row>
        <table:table-row>
          <table:table-cell table:style-name="Tabella87.A2" office:value-type="string">
            <text:p text:style-name="P158">Processi interessati </text:p>
          </table:table-cell>
          <table:table-cell table:style-name="Tabella87.B2" office:value-type="string">
            <text:p text:style-name="P31">Tutti</text:p>
          </table:table-cell>
        </table:table-row>
        <table:table-row>
          <table:table-cell table:style-name="Tabella87.A2" office:value-type="string">
            <text:p text:style-name="P158">Eventuali risorse economiche necessarie</text:p>
          </table:table-cell>
          <table:table-cell table:style-name="Tabella87.B2" office:value-type="string">
            <text:p text:style-name="P7"><text:span text:style-name="T48"><text:s/></text:span><text:span text:style-name="T19">Nessuna</text:span></text:p>
          </table:table-cell>
        </table:table-row>
      </table:table>
      <text:p text:style-name="P31"/>
      <table:table table:name="Tabella13" table:style-name="Tabella13">
        <table:table-column table:style-name="Tabella13.A"/>
        <table:table-row>
          <table:table-cell table:style-name="Tabella13.A1" office:value-type="string">
            <text:p text:style-name="P170">M<text:span text:style-name="T190">4 Incarichi d’ufficio, attività ed incarichi extra-istituzionali </text:span>vietati ai dipendenti</text:p>
          </table:table-cell>
        </table:table-row>
        <table:table-row>
          <table:table-cell table:style-name="Tabella13.A2" office:value-type="string">
            <text:p text:style-name="P356">Fonti normative:</text:p>
            <text:list xml:id="list2573700815338048589" text:style-name="L8">
              <text:list-item>
                <text:p text:style-name="P493">art. 53, comma 3-bis , D.lgs n. 165/2001;</text:p>
              </text:list-item>
              <text:list-item>
                <text:p text:style-name="P498">art. 1, comma 58 –bis, legge n. 662/1996;</text:p>
              </text:list-item>
              <text:list-item>
                <text:p text:style-name="P498">Intesa tra Governo, Regioni ed Enti locali sancita dalla Conferenza Unificata nella seduta del 24 luglio 2013;</text:p>
              </text:list-item>
              <text:list-item>
                <text:p text:style-name="P513">Piano Nazionale Anticorruzione (PNA)</text:p>
              </text:list-item>
            </text:list>
          </table:table-cell>
        </table:table-row>
        <table:table-row>
          <table:table-cell table:style-name="Tabella13.A2" office:value-type="string">
            <text:p text:style-name="P125">Disposizioni interne di riferimento:</text:p>
            <text:p text:style-name="P125">/</text:p>
          </table:table-cell>
        </table:table-row>
      </table:table>
      <text:p text:style-name="P26"/>
      <text:p text:style-name="P80">Descrizione della misura</text:p>
      <text:p text:style-name="P106">La concentrazione di incarichi conferiti dall’amministrazione e, dunque, di potere decisionale, in capo ad un unico soggetto (<text:span text:style-name="T190">Dirigente</text:span>) aumenta il rischio che l’attività svolta possa essere finalizzata a scopi privati o impropri.</text:p>
      <text:p text:style-name="P106">Inoltre, lo svolgimento di incarichi extra-istituzionali può dar luogo a situazioni di conflitto di interesse, che possono costituire a loro volta sintomo di fatti corruttivi.</text:p>
      <text:p text:style-name="P106">Peraltro, in altra direzione lo svolgimento di incarichi extra istituzionali può costituire per il dipendente una valida occasione di arricchimento professionale con utili ricadute sull’attività <text:span text:style-name="T140">amministrativa dell’ente.</text:span></text:p>
      <text:p text:style-name="P66"/>
      <text:p text:style-name="P88">Attuazione della misura</text:p>
      <text:p text:style-name="P134"/>
      <table:table table:name="Tabella14" table:style-name="Tabella14">
        <table:table-column table:style-name="Tabella14.A"/>
        <table:table-row>
          <table:table-cell table:style-name="Tabella14.A1" office:value-type="string">
            <text:p text:style-name="P372">Azione 1</text:p>
          </table:table-cell>
        </table:table-row>
        <table:table-row>
          <table:table-cell table:style-name="Tabella14.A2" office:value-type="string">
            <text:p text:style-name="P32">Redazione ed approvazione nuove disposizioni regolamentari in materia di incarichi extra-istituzionali dei dipendenti nonché <text:span text:style-name="T141">revisione del procedimento autorizzatorio.</text:span></text:p>
          </table:table-cell>
        </table:table-row>
      </table:table>
      <table:table table:name="Tabella15" table:style-name="Tabella15">
        <table:table-column table:style-name="Tabella15.A"/>
        <table:table-column table:style-name="Tabella15.B"/>
        <table:table-row>
          <table:table-cell table:style-name="Tabella15.A1" office:value-type="string">
            <text:p text:style-name="P343">Soggetti responsabili</text:p>
          </table:table-cell>
          <table:table-cell table:style-name="Tabella15.B1" office:value-type="string">
            <text:p text:style-name="P49">Dirigente responsabile gestione risorse umane</text:p>
          </table:table-cell>
        </table:table-row>
        <table:table-row>
          <table:table-cell table:style-name="Tabella15.A2" office:value-type="string">
            <text:p text:style-name="P155">Tempistica di attuazione </text:p>
          </table:table-cell>
          <table:table-cell table:style-name="Tabella15.B2" office:value-type="string">
            <text:p text:style-name="P49">2016</text:p>
          </table:table-cell>
        </table:table-row>
        <table:table-row>
          <table:table-cell table:style-name="Tabella15.A2" office:value-type="string">
            <text:p text:style-name="P155">Processi interessati </text:p>
          </table:table-cell>
          <table:table-cell table:style-name="Tabella15.B2" office:value-type="string">
            <text:p text:style-name="P26">Tutti</text:p>
          </table:table-cell>
        </table:table-row>
        <table:table-row>
          <table:table-cell table:style-name="Tabella15.A2" office:value-type="string">
            <text:p text:style-name="P155">Eventuali risorse economiche necessarie</text:p>
          </table:table-cell>
          <table:table-cell table:style-name="Tabella15.B2" office:value-type="string">
            <text:p text:style-name="P4"><text:span text:style-name="T48"><text:s/></text:span><text:span text:style-name="T19">Nessuna</text:span></text:p>
          </table:table-cell>
        </table:table-row>
      </table:table>
      <text:p text:style-name="P134"/>
      <table:table table:name="Tabella16" table:style-name="Tabella16">
        <table:table-column table:style-name="Tabella16.A"/>
        <table:table-row>
          <table:table-cell table:style-name="Tabella16.A1" office:value-type="string">
            <text:p text:style-name="P148">M<text:span text:style-name="T190">5 Inconferibilità e incompatibilità di incarichi dirigenziali e</text:span></text:p>
            <text:p text:style-name="P148">di incarichi amministrativi di vertice</text:p>
          </table:table-cell>
        </table:table-row>
        <table:table-row>
          <table:table-cell table:style-name="Tabella16.A2" office:value-type="string">
            <text:p text:style-name="P356">Fonti normative:</text:p>
            <text:list xml:id="list5905927596336873715" text:style-name="L9">
              <text:list-item>
                <text:p text:style-name="P499">Decreto legislativo 8 aprile 2013, n. 39</text:p>
              </text:list-item>
              <text:list-item>
                <text:p text:style-name="P499">Intesa tra Governo, Regioni ed Enti locali sancita dalla Conferenza Unificata nella seduta del 24 luglio 2013;</text:p>
              </text:list-item>
              <text:list-item>
                <text:p text:style-name="P514">Piano Nazionale Anticorruzione (PNA)</text:p>
              </text:list-item>
            </text:list>
          </table:table-cell>
        </table:table-row>
        <table:table-row>
          <table:table-cell table:style-name="Tabella16.A2" office:value-type="string">
            <text:p text:style-name="P125">Disposizioni interne di riferimento:</text:p>
            <text:list xml:id="list8054969015937463475" text:style-name="L10">
              <text:list-item>
                <text:p text:style-name="P530"><text:span text:style-name="T1">Deliberazione di Giunta </text:span><text:span text:style-name="T3">Provincial</text:span><text:span text:style-name="T1">e n.</text:span><text:span text:style-name="T3">196 </text:span><text:span text:style-name="T1">del </text:span><text:span text:style-name="T3">19.12.2013 </text:span><text:span text:style-name="T2">di approvazione del Codice di comportamento;</text:span></text:p>
              </text:list-item>
              <text:list-item>
                <text:p text:style-name="P531"><text:span text:style-name="T2">D</text:span><text:span text:style-name="T1">ecreto del Presidente della Provincia n. </text:span><text:span text:style-name="T4">283 </text:span><text:span text:style-name="T1">del </text:span><text:span text:style-name="T4">02.09.2015</text:span></text:p>
              </text:list-item>
            </text:list>
          </table:table-cell>
        </table:table-row>
      </table:table>
      <text:p text:style-name="P26"/>
      <text:p text:style-name="P80">Descrizione della misura</text:p>
      <text:p text:style-name="P106">Attraverso lo svolgimento di determinate attività o funzioni possono essere precostituite situazioni favorevoli ad un successivo conferimento di incarichi dirigenziali (attraverso accordi corruttivi per conseguire il vantaggio in maniera illecita). Inoltre il contemporaneo svolgimento di talune attività può inquinare l’imparzialità dell’agire amministrativo.</text:p>
      <text:p text:style-name="P106">Infine, in caso di condanna penale, anche non definitiva, per determinate categorie di reati il legislatore ha ritenuto, in via precauzionale, di evitare che al soggetto nei cui confronti la sentenza sia stata pronunciata possano essere conferiti incarichi dirigenziali o amministrativi di vertice.</text:p>
      <text:p text:style-name="P106">Le disposizioni del D.Lgs. 39/2013 stabiliscono, dunque, in primo luogo, ipotesi di inconferibilità degli incarichi dirigenziali e degli incarichi amministrativi di vertice.</text:p>
      <text:p text:style-name="P106">Gli atti e i contratti posti in essere in violazione del divieto sono nulli e l’inconferibilità non può essere sanata.</text:p>
      <text:p text:style-name="P106">Il decreto in esame prevede, inoltre, ipotesi di incompatibilità tra l’incarico dirigenziale e lo svolgimento di incarichi e cariche determinate, di attività professionale o l’assunzione della carica di componente di organo di indirizzo politico.</text:p>
      <text:p text:style-name="P106">La causa di incompatibilità può essere rimossa mediante rinuncia dell’interessato all’incarico incompatibile.</text:p>
      <text:p text:style-name="P26"/>
      <text:p text:style-name="P88">Attuazione della misura</text:p>
      <text:p text:style-name="P90"/>
      <table:table table:name="Tabella17" table:style-name="Tabella17">
        <table:table-column table:style-name="Tabella17.A"/>
        <table:table-row>
          <table:table-cell table:style-name="Tabella17.A1" office:value-type="string">
            <text:p text:style-name="P372">Azione 1</text:p>
          </table:table-cell>
        </table:table-row>
        <table:table-row>
          <table:table-cell table:style-name="Tabella17.A2" office:value-type="string">
            <text:p text:style-name="P33">Acquisizione di dichiarazione sostitutiva di certificazione (art.46 D.P.R. 445/2000) in ordine all’insussistenza di cause di inconferibilità o incompatibilità dell’incarico. Nel decreto di incarico si dovrà espressamente dare atto delle dichiarazioni rese <text:span text:style-name="T141">dall'interessato.</text:span></text:p>
          </table:table-cell>
        </table:table-row>
      </table:table>
      <table:table table:name="Tabella18" table:style-name="Tabella18">
        <table:table-column table:style-name="Tabella18.A"/>
        <table:table-column table:style-name="Tabella18.B"/>
        <table:table-row>
          <table:table-cell table:style-name="Tabella18.A1" office:value-type="string">
            <text:p text:style-name="P343">Soggetti responsabili</text:p>
          </table:table-cell>
          <table:table-cell table:style-name="Tabella18.B1" office:value-type="string">
            <text:p text:style-name="P50">Dirigente responsabile gestione risorse umane</text:p>
          </table:table-cell>
        </table:table-row>
        <table:table-row>
          <table:table-cell table:style-name="Tabella18.A2" office:value-type="string">
            <text:p text:style-name="P155">Tempistica di attuazione </text:p>
          </table:table-cell>
          <table:table-cell table:style-name="Tabella18.B2" office:value-type="string">
            <text:p text:style-name="P50">All'atto del conferimento dell'incarico;</text:p>
            <text:p text:style-name="P50">Annualmente entro il 28 febbraio.</text:p>
          </table:table-cell>
        </table:table-row>
        <table:table-row>
          <table:table-cell table:style-name="Tabella18.A2" office:value-type="string">
            <text:p text:style-name="P155">Processi interessati </text:p>
          </table:table-cell>
          <table:table-cell table:style-name="Tabella18.B2" office:value-type="string">
            <text:p text:style-name="P26">Tutti</text:p>
          </table:table-cell>
        </table:table-row>
        <text:soft-page-break/>
        <table:table-row>
          <table:table-cell table:style-name="Tabella18.A2" office:value-type="string">
            <text:p text:style-name="P155">Eventuali risorse economiche necessarie</text:p>
          </table:table-cell>
          <table:table-cell table:style-name="Tabella18.B2" office:value-type="string">
            <text:p text:style-name="P4"><text:span text:style-name="T48"><text:s/></text:span><text:span text:style-name="T19">Nessuna</text:span></text:p>
          </table:table-cell>
        </table:table-row>
      </table:table>
      <text:p text:style-name="P134"/>
      <table:table table:name="Tabella88" table:style-name="Tabella88">
        <table:table-column table:style-name="Tabella88.A"/>
        <table:table-row>
          <table:table-cell table:style-name="Tabella88.A1" office:value-type="string">
            <text:p text:style-name="P376">Azione <text:span text:style-name="T191">2</text:span></text:p>
          </table:table-cell>
        </table:table-row>
        <table:table-row>
          <table:table-cell table:style-name="Tabella88.A2" office:value-type="string">
            <text:p text:style-name="P91">Pubblicazione delle dichiarazioni sostitutive di certificazione relative ad inconferibilità e incompatibilità sul sito web</text:p>
          </table:table-cell>
        </table:table-row>
      </table:table>
      <table:table table:name="Tabella91" table:style-name="Tabella91">
        <table:table-column table:style-name="Tabella91.A"/>
        <table:table-column table:style-name="Tabella91.B"/>
        <table:table-row>
          <table:table-cell table:style-name="Tabella91.A1" office:value-type="string">
            <text:p text:style-name="P347">Soggetti responsabili</text:p>
          </table:table-cell>
          <table:table-cell table:style-name="Tabella91.B1" office:value-type="string">
            <text:p text:style-name="P50">Dirigente responsabile gestione risorse umane</text:p>
          </table:table-cell>
        </table:table-row>
        <table:table-row>
          <table:table-cell table:style-name="Tabella91.A2" office:value-type="string">
            <text:p text:style-name="P159">Tempistica di attuazione </text:p>
          </table:table-cell>
          <table:table-cell table:style-name="Tabella91.B2" office:value-type="string">
            <text:p text:style-name="P33">per la dichiarazione all’atto del conferimento dell’incarico:</text:p>
            <text:p text:style-name="P33">tempestivamente;</text:p>
            <text:p text:style-name="P50">per la dichiarazione annuale: entro il <text:span text:style-name="T329">28 febbraio</text:span> di ciascun anno.</text:p>
          </table:table-cell>
        </table:table-row>
        <table:table-row>
          <table:table-cell table:style-name="Tabella91.A2" office:value-type="string">
            <text:p text:style-name="P159">Processi interessati </text:p>
          </table:table-cell>
          <table:table-cell table:style-name="Tabella91.B2" office:value-type="string">
            <text:p text:style-name="P33">Tutti</text:p>
          </table:table-cell>
        </table:table-row>
        <table:table-row>
          <table:table-cell table:style-name="Tabella91.A2" office:value-type="string">
            <text:p text:style-name="P159">Eventuali risorse economiche necessarie</text:p>
          </table:table-cell>
          <table:table-cell table:style-name="Tabella91.B2" office:value-type="string">
            <text:p text:style-name="P8"><text:span text:style-name="T48"><text:s/></text:span><text:span text:style-name="T19">Nessuna</text:span></text:p>
          </table:table-cell>
        </table:table-row>
      </table:table>
      <text:p text:style-name="P138"/>
      <table:table table:name="Tabella89" table:style-name="Tabella89">
        <table:table-column table:style-name="Tabella89.A"/>
        <table:table-row>
          <table:table-cell table:style-name="Tabella89.A1" office:value-type="string">
            <text:p text:style-name="P376">Azione <text:span text:style-name="T191">3</text:span></text:p>
          </table:table-cell>
        </table:table-row>
        <table:table-row>
          <table:table-cell table:style-name="Tabella89.A2" office:value-type="string">
            <text:p text:style-name="P91">Dichiarazione tempestiva in ordine all’insorgere di cause di inconferibilità o incompatibilità dell’incarico</text:p>
            <table:table table:name="Tabella92" table:style-name="Tabella92">
              <table:table-column table:style-name="Tabella92.A"/>
              <table:table-column table:style-name="Tabella92.B"/>
              <table:table-row>
                <table:table-cell table:style-name="Tabella92.A1" office:value-type="string">
                  <text:p text:style-name="P347">Soggetti responsabili</text:p>
                </table:table-cell>
                <table:table-cell table:style-name="Tabella92.B1" office:value-type="string">
                  <text:p text:style-name="P50">Dirigenti, Titolari di P.O., <text:span text:style-name="T330">OIV, A.P.</text:span></text:p>
                </table:table-cell>
              </table:table-row>
              <table:table-row>
                <table:table-cell table:style-name="Tabella92.A2" office:value-type="string">
                  <text:p text:style-name="P159">Tempistica di attuazione </text:p>
                </table:table-cell>
                <table:table-cell table:style-name="Tabella92.B2" office:value-type="string">
                  <text:p text:style-name="P50">Immediatamente <text:span text:style-name="T141">all’insorgere di cause di inconferibilità o incompatibilità </text:span></text:p>
                </table:table-cell>
              </table:table-row>
              <table:table-row>
                <table:table-cell table:style-name="Tabella92.A2" office:value-type="string">
                  <text:p text:style-name="P159">Processi interessati </text:p>
                </table:table-cell>
                <table:table-cell table:style-name="Tabella92.B2" office:value-type="string">
                  <text:p text:style-name="P33">Tutti</text:p>
                </table:table-cell>
              </table:table-row>
              <table:table-row>
                <table:table-cell table:style-name="Tabella92.A2" office:value-type="string">
                  <text:p text:style-name="P159">Eventuali risorse economiche necessarie</text:p>
                </table:table-cell>
                <table:table-cell table:style-name="Tabella92.B2" office:value-type="string">
                  <text:p text:style-name="P8"><text:span text:style-name="T48"><text:s/></text:span><text:span text:style-name="T19">Nessuna</text:span></text:p>
                </table:table-cell>
              </table:table-row>
            </table:table>
            <text:p text:style-name="P278"/>
          </table:table-cell>
        </table:table-row>
      </table:table>
      <text:p text:style-name="P138"/>
      <table:table table:name="Tabella90" table:style-name="Tabella90">
        <table:table-column table:style-name="Tabella90.A"/>
        <table:table-row>
          <table:table-cell table:style-name="Tabella90.A1" office:value-type="string">
            <text:p text:style-name="P376">Azione <text:span text:style-name="T191">4</text:span></text:p>
          </table:table-cell>
        </table:table-row>
        <table:table-row>
          <table:table-cell table:style-name="Tabella90.A2" office:value-type="string">
            <text:p text:style-name="P91">Verifiche sulle veridicità delle dichiarazioni di inconferibilità e incompatibilità.</text:p>
          </table:table-cell>
        </table:table-row>
      </table:table>
      <table:table table:name="Tabella93" table:style-name="Tabella93">
        <table:table-column table:style-name="Tabella93.A"/>
        <table:table-column table:style-name="Tabella93.B"/>
        <table:table-row>
          <table:table-cell table:style-name="Tabella93.A1" office:value-type="string">
            <text:p text:style-name="P347">Soggetti responsabili</text:p>
          </table:table-cell>
          <table:table-cell table:style-name="Tabella93.B1" office:value-type="string">
            <text:p text:style-name="P50">Dirigente responsabile gestione risorse umane</text:p>
          </table:table-cell>
        </table:table-row>
        <table:table-row>
          <table:table-cell table:style-name="Tabella93.A2" office:value-type="string">
            <text:p text:style-name="P159">Tempistica di attuazione </text:p>
          </table:table-cell>
          <table:table-cell table:style-name="Tabella93.B2" office:value-type="string">
            <text:p text:style-name="P50">2016/2018</text:p>
          </table:table-cell>
        </table:table-row>
        <table:table-row>
          <table:table-cell table:style-name="Tabella93.A2" office:value-type="string">
            <text:p text:style-name="P159">Processi interessati </text:p>
          </table:table-cell>
          <table:table-cell table:style-name="Tabella93.B2" office:value-type="string">
            <text:p text:style-name="P33">Tutti</text:p>
          </table:table-cell>
        </table:table-row>
        <table:table-row>
          <table:table-cell table:style-name="Tabella93.A2" office:value-type="string">
            <text:p text:style-name="P159">Eventuali risorse economiche necessarie</text:p>
          </table:table-cell>
          <table:table-cell table:style-name="Tabella93.B2" office:value-type="string">
            <text:p text:style-name="P8"><text:span text:style-name="T48"><text:s/></text:span><text:span text:style-name="T19">Nessuna</text:span></text:p>
          </table:table-cell>
        </table:table-row>
      </table:table>
      <text:p text:style-name="P138"/>
      <table:table table:name="Tabella19" table:style-name="Tabella19">
        <table:table-column table:style-name="Tabella19.A"/>
        <table:table-row>
          <table:table-cell table:style-name="Tabella19.A1" office:value-type="string">
            <text:p text:style-name="P171">M<text:span text:style-name="T191">6 Attività successiva alla cessazione del rapporto di lavoro </text:span><text:span text:style-name="T127">(pantouflage - revolving doors)</text:span></text:p>
          </table:table-cell>
        </table:table-row>
        <table:table-row>
          <table:table-cell table:style-name="Tabella19.A2" office:value-type="string">
            <text:p text:style-name="P357">Fonti normative:</text:p>
            <text:list xml:id="list2508883792665905663" text:style-name="L11">
              <text:list-item>
                <text:p text:style-name="P567">art. 53, comma 16-ter, D.Lgs n. 165/2001</text:p>
              </text:list-item>
              <text:list-item>
                <text:p text:style-name="P569">Piano Nazionale Anticorruzione (PNA)</text:p>
              </text:list-item>
            </text:list>
          </table:table-cell>
        </table:table-row>
        <table:table-row>
          <table:table-cell table:style-name="Tabella19.A2" office:value-type="string">
            <text:p text:style-name="P125">Disposizioni interne di riferimento:</text:p>
            <text:list xml:id="list5018715848167004733" text:style-name="L12">
              <text:list-header>
                <text:p text:style-name="P525">/</text:p>
              </text:list-header>
            </text:list>
          </table:table-cell>
        </table:table-row>
      </table:table>
      <text:p text:style-name="P26"/>
      <text:p text:style-name="P80">Descrizione della misura</text:p>
      <text:p text:style-name="P26"/>
      <text:p text:style-name="P108">La misura mira a prevenire il rischio che, durante il periodo lavorativo, il dipendente possa essersi precostituito situazioni lavorative tali da poter sfruttare il ruolo ricoperto al fine di ottenere un impiego più vantaggioso presso l’impresa o il soggetto privato con cui ha avuto contatti.</text:p>
      <text:p text:style-name="P108">Per eliminare il rischio di accordi fraudolenti, il legislatore ha, dunque, limitato la capacità negoziale del dipendente cessato dall’incarico per i tre anni successivi alla cessazione del rapporto di pubblico impiego.</text:p>
      <text:p text:style-name="P108">I dipendenti che hanno esercitato poteri autoritativi o negoziali per conto dell’amministrazione non possono svolgere, infatti, in detto periodo attività lavorativa o professionale presso i soggetti privati destinatari dell’attività della pubblica amministrazione svolta attraverso i medesimi poteri.</text:p>
      <text:p text:style-name="P108">I contratti conclusi e gli incarichi conferiti in violazione del divieto sono nulli; ai soggetti privati che li hanno conferiti o conclusi è vietato contrattare con la pubblica amministrazione interessata per i tre anni successivi, con obbligo di restituzione dei compensi eventualmente percepiti.</text:p>
      <text:p text:style-name="P26"/>
      <text:p text:style-name="P166">Attuazione della misura</text:p>
      <text:p text:style-name="P166"/>
      <table:table table:name="Tabella20" table:style-name="Tabella20">
        <table:table-column table:style-name="Tabella20.A"/>
        <table:table-row>
          <table:table-cell table:style-name="Tabella20.A1" office:value-type="string">
            <text:p text:style-name="P372">Azione 1</text:p>
          </table:table-cell>
        </table:table-row>
        <table:table-row>
          <table:table-cell table:style-name="Tabella20.A2" office:value-type="string">
            <text:p text:style-name="P34">Nelle procedur<text:span text:style-name="T192">e</text:span> di scelta del contraente, acquisizione di dichiarazione sostitutiva di atto di notorietà delle imprese interessate in relazione al fatto di non aver concluso contratti di lavoro subordinato o autonomo e di non aver attribuito incarichi a ex dipendenti che abbiano esercitato poteri autoritativi o negoziali per conto de<text:span text:style-name="T192">lla Provincia </text:span>nei loro confronti nel triennio successivo alla <text:span text:style-name="T141">cessazione del rapporto</text:span></text:p>
          </table:table-cell>
        </table:table-row>
      </table:table>
      <table:table table:name="Tabella21" table:style-name="Tabella21">
        <table:table-column table:style-name="Tabella21.A"/>
        <table:table-column table:style-name="Tabella21.B"/>
        <table:table-row>
          <table:table-cell table:style-name="Tabella21.A1" office:value-type="string">
            <text:p text:style-name="P343">Soggetti responsabili</text:p>
          </table:table-cell>
          <table:table-cell table:style-name="Tabella21.B1" office:value-type="string">
            <text:p text:style-name="P72">Dirigenti</text:p>
          </table:table-cell>
        </table:table-row>
        <table:table-row>
          <table:table-cell table:style-name="Tabella21.A2" office:value-type="string">
            <text:p text:style-name="P155">Tempistica di attuazione </text:p>
          </table:table-cell>
          <table:table-cell table:style-name="Tabella21.B2" office:value-type="string">
            <text:p text:style-name="P51">2016/2018</text:p>
          </table:table-cell>
        </table:table-row>
        <table:table-row>
          <table:table-cell table:style-name="Tabella21.A2" office:value-type="string">
            <text:p text:style-name="P155">Processi interessati </text:p>
          </table:table-cell>
          <table:table-cell table:style-name="Tabella21.B2" office:value-type="string">
            <text:p text:style-name="P51">Procedure di scelta del contraente</text:p>
          </table:table-cell>
        </table:table-row>
        <table:table-row>
          <table:table-cell table:style-name="Tabella21.A2" office:value-type="string">
            <text:p text:style-name="P155">Eventuali risorse economiche necessarie</text:p>
          </table:table-cell>
          <table:table-cell table:style-name="Tabella21.B2" office:value-type="string">
            <text:p text:style-name="P4"><text:span text:style-name="T48"><text:s/></text:span><text:span text:style-name="T19">Nessuna</text:span></text:p>
          </table:table-cell>
        </table:table-row>
      </table:table>
      <text:p text:style-name="P134"/>
      <table:table table:name="Tabella94" table:style-name="Tabella94">
        <table:table-column table:style-name="Tabella94.A"/>
        <table:table-row>
          <table:table-cell table:style-name="Tabella94.A1" office:value-type="string">
            <text:p text:style-name="P377">Azione <text:span text:style-name="T192">2</text:span></text:p>
          </table:table-cell>
        </table:table-row>
        <table:table-row>
          <table:table-cell table:style-name="Tabella94.A2" office:value-type="string">
            <text:p text:style-name="P34">Inserimento nei contratti di assunzione del personale della clausola che prevede il divieto di prestare attività lavorativa <text:soft-page-break/>(a titolo di lavoro subordinato o autonomo) per i tre anni successivi alla cessazione del rapporto nei confronti dei destinatari di provvedimenti <text:span text:style-name="T141">adottati o di contratti conclusi con l’apporto decisionale del dipendente</text:span></text:p>
          </table:table-cell>
        </table:table-row>
      </table:table>
      <table:table table:name="Tabella98" table:style-name="Tabella98">
        <table:table-column table:style-name="Tabella98.A"/>
        <table:table-column table:style-name="Tabella98.B"/>
        <table:table-row>
          <table:table-cell table:style-name="Tabella98.A1" office:value-type="string">
            <text:p text:style-name="P348">Soggetti responsabili</text:p>
          </table:table-cell>
          <table:table-cell table:style-name="Tabella98.B1" office:value-type="string">
            <text:p text:style-name="P9"><text:span text:style-name="T20">Dirigent</text:span><text:span text:style-name="T25">e responsabile gestione risorse umane</text:span></text:p>
          </table:table-cell>
        </table:table-row>
        <table:table-row>
          <table:table-cell table:style-name="Tabella98.A2" office:value-type="string">
            <text:p text:style-name="P160">Tempistica di attuazione </text:p>
          </table:table-cell>
          <table:table-cell table:style-name="Tabella98.B2" office:value-type="string">
            <text:p text:style-name="P51">2016/2018</text:p>
          </table:table-cell>
        </table:table-row>
        <table:table-row>
          <table:table-cell table:style-name="Tabella98.A2" office:value-type="string">
            <text:p text:style-name="P160">Processi interessati </text:p>
          </table:table-cell>
          <table:table-cell table:style-name="Tabella98.B2" office:value-type="string">
            <text:p text:style-name="P52">Procedimenti di stipula contratti di lavoro</text:p>
          </table:table-cell>
        </table:table-row>
        <table:table-row>
          <table:table-cell table:style-name="Tabella98.A2" office:value-type="string">
            <text:p text:style-name="P160">Eventuali risorse economiche necessarie</text:p>
          </table:table-cell>
          <table:table-cell table:style-name="Tabella98.B2" office:value-type="string">
            <text:p text:style-name="P9"><text:span text:style-name="T48"><text:s/></text:span><text:span text:style-name="T19">Nessuna</text:span></text:p>
          </table:table-cell>
        </table:table-row>
      </table:table>
      <text:p text:style-name="P139"/>
      <table:table table:name="Tabella95" table:style-name="Tabella95">
        <table:table-column table:style-name="Tabella95.A"/>
        <table:table-row>
          <table:table-cell table:style-name="Tabella95.A1" office:value-type="string">
            <text:p text:style-name="P377">Azione <text:span text:style-name="T193">3</text:span></text:p>
          </table:table-cell>
        </table:table-row>
        <table:table-row>
          <table:table-cell table:style-name="Tabella95.A2" office:value-type="string">
            <text:p text:style-name="P35">Esclusione dalle procedure di affidamento nei confronti dei soggetti che abbiano agito in violazione del divieto e, sussistendone le <text:span text:style-name="T141">condizioni, esperimento di azione giudiziale nei confronti degli ex dipendenti per i quali sia emersa la violazione del divieto.</text:span></text:p>
          </table:table-cell>
        </table:table-row>
      </table:table>
      <table:table table:name="Tabella99" table:style-name="Tabella99">
        <table:table-column table:style-name="Tabella99.A"/>
        <table:table-column table:style-name="Tabella99.B"/>
        <table:table-row>
          <table:table-cell table:style-name="Tabella99.A1" office:value-type="string">
            <text:p text:style-name="P348">Soggetti responsabili</text:p>
          </table:table-cell>
          <table:table-cell table:style-name="Tabella99.B1" office:value-type="string">
            <text:p text:style-name="P74">Dirigenti</text:p>
          </table:table-cell>
        </table:table-row>
        <table:table-row>
          <table:table-cell table:style-name="Tabella99.A2" office:value-type="string">
            <text:p text:style-name="P160">Tempistica di attuazione </text:p>
          </table:table-cell>
          <table:table-cell table:style-name="Tabella99.B2" office:value-type="string">
            <text:p text:style-name="P51">2016/2018</text:p>
          </table:table-cell>
        </table:table-row>
        <table:table-row>
          <table:table-cell table:style-name="Tabella99.A2" office:value-type="string">
            <text:p text:style-name="P160">Processi interessati </text:p>
          </table:table-cell>
          <table:table-cell table:style-name="Tabella99.B2" office:value-type="string">
            <text:p text:style-name="P51">Procedure di scelta del contraente</text:p>
          </table:table-cell>
        </table:table-row>
        <table:table-row>
          <table:table-cell table:style-name="Tabella99.A2" office:value-type="string">
            <text:p text:style-name="P160">Eventuali risorse economiche necessarie</text:p>
          </table:table-cell>
          <table:table-cell table:style-name="Tabella99.B2" office:value-type="string">
            <text:p text:style-name="P9"><text:span text:style-name="T48"><text:s/></text:span><text:span text:style-name="T19">Nessuna</text:span></text:p>
          </table:table-cell>
        </table:table-row>
      </table:table>
      <text:p text:style-name="P139"/>
      <table:table table:name="Tabella96" table:style-name="Tabella96">
        <table:table-column table:style-name="Tabella96.A"/>
        <table:table-row>
          <table:table-cell table:style-name="Tabella96.A1" office:value-type="string">
            <text:p text:style-name="P377">Azione <text:span text:style-name="T194">4</text:span></text:p>
          </table:table-cell>
        </table:table-row>
        <table:table-row>
          <table:table-cell table:style-name="Tabella96.A2" office:value-type="string">
            <text:p text:style-name="P36">Monitoraggio sull'esistenza di situazioni in cui dipendenti pubblici cessati dal servizio siano stati assunti o abbiano svolto incarichi professionali presso soggetti destinatari dell'attività dell'amministrazione secondo quanto previsto dall'art. 53, comma 16-ter, del D.Lgs. 165/2001. Gli esiti del monitoraggio dovranno essere trasmessi al Responsabile della prevenzione <text:span text:style-name="T144">con cadenza semestrale</text:span></text:p>
            <table:table table:name="Tabella100" table:style-name="Tabella100">
              <table:table-column table:style-name="Tabella100.A"/>
              <table:table-column table:style-name="Tabella100.B"/>
              <table:table-row>
                <table:table-cell table:style-name="Tabella100.A1" office:value-type="string">
                  <text:p text:style-name="P348">Soggetti responsabili</text:p>
                </table:table-cell>
                <table:table-cell table:style-name="Tabella100.B1" office:value-type="string">
                  <text:p text:style-name="P74">Dirigenti</text:p>
                </table:table-cell>
              </table:table-row>
              <table:table-row>
                <table:table-cell table:style-name="Tabella100.A2" office:value-type="string">
                  <text:p text:style-name="P160">Tempistica di attuazione </text:p>
                </table:table-cell>
                <table:table-cell table:style-name="Tabella100.B2" office:value-type="string">
                  <text:p text:style-name="P53">Semestrale</text:p>
                </table:table-cell>
              </table:table-row>
              <table:table-row>
                <table:table-cell table:style-name="Tabella100.A2" office:value-type="string">
                  <text:p text:style-name="P160">Processi interessati </text:p>
                </table:table-cell>
                <table:table-cell table:style-name="Tabella100.B2" office:value-type="string">
                  <text:p text:style-name="P51">Procedure di scelta del contraente</text:p>
                </table:table-cell>
              </table:table-row>
              <table:table-row>
                <table:table-cell table:style-name="Tabella100.A2" office:value-type="string">
                  <text:p text:style-name="P160">Eventuali risorse economiche necessarie</text:p>
                </table:table-cell>
                <table:table-cell table:style-name="Tabella100.B2" office:value-type="string">
                  <text:p text:style-name="P9"><text:span text:style-name="T48"><text:s/></text:span><text:span text:style-name="T19">Nessuna</text:span></text:p>
                </table:table-cell>
              </table:table-row>
            </table:table>
            <text:p text:style-name="P279"/>
          </table:table-cell>
        </table:table-row>
      </table:table>
      <text:p text:style-name="P139"/>
      <table:table table:name="Tabella97" table:style-name="Tabella97">
        <table:table-column table:style-name="Tabella97.A"/>
        <table:table-row>
          <table:table-cell table:style-name="Tabella97.A1" office:value-type="string">
            <text:p text:style-name="P377">Azione <text:span text:style-name="T194">5</text:span></text:p>
          </table:table-cell>
        </table:table-row>
        <table:table-row>
          <table:table-cell table:style-name="Tabella97.A2" office:value-type="string">
            <text:p text:style-name="P53"><text:span text:style-name="T141">I</text:span><text:span text:style-name="T140">nformativa all'atto del pensionamento del Dirigente e del dipendente incaricato di P.O. del divieto di prestare attività lavorativa (a titolo di lavoro subordinato o autonomo) per i tre anni successivi alla cessazione del rapporto nei confronti dei destinatari di provvedimenti </text:span><text:span text:style-name="T141">adottati o di contratti conclusi con l’apporto decisionale del dipendente</text:span></text:p>
          </table:table-cell>
        </table:table-row>
      </table:table>
      <table:table table:name="Tabella101" table:style-name="Tabella101">
        <table:table-column table:style-name="Tabella101.A"/>
        <table:table-column table:style-name="Tabella101.B"/>
        <table:table-row>
          <table:table-cell table:style-name="Tabella101.A1" office:value-type="string">
            <text:p text:style-name="P348">Soggetti responsabili</text:p>
          </table:table-cell>
          <table:table-cell table:style-name="Tabella101.B1" office:value-type="string">
            <text:p text:style-name="P10"><text:span text:style-name="T20">Dirigent</text:span><text:span text:style-name="T25">e responsabile gestione risorse umane</text:span></text:p>
          </table:table-cell>
        </table:table-row>
        <table:table-row>
          <table:table-cell table:style-name="Tabella101.A2" office:value-type="string">
            <text:p text:style-name="P160">Tempistica di attuazione </text:p>
          </table:table-cell>
          <table:table-cell table:style-name="Tabella101.B2" office:value-type="string">
            <text:p text:style-name="P51">2016/2018</text:p>
          </table:table-cell>
        </table:table-row>
        <text:soft-page-break/>
        <table:table-row>
          <table:table-cell table:style-name="Tabella101.A2" office:value-type="string">
            <text:p text:style-name="P160">Processi interessati </text:p>
          </table:table-cell>
          <table:table-cell table:style-name="Tabella101.B2" office:value-type="string">
            <text:p text:style-name="P51">Procedure di <text:span text:style-name="T194">pensionamento</text:span></text:p>
          </table:table-cell>
        </table:table-row>
        <table:table-row>
          <table:table-cell table:style-name="Tabella101.A2" office:value-type="string">
            <text:p text:style-name="P160">Eventuali risorse economiche necessarie</text:p>
          </table:table-cell>
          <table:table-cell table:style-name="Tabella101.B2" office:value-type="string">
            <text:p text:style-name="P9"><text:span text:style-name="T48"><text:s/></text:span><text:span text:style-name="T19">Nessuna</text:span></text:p>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4"/>
      <table:table table:name="Tabella22" table:style-name="Tabella22">
        <table:table-column table:style-name="Tabella22.A"/>
        <table:table-row>
          <table:table-cell table:style-name="Tabella22.A1" office:value-type="string">
            <text:p text:style-name="P172">M<text:span text:style-name="T194">7 Formazione delle commissioni e assegnazione del </text:span>personale agli uffici</text:p>
          </table:table-cell>
        </table:table-row>
        <table:table-row>
          <table:table-cell table:style-name="Tabella22.A2" office:value-type="string">
            <text:p text:style-name="P356">Fonti normative:</text:p>
            <text:list xml:id="list4226720739538165134" text:style-name="L13">
              <text:list-item>
                <text:p text:style-name="P541"><text:span text:style-name="T17">art.35 bis D.Lgs. 165/2001 (introdotto dalla L. 190/2012)</text:span><text:span text:style-name="T51">; </text:span></text:p>
              </text:list-item>
              <text:list-item>
                <text:p text:style-name="P533"><text:span text:style-name="T308">Piano Nazionale Anticorruzione (PN</text:span><text:span text:style-name="T309">A)</text:span></text:p>
              </text:list-item>
            </text:list>
          </table:table-cell>
        </table:table-row>
        <table:table-row>
          <table:table-cell table:style-name="Tabella22.A2" office:value-type="string">
            <text:list xml:id="list2790041231429183035" text:style-name="L14">
              <text:list-header>
                <text:p text:style-name="P549">Disposizioni interne di riferimento:</text:p>
                <text:p text:style-name="P526">/</text:p>
              </text:list-header>
            </text:list>
          </table:table-cell>
        </table:table-row>
      </table:table>
      <text:p text:style-name="P26"/>
      <text:p text:style-name="P80">Descrizione della misura</text:p>
      <text:p text:style-name="P109">La misura mira ad evitare la presenza di soggetti nei cui confronti sia stata pronunciata sentenza, anche non definitiva, di condanna o sentenza di applicazione della pena su richiesta per i reati previsti nel capo I del titolo II del codice penale (delitti dei pubblici ufficiali contro la pubblica amministrazione), all’interno di organi amministrativi cui sono affidati peculiari poteri decisionali.</text:p>
      <text:p text:style-name="P109">Tali soggetti:</text:p>
      <text:list xml:id="list5355336480739872163" text:style-name="L15">
        <text:list-item>
          <text:p text:style-name="P490">non possono far parte, neppure con compiti di segreteria, di commissioni per l’accesso o la selezione a pubblici impieghi;</text:p>
        </text:list-item>
        <text:list-item>
          <text:p text:style-name="P490">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list-item>
        <text:list-item>
          <text:p text:style-name="P490">non possono far parte di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109">La preclusione relativa all’assegnazione agli uffici sopra indicati riguarda sia i responsabili di settore che il restante personale.</text:p>
      <text:p text:style-name="P109">In relazione alla formazione delle commissioni e alla nomina dei segretari, la violazione delle disposizioni sopraindicate, si traduce nell’illegittimità dei provvedimenti conclusivi del relativo procedimento.</text:p>
      <text:p text:style-name="P109">Nel caso in cui sia accertata la sussistenza delle cause ostative individuate dalla norma in commento l’ente si astiene dal conferire l’incarico e, in caso di accertamento successivo, provvede alla rimozione dell’incaricato.</text:p>
      <text:p text:style-name="P66"/>
      <text:p text:style-name="P166">Attuazione della misura</text:p>
      <text:p text:style-name="P134"/>
      <table:table table:name="Tabella23" table:style-name="Tabella23">
        <table:table-column table:style-name="Tabella23.A"/>
        <table:table-row>
          <table:table-cell table:style-name="Tabella23.A1" office:value-type="string">
            <text:p text:style-name="P372">Azione 1</text:p>
          </table:table-cell>
        </table:table-row>
        <table:table-row>
          <table:table-cell table:style-name="Tabella23.A2" office:value-type="string">
            <text:p text:style-name="P36">Acquisizione di dichiarazione sostitutiva di certificazione circa l’assenza di cause ostative da parte dei membri delle commissioni per l’accesso o la selezione a pubblici impieghi, per la scelta del contraente o per la concessione di sovvenzioni, contributi, sussidi, <text:span text:style-name="T141">ausili finanziari o di vantaggi economici </text:span><text:span text:style-name="T156">dandone contezza nel provvedimento di nomina</text:span></text:p>
          </table:table-cell>
        </table:table-row>
      </table:table>
      <table:table table:name="Tabella24" table:style-name="Tabella24">
        <table:table-column table:style-name="Tabella24.A"/>
        <table:table-column table:style-name="Tabella24.B"/>
        <table:table-row>
          <table:table-cell table:style-name="Tabella24.A1" office:value-type="string">
            <text:p text:style-name="P343">Soggetti responsabili</text:p>
          </table:table-cell>
          <table:table-cell table:style-name="Tabella24.B1" office:value-type="string">
            <text:p text:style-name="P53">Dirigente competente in materia di nomina della commissione</text:p>
          </table:table-cell>
        </table:table-row>
        <text:soft-page-break/>
        <table:table-row>
          <table:table-cell table:style-name="Tabella24.A2" office:value-type="string">
            <text:p text:style-name="P155">Tempistica di attuazione </text:p>
          </table:table-cell>
          <table:table-cell table:style-name="Tabella24.B2" office:value-type="string">
            <text:p text:style-name="P53">Prima dell'adozione del provvedimento di nomina della commissione</text:p>
          </table:table-cell>
        </table:table-row>
        <table:table-row>
          <table:table-cell table:style-name="Tabella24.A2" office:value-type="string">
            <text:p text:style-name="P155">Processi interessati </text:p>
          </table:table-cell>
          <table:table-cell table:style-name="Tabella24.B2" office:value-type="string">
            <text:p text:style-name="P53">Acquisizione e progressione del personale;</text:p>
            <text:p text:style-name="P53">Affidamento di lavori, servizi e forniture;</text:p>
            <text:p text:style-name="P53">Provvedimenti ampliativi della sfera giuridica dei destinatari con effetto economico diretto ed immediato per il destinatario.</text:p>
          </table:table-cell>
        </table:table-row>
        <table:table-row>
          <table:table-cell table:style-name="Tabella24.A2" office:value-type="string">
            <text:p text:style-name="P155">Eventuali risorse economiche necessarie</text:p>
          </table:table-cell>
          <table:table-cell table:style-name="Tabella24.B2" office:value-type="string">
            <text:p text:style-name="P4"><text:span text:style-name="T48"><text:s/></text:span><text:span text:style-name="T19">Nessuna</text:span></text:p>
          </table:table-cell>
        </table:table-row>
      </table:table>
      <text:p text:style-name="P134"/>
      <table:table table:name="Tabella102" table:style-name="Tabella102">
        <table:table-column table:style-name="Tabella102.A"/>
        <table:table-row>
          <table:table-cell table:style-name="Tabella102.A1" office:value-type="string">
            <text:p text:style-name="P378">Azione <text:span text:style-name="T194">2</text:span></text:p>
          </table:table-cell>
        </table:table-row>
        <table:table-row>
          <table:table-cell table:style-name="Tabella102.A2" office:value-type="string">
            <text:p text:style-name="P36">Acquisizione dichiarazione sostitutiva di certificazione circa l’assenza di cause ostative per <text:span text:style-name="T195">Dirigente </text:span><text:s/>e altro personale assegnato ad unità organizzative preposte alla gestione di risorse finanziarie, acquisizione di beni, servizi e forniture o alla <text:span text:style-name="T141">concessione di sovvenzioni, contributi, sussidi, ausili finanziari o di vantaggi economici.</text:span></text:p>
          </table:table-cell>
        </table:table-row>
      </table:table>
      <table:table table:name="Tabella106" table:style-name="Tabella106">
        <table:table-column table:style-name="Tabella106.A"/>
        <table:table-column table:style-name="Tabella106.B"/>
        <table:table-row>
          <table:table-cell table:style-name="Tabella106.A1" office:value-type="string">
            <text:p text:style-name="P349">Soggetti responsabili</text:p>
          </table:table-cell>
          <table:table-cell table:style-name="Tabella106.B1" office:value-type="string">
            <text:p text:style-name="P53">Dirigente <text:span text:style-name="T195">responsabile gestione risorse umane</text:span></text:p>
          </table:table-cell>
        </table:table-row>
        <table:table-row>
          <table:table-cell table:style-name="Tabella106.A2" office:value-type="string">
            <text:p text:style-name="P161">Tempistica di attuazione </text:p>
          </table:table-cell>
          <table:table-cell table:style-name="Tabella106.B2" office:value-type="string">
            <text:p text:style-name="P55">All'atto dell'assegnazione all'unità organizzativa.</text:p>
          </table:table-cell>
        </table:table-row>
        <table:table-row>
          <table:table-cell table:style-name="Tabella106.A2" office:value-type="string">
            <text:p text:style-name="P161">Processi interessati </text:p>
          </table:table-cell>
          <table:table-cell table:style-name="Tabella106.B2" office:value-type="string">
            <text:p text:style-name="P37">Acquisizione e progressione del personale;</text:p>
            <text:p text:style-name="P37">Affidamento di lavori, servizi e forniture;</text:p>
            <text:p text:style-name="P37">Provvedimenti ampliativi della sfera giuridica dei destinatari con effetto economico diretto ed immediato per il destinatario;</text:p>
            <text:p text:style-name="P54">Gestione di risorse finanziarie</text:p>
          </table:table-cell>
        </table:table-row>
        <table:table-row>
          <table:table-cell table:style-name="Tabella106.A2" office:value-type="string">
            <text:p text:style-name="P161">Eventuali risorse economiche necessarie</text:p>
          </table:table-cell>
          <table:table-cell table:style-name="Tabella106.B2" office:value-type="string">
            <text:p text:style-name="P10"><text:span text:style-name="T48"><text:s/></text:span><text:span text:style-name="T19">Nessuna</text:span></text:p>
          </table:table-cell>
        </table:table-row>
      </table:table>
      <text:p text:style-name="P140"/>
      <table:table table:name="Tabella103" table:style-name="Tabella103">
        <table:table-column table:style-name="Tabella103.A"/>
        <table:table-row>
          <table:table-cell table:style-name="Tabella103.A1" office:value-type="string">
            <text:p text:style-name="P378">Azione <text:span text:style-name="T194">3</text:span></text:p>
          </table:table-cell>
        </table:table-row>
        <table:table-row>
          <table:table-cell table:style-name="Tabella103.A2" office:value-type="string">
            <text:p text:style-name="P37">Comunicazione al Responsabile della prevenzione della corruzione della pronuncia nei propri confronti di sentenza, anche non definitiva, di condanna o di applicazione della pena su richiesta per i reati previsti nel capo I del titolo II del codice penale (delitti <text:span text:style-name="T141">dei pubblici ufficiali contro la pubblica amministrazione)</text:span></text:p>
          </table:table-cell>
        </table:table-row>
      </table:table>
      <table:table table:name="Tabella107" table:style-name="Tabella107">
        <table:table-column table:style-name="Tabella107.A"/>
        <table:table-column table:style-name="Tabella107.B"/>
        <table:table-row>
          <table:table-cell table:style-name="Tabella107.A1" office:value-type="string">
            <text:p text:style-name="P349">Soggetti responsabili</text:p>
          </table:table-cell>
          <table:table-cell table:style-name="Tabella107.B1" office:value-type="string">
            <text:p text:style-name="P11"><text:span text:style-name="T26">Dirigenti </text:span><text:span text:style-name="T19"><text:s/>e dipendenti assegnati ad unità organizzative preposte alla gestione di risorse finanziarie, acquisizione di beni, servizi e forniture o alla concessione di sovvenzioni, contributi, sussidi, ausili finanziari o di vantaggi </text:span><text:span text:style-name="T27">economici</text:span></text:p>
          </table:table-cell>
        </table:table-row>
        <table:table-row>
          <table:table-cell table:style-name="Tabella107.A2" office:value-type="string">
            <text:p text:style-name="P161">Tempistica di attuazione </text:p>
          </table:table-cell>
          <table:table-cell table:style-name="Tabella107.B2" office:value-type="string">
            <text:p text:style-name="P55">Tempestivamente</text:p>
          </table:table-cell>
        </table:table-row>
        <table:table-row>
          <table:table-cell table:style-name="Tabella107.A2" office:value-type="string">
            <text:p text:style-name="P86">Processi interessati</text:p>
          </table:table-cell>
          <table:table-cell table:style-name="Tabella107.B2" office:value-type="string">
            <text:p text:style-name="P37">Acquisizione e progressione del Personale;</text:p>
            <text:p text:style-name="P37">Affidamento di lavori, servizi e forniture;</text:p>
            <text:p text:style-name="P37">Provvedimenti ampliativi della sfera giuridica dei destinatari con effetto economico diretto ed immediato per il destinatario;</text:p>
            <text:p text:style-name="P11"><text:span text:style-name="T19">Provvedimenti ampliativi della sfera giuridica dei destinatari con effetto economico diretto ed immediato per il <text:s/></text:span><text:span text:style-name="T26">d</text:span><text:span text:style-name="T19">estinatario Gestione di risorse finanziarie</text:span><text:span text:style-name="T45">;</text:span></text:p>
            <text:p text:style-name="P54"><text:soft-page-break/>Gestione di risorse finanziarie.</text:p>
          </table:table-cell>
        </table:table-row>
        <table:table-row>
          <table:table-cell table:style-name="Tabella107.A2" office:value-type="string">
            <text:p text:style-name="P161">Eventuali risorse economiche necessarie</text:p>
          </table:table-cell>
          <table:table-cell table:style-name="Tabella107.B2" office:value-type="string">
            <text:p text:style-name="P10"><text:span text:style-name="T48"><text:s/></text:span><text:span text:style-name="T19">Nessuna</text:span></text:p>
          </table:table-cell>
        </table:table-row>
      </table:table>
      <text:p text:style-name="P140"/>
      <table:table table:name="Tabella104" table:style-name="Tabella104">
        <table:table-column table:style-name="Tabella104.A"/>
        <table:table-row>
          <table:table-cell table:style-name="Tabella104.A1" office:value-type="string">
            <text:p text:style-name="P378">Azione <text:span text:style-name="T194">4</text:span></text:p>
          </table:table-cell>
        </table:table-row>
        <table:table-row>
          <table:table-cell table:style-name="Tabella104.A2" office:value-type="string">
            <text:p text:style-name="P37">Monitoraggio per la verifica del rispetto dei divieti contenuti nell'art. 35 bis del D.Lgs. n. 165/2001 relativamente ai membri delle commissioni per l'accesso o selezioni pubblici impieghi, per la scelta del contraente o per la concessione di sovvenzioni, contributi, <text:span text:style-name="T141">sussidi etc.</text:span></text:p>
          </table:table-cell>
        </table:table-row>
      </table:table>
      <table:table table:name="Tabella108" table:style-name="Tabella108">
        <table:table-column table:style-name="Tabella108.A"/>
        <table:table-column table:style-name="Tabella108.B"/>
        <table:table-row>
          <table:table-cell table:style-name="Tabella108.A1" office:value-type="string">
            <text:p text:style-name="P349">Soggetti responsabili</text:p>
          </table:table-cell>
          <table:table-cell table:style-name="Tabella108.B1" office:value-type="string">
            <text:p text:style-name="P55">Responsabile Prevenzione della Corruzione</text:p>
          </table:table-cell>
        </table:table-row>
        <table:table-row>
          <table:table-cell table:style-name="Tabella108.A2" office:value-type="string">
            <text:p text:style-name="P161">Tempistica di attuazione </text:p>
          </table:table-cell>
          <table:table-cell table:style-name="Tabella108.B2" office:value-type="string">
            <text:p text:style-name="P55">2016/2018</text:p>
          </table:table-cell>
        </table:table-row>
        <table:table-row>
          <table:table-cell table:style-name="Tabella108.A2" office:value-type="string">
            <text:p text:style-name="P161">Processi interessati </text:p>
          </table:table-cell>
          <table:table-cell table:style-name="Tabella108.B2" office:value-type="string">
            <text:p text:style-name="P53">Acquisizione e progressione del personale;</text:p>
            <text:p text:style-name="P53">Affidamento di lavori, servizi e forniture;</text:p>
            <text:p text:style-name="P53">Provvedimenti ampliativi della sfera giuridica dei destinatari con effetto economico diretto ed immediato per il destinatario.</text:p>
          </table:table-cell>
        </table:table-row>
        <table:table-row>
          <table:table-cell table:style-name="Tabella108.A2" office:value-type="string">
            <text:p text:style-name="P161">Eventuali risorse economiche necessarie</text:p>
          </table:table-cell>
          <table:table-cell table:style-name="Tabella108.B2" office:value-type="string">
            <text:p text:style-name="P10"><text:span text:style-name="T48"><text:s/></text:span><text:span text:style-name="T19">Nessuna</text:span></text:p>
          </table:table-cell>
        </table:table-row>
      </table:table>
      <text:p text:style-name="P140"/>
      <table:table table:name="Tabella105" table:style-name="Tabella105">
        <table:table-column table:style-name="Tabella105.A"/>
        <table:table-row>
          <table:table-cell table:style-name="Tabella105.A1" office:value-type="string">
            <text:p text:style-name="P378">Azione <text:span text:style-name="T194">5</text:span></text:p>
          </table:table-cell>
        </table:table-row>
        <table:table-row>
          <table:table-cell table:style-name="Tabella105.A2" office:value-type="string">
            <text:p text:style-name="P37">Monitoraggio per la verifica del rispetto dei divieti contenuti nell'art. 35 bis del D.Lgs. n. 165/2001 relativamente ai responsabili di settore e altro personale assegnato ad unità organizzative preposte alla gestione di risorse finanziarie, acquisizione di beni, <text:span text:style-name="T141">servizi e forniture o alla concessione di sovvenzioni, contributi, sussidi, ausili finanziari o di vantaggi economici</text:span></text:p>
          </table:table-cell>
        </table:table-row>
      </table:table>
      <table:table table:name="Tabella109" table:style-name="Tabella109">
        <table:table-column table:style-name="Tabella109.A"/>
        <table:table-column table:style-name="Tabella109.B"/>
        <table:table-row>
          <table:table-cell table:style-name="Tabella109.A1" office:value-type="string">
            <text:p text:style-name="P349">Soggetti responsabili</text:p>
          </table:table-cell>
          <table:table-cell table:style-name="Tabella109.B1" office:value-type="string">
            <text:p text:style-name="P55">Responsabile Prevenzione della Corruzione</text:p>
          </table:table-cell>
        </table:table-row>
        <table:table-row>
          <table:table-cell table:style-name="Tabella109.A2" office:value-type="string">
            <text:p text:style-name="P161">Tempistica di attuazione </text:p>
          </table:table-cell>
          <table:table-cell table:style-name="Tabella109.B2" office:value-type="string">
            <text:p text:style-name="P55">2016/2018</text:p>
          </table:table-cell>
        </table:table-row>
        <table:table-row>
          <table:table-cell table:style-name="Tabella109.A2" office:value-type="string">
            <text:p text:style-name="P161">Processi interessati </text:p>
          </table:table-cell>
          <table:table-cell table:style-name="Tabella109.B2" office:value-type="string">
            <text:p text:style-name="P53">Acquisizione e progressione del personale;</text:p>
            <text:p text:style-name="P53">Affidamento di lavori, servizi e forniture;</text:p>
            <text:p text:style-name="P53">Provvedimenti ampliativi della sfera giuridica dei destinatari con effetto economico diretto ed immediato per il destinatario.</text:p>
          </table:table-cell>
        </table:table-row>
        <table:table-row>
          <table:table-cell table:style-name="Tabella109.A2" office:value-type="string">
            <text:p text:style-name="P161">Eventuali risorse economiche necessarie</text:p>
          </table:table-cell>
          <table:table-cell table:style-name="Tabella109.B2" office:value-type="string">
            <text:p text:style-name="P10"><text:span text:style-name="T48"><text:s/></text:span><text:span text:style-name="T19">Nessuna</text:span></text:p>
          </table:table-cell>
        </table:table-row>
      </table:table>
      <text:p text:style-name="P36"/>
      <table:table table:name="Tabella25" table:style-name="Tabella25">
        <table:table-column table:style-name="Tabella25.A"/>
        <table:table-row>
          <table:table-cell table:style-name="Tabella25.A1" office:value-type="string">
            <text:p text:style-name="P173">M<text:span text:style-name="T195">8 Rotazione del personale addetto alle aree a rischio di </text:span>corruzione</text:p>
          </table:table-cell>
        </table:table-row>
        <table:table-row>
          <table:table-cell table:style-name="Tabella25.A2" office:value-type="string">
            <text:p text:style-name="P360">Fonti normative:</text:p>
            <text:list xml:id="list199638027429461539" text:style-name="L16">
              <text:list-item>
                <text:p text:style-name="P570">articolo 1, commi 4 lett. e), 5 lett. b), 10 lett. b) della legge 190/2012;</text:p>
              </text:list-item>
              <text:list-item>
                <text:p text:style-name="P500">art. 16, comma 1, lett. l-quater, del D.lgs 165/2001;</text:p>
              </text:list-item>
              <text:list-item>
                <text:p text:style-name="P500">Intesa tra Governo, Regioni ed Enti locali sancita dalla Conferenza Unificata nella seduta del 24 luglio 2013.;</text:p>
              </text:list-item>
              <text:list-item>
                <text:p text:style-name="P515">Piano Nazionale Anticorruzione (PNA)</text:p>
              </text:list-item>
            </text:list>
          </table:table-cell>
        </table:table-row>
        <table:table-row>
          <table:table-cell table:style-name="Tabella25.A2" office:value-type="string">
            <text:p text:style-name="P125">Disposizioni interne di riferimento:</text:p>
            <text:p text:style-name="P125">/</text:p>
          </table:table-cell>
        </table:table-row>
      </table:table>
      <text:p text:style-name="P26"/>
      <text:p text:style-name="P80">Descrizione della misura</text:p>
      <text:p text:style-name="P110">Come precisato nelle disposizioni normative di riferimento e secondo quanto chiarito attraverso l’intesa raggiunta sul tema dalla Conferenza Unificata Stato Regioni Enti Locali il 24.7.2013, l’applicazione della misura riguardante la rotazione del personale è limitata alle aree a più elevato rischio di corruzione, quali esse risultano dal PTPC.</text:p>
      <text:p text:style-name="P110">Si stabilisce che la misura riguardi, pertanto, <text:s/>le aree di attività relative ai processi codificati con rischio “ALTO” o “MOLTO ALTO”, all’esito del processo di valutazione del rischio.</text:p>
      <text:p text:style-name="P110">La rotazione del personale dovrà avvenire secondo i seguenti criteri:</text:p>
      <text:list xml:id="list4837541555446740672" text:style-name="L17">
        <text:list-item>
          <text:p text:style-name="P542"><text:span text:style-name="T17">fissazione per i </text:span><text:span text:style-name="T18">Dirigenti</text:span><text:span text:style-name="T17"> addetti alle aree a rischio di corruzione, della durata dell’incarico; </text:span></text:p>
        </text:list-item>
        <text:list-item>
          <text:p text:style-name="P491">fissazione, per il personale non dirigenziale, della durata di permanenza nel settore;</text:p>
        </text:list-item>
        <text:list-item>
          <text:p text:style-name="P543"><text:span text:style-name="T17">per i </text:span><text:span text:style-name="T18">Dirigenti</text:span><text:span text:style-name="T17">, alla scadenza dell’incarico la responsabilità dell’ufficio o del servizio deve essere di regola affidata ad altro </text:span><text:span text:style-name="T18">Dirigente</text:span><text:span text:style-name="T17">, a prescindere dall’esito della valutazione riportata dal Responsabile uscente;</text:span></text:p>
        </text:list-item>
        <text:list-item>
          <text:p text:style-name="P543"><text:span text:style-name="T17">l’amministrazione ha il potere di mutare il profilo professionale di <text:s/></text:span><text:span text:style-name="T18">i</text:span><text:span text:style-name="T17">nquadramento del dipendente, nell’ambito delle mansioni equivalenti nell’ambito dell’area o qualifica di appartenenza;</text:span></text:p>
        </text:list-item>
      </text:list>
      <text:p text:style-name="P276"><text:span text:style-name="T17">Come precisato nel PNA, l’alternanza tra più professionisti nell’assunzione di decisioni e nella gestione delle procedure riduce il rischio che possano crearsi relazioni particolari tra amministrazione ed utenti, con il conseguente <text:s/></text:span><text:span text:style-name="T18">c</text:span><text:span text:style-name="T17">onsolidarsi di situazioni di privilegio e di situazioni ambientali potenzialmente foriere di risposte illegali o improntate a collusione.</text:span></text:p>
      <text:p text:style-name="P110">Le pubbliche amministrazioni devono, pertanto, adottare criteri per effettuare la rotazione dei dirigenti e dei responsabili del procedimento operanti nelle aree a più elevato rischio di corruzione.</text:p>
      <text:p text:style-name="P110">L’attuazione della presente misura di prevenzione è di regola effettuata <text:span text:style-name="T196"><text:s/></text:span>alla scadenza <text:span text:style-name="T196">di un quinquennio</text:span>.</text:p>
      <text:p text:style-name="P37"/>
      <text:p text:style-name="P166">Attuazione della misura</text:p>
      <text:p text:style-name="P134"/>
      <table:table table:name="Tabella26" table:style-name="Tabella26">
        <table:table-column table:style-name="Tabella26.A"/>
        <table:table-row>
          <table:table-cell table:style-name="Tabella26.A1" office:value-type="string">
            <text:p text:style-name="P372">Azione 1</text:p>
          </table:table-cell>
        </table:table-row>
        <table:table-row>
          <table:table-cell table:style-name="Tabella26.A2" office:value-type="string">
            <text:p text:style-name="P38">Attuazione delle disposizioni riguardanti la <text:span text:style-name="T154">rotazione</text:span></text:p>
          </table:table-cell>
        </table:table-row>
      </table:table>
      <table:table table:name="Tabella27" table:style-name="Tabella27">
        <table:table-column table:style-name="Tabella27.A"/>
        <table:table-column table:style-name="Tabella27.B"/>
        <table:table-row>
          <table:table-cell table:style-name="Tabella27.A1" office:value-type="string">
            <text:p text:style-name="P343">Soggetti responsabili</text:p>
          </table:table-cell>
          <table:table-cell table:style-name="Tabella27.B1" office:value-type="string">
            <text:p text:style-name="P12"><text:span text:style-name="T29">Presidente</text:span><text:span text:style-name="T19">, in relazione ai </text:span><text:span text:style-name="T28">Dirigenti </text:span><text:span text:style-name="T19"><text:s/>e al Segretario Generale</text:span></text:p>
            <text:p text:style-name="P38"><text:soft-page-break/><text:span text:style-name="T196">Dirigenti</text:span> in relazione ai dipendenti del servizio stesso</text:p>
          </table:table-cell>
        </table:table-row>
        <table:table-row>
          <table:table-cell table:style-name="Tabella27.A2" office:value-type="string">
            <text:p text:style-name="P155">Tempistica di attuazione </text:p>
          </table:table-cell>
          <table:table-cell table:style-name="Tabella27.B2" office:value-type="string">
            <text:p text:style-name="P56">5 anni </text:p>
          </table:table-cell>
        </table:table-row>
        <table:table-row>
          <table:table-cell table:style-name="Tabella27.A2" office:value-type="string">
            <text:p text:style-name="P155">Processi interessati </text:p>
          </table:table-cell>
          <table:table-cell table:style-name="Tabella27.B2" office:value-type="string">
            <text:p text:style-name="P26">Tutti</text:p>
          </table:table-cell>
        </table:table-row>
        <table:table-row>
          <table:table-cell table:style-name="Tabella27.A2" office:value-type="string">
            <text:p text:style-name="P155">Eventuali risorse economiche necessarie</text:p>
          </table:table-cell>
          <table:table-cell table:style-name="Tabella27.B2" office:value-type="string">
            <text:p text:style-name="P4"><text:span text:style-name="T48"><text:s/></text:span><text:span text:style-name="T19">Nessuna</text:span></text:p>
          </table:table-cell>
        </table:table-row>
      </table:table>
      <text:p text:style-name="P134"/>
      <table:table table:name="Tabella28" table:style-name="Tabella28">
        <table:table-column table:style-name="Tabella28.A"/>
        <table:table-row>
          <table:table-cell table:style-name="Tabella28.A1" office:value-type="string">
            <text:p text:style-name="P149">M <text:span text:style-name="T197">9 Tutela del soggetto che segnala illeciti (whistleblowing)</text:span></text:p>
          </table:table-cell>
        </table:table-row>
        <table:table-row>
          <table:table-cell table:style-name="Tabella28.A2" office:value-type="string">
            <text:p text:style-name="P356">Fonti normative:</text:p>
            <text:list xml:id="list5267489635715336599" text:style-name="L18">
              <text:list-item>
                <text:p text:style-name="P494">Art.54 bis D.Lgs. 165/2001 ;</text:p>
              </text:list-item>
              <text:list-item>
                <text:p text:style-name="P516">Piano Nazionale Anticorruzione (PNA)</text:p>
              </text:list-item>
            </text:list>
          </table:table-cell>
        </table:table-row>
        <table:table-row>
          <table:table-cell table:style-name="Tabella28.A2" office:value-type="string">
            <text:p text:style-name="P125">Disposizioni interne di riferimento:</text:p>
            <text:p text:style-name="P125">/</text:p>
          </table:table-cell>
        </table:table-row>
      </table:table>
      <text:p text:style-name="P26"/>
      <text:p text:style-name="P26"/>
      <text:p text:style-name="P80">Descrizione della misura</text:p>
      <text:p text:style-name="P80"/>
      <text:p text:style-name="P111">Costituisce una misura che mira a consentire l’emersione dei fenomeni corruttivi.</text:p>
      <text:p text:style-name="P111">In base all’art. 54 bis D.Lgs. 165/2001 (introdotto dalla L. 190/2012)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text:p>
      <text:p text:style-name="P111">avente effetti sulle condizioni di lavoro per motivi collegati direttamente o indirettamente alla denuncia.</text:p>
      <text:p text:style-name="P111">La tutela del dipendente che segnala illeciti incontra ovviamente il limite rappresentato dai casi in cui la denuncia o la segnalazione integri i reati di calunnia o di diffamazione (con i connessi profili risarcitori).</text:p>
      <text:p text:style-name="P111">Nell'ambito del procedimento disciplinare, l'identità del segnalante non può essere rivelata, senza il suo consenso, sempre che la contestazione dell'addebito disciplinare sia fondata su accertamenti distinti e ulteriori rispetto alla segnalazione.</text:p>
      <text:p text:style-name="P111">Qualora la contestazione sia fondata, in tutto o in parte, sulla segnalazione, l'identità può essere rivelata ove la sua conoscenza sia assolutamente indispensabile per la difesa dell'incolpato.</text:p>
      <text:p text:style-name="P111">L'adozione di misure discriminatorie (e cioè, come precisato nel PNA, le azioni disciplinari ingiustificate, le molestie sul luogo di lavoro ed ogni altra forma di ritorsione che determini condizioni di lavoro intollerabili) è segnalata al Dipartimento della funzione pubblica, per i provvedimenti di competenza, dall'interessato o dalle organizzazioni sindacali maggiormente rappresentative nell'amministrazione.</text:p>
      <text:p text:style-name="P111">La denuncia è sottratta al diritto di accesso previsto dagli articoli 22 e seguenti della legge 7 agosto 1990, n. 241, e successive modificazioni e dall’art. 10 D.Lgs. 267/2000.</text:p>
      <text:p text:style-name="P111">Il whistleblower è, dunque, colui che segnala l’illecito di cui sia venuto a conoscenza nello svolgimento delle proprie mansioni lavorative ed il whistleblowing rappresenta l’attività di regolamentazione delle procedure finalizzate ad incentivare o proteggere tali segnalazioni.</text:p>
      <text:p text:style-name="P111">Si considerano rilevanti le segnalazioni riguardanti comportamenti <text:s/><text:span text:style-name="T353">o</text:span>ggettivamente illeciti o sintomatici di malfunzionamento e non eventuali e soggettive lamentele personali.</text:p>
      <text:p text:style-name="P111">Allo scopo di assicurare che l’attività amministrativa sia retta dai criteri di economicità, efficacia, efficienza, imparzialità, <text:span text:style-name="T198">l'Ente</text:span> intende, inoltre, attivare un dialogo diretto e immediato anche con i cittadini e altri soggetti pubblici e privati, al fine di ricevere segnalazioni che denunzino condotte e comportamenti sintomatici di episodi o fenomeni corruttivi.</text:p>
      <text:p text:style-name="P120"><text:soft-page-break/>Per tali finalità verrà adottato apposito provvedimento organizzativo su proposta del responsabile per la prevenzione della corruzione.</text:p>
      <text:p text:style-name="P111"/>
      <text:p text:style-name="P107"/>
      <text:p text:style-name="P168"><text:span text:style-name="T124">A</text:span><text:span text:style-name="T123">ttuazione della misura</text:span></text:p>
      <text:p text:style-name="P134"/>
      <table:table table:name="Tabella29" table:style-name="Tabella29">
        <table:table-column table:style-name="Tabella29.A"/>
        <table:table-row>
          <table:table-cell table:style-name="Tabella29.A1" office:value-type="string">
            <text:p text:style-name="P372">Azione 1</text:p>
          </table:table-cell>
        </table:table-row>
        <table:table-row>
          <table:table-cell table:style-name="Tabella29.A2" office:value-type="string">
            <text:p text:style-name="P84">Adozione provvedimento organizzativo su proposta del responsabile per la prevenzione della corruzione</text:p>
          </table:table-cell>
        </table:table-row>
      </table:table>
      <table:table table:name="Tabella30" table:style-name="Tabella30">
        <table:table-column table:style-name="Tabella30.A"/>
        <table:table-column table:style-name="Tabella30.B"/>
        <table:table-row>
          <table:table-cell table:style-name="Tabella30.A1" office:value-type="string">
            <text:p text:style-name="P343">Soggetti responsabili</text:p>
          </table:table-cell>
          <table:table-cell table:style-name="Tabella30.B1" office:value-type="string">
            <text:p text:style-name="P4"><text:span text:style-name="T19">Responsabile per </text:span><text:span text:style-name="T36">prevenzione della corruzione</text:span></text:p>
          </table:table-cell>
        </table:table-row>
        <table:table-row>
          <table:table-cell table:style-name="Tabella30.A2" office:value-type="string">
            <text:p text:style-name="P155">Tempistica di attuazione </text:p>
          </table:table-cell>
          <table:table-cell table:style-name="Tabella30.B2" office:value-type="string">
            <text:p text:style-name="P57">2016</text:p>
          </table:table-cell>
        </table:table-row>
        <table:table-row>
          <table:table-cell table:style-name="Tabella30.A2" office:value-type="string">
            <text:p text:style-name="P155">Processi interessati </text:p>
          </table:table-cell>
          <table:table-cell table:style-name="Tabella30.B2" office:value-type="string">
            <text:p text:style-name="P26">Tutti</text:p>
          </table:table-cell>
        </table:table-row>
        <table:table-row>
          <table:table-cell table:style-name="Tabella30.A2" office:value-type="string">
            <text:p text:style-name="P155">Eventuali risorse economiche necessarie</text:p>
          </table:table-cell>
          <table:table-cell table:style-name="Tabella30.B2" office:value-type="string">
            <text:p text:style-name="P4"><text:span text:style-name="T48"><text:s/></text:span><text:span text:style-name="T19">Nessuna</text:span></text:p>
          </table:table-cell>
        </table:table-row>
      </table:table>
      <text:p text:style-name="P145"/>
      <table:table table:name="Tabella31" table:style-name="Tabella31">
        <table:table-column table:style-name="Tabella31.A"/>
        <table:table-row>
          <table:table-cell table:style-name="Tabella31.A1" office:value-type="string">
            <text:p text:style-name="P147">M <text:span text:style-name="T198">10 Formazione del personale</text:span></text:p>
          </table:table-cell>
        </table:table-row>
        <table:table-row>
          <table:table-cell table:style-name="Tabella31.A2" office:value-type="string">
            <text:p text:style-name="P356">Fonti normative:</text:p>
            <text:list xml:id="list2431500929556006101" text:style-name="L19">
              <text:list-item>
                <text:p text:style-name="P501">Articolo 1, commi 5, lett. b), 8, 10, lett. c), 11, L. 190/2012</text:p>
              </text:list-item>
              <text:list-item>
                <text:p text:style-name="P495">Art.7 D.Lgs. 165/2001</text:p>
              </text:list-item>
              <text:list-item>
                <text:p text:style-name="P501">DPR 70/2013</text:p>
              </text:list-item>
              <text:list-item>
                <text:p text:style-name="P517">Piano Nazionale Anticorruzione (PNA)</text:p>
              </text:list-item>
            </text:list>
          </table:table-cell>
        </table:table-row>
        <table:table-row>
          <table:table-cell table:style-name="Tabella31.A2" office:value-type="string">
            <text:p text:style-name="P125">Disposizioni interne di riferimento:</text:p>
            <text:p text:style-name="P125">/</text:p>
          </table:table-cell>
        </table:table-row>
      </table:table>
      <text:p text:style-name="P26"/>
      <text:p text:style-name="P26"/>
      <text:p text:style-name="P80">Descrizione della misura</text:p>
      <text:p text:style-name="P80"/>
      <text:p text:style-name="P112">Il responsabile della prevenzione della corruzione è tenuto a definire procedure appropriate per selezionare e formare i dipendenti destinati ad operare nelle aree esposte al rischio corruttivo.</text:p>
      <text:p text:style-name="P112">In considerazione della sempre più rapida evoluzione normativa e giurisprudenziale riguardante i diversi ambiti dell’agire amministrativo e la conseguente mancanza di adeguata <text:span text:style-name="T128">“</text:span>stabilizzazione” degli istituti giuridici da applicare, l’organizzazione di percorsi formativi costituisce, inoltre, un’esigenza diffusa del personale finalizzata ad evitare anche <text:span text:style-name="T128">“</text:span>malfunzionamenti” e “illegittimità” inconsapevoli nell’operare.</text:p>
      <text:p text:style-name="P112">Il bilancio di previsione annuale deve prevedere, mediante appositi stanziamenti, gli opportuni interventi di spesa finalizzati a garantire la formazione.</text:p>
      <text:p text:style-name="P26"/>
      <text:p text:style-name="P26"/>
      <text:p text:style-name="P88">Attuazione della misura</text:p>
      <text:p text:style-name="P134"/>
      <table:table table:name="Tabella32" table:style-name="Tabella32">
        <table:table-column table:style-name="Tabella32.A"/>
        <table:table-row>
          <table:table-cell table:style-name="Tabella32.A1" office:value-type="string">
            <text:p text:style-name="P372">Azione 1</text:p>
          </table:table-cell>
        </table:table-row>
        <table:table-row>
          <table:table-cell table:style-name="Tabella32.A2" office:value-type="string">
            <text:p text:style-name="P67">Inserimento nel Piano triennale della formazione di iniziative di formazione specifica in materia di prevenzione della corruzione, anche attraverso l’utilizzazione di soggetti formatori individuati tra il personale interno:</text:p>
            <text:p text:style-name="P39">1. (M10a) Formazione di livello generale per tutti i dipendenti <text:span text:style-name="T206">su</text:span>:</text:p>
            <text:list xml:id="list1136540646502458876" text:style-name="L20">
              <text:list-item>
                <text:p text:style-name="P502">sensibilizzazione sulle tematiche dell’etica e della legalità;</text:p>
              </text:list-item>
              <text:list-item>
                <text:p text:style-name="P544"><text:span text:style-name="T34">cont</text:span><text:span text:style-name="T19">enuti, finalità e adempimenti previsti dal PTPC, dal Programma Triennale per la Trasparenza e l’Integrità e dal Codice di comportamento dei dipendenti </text:span><text:span text:style-name="T30">provinciali</text:span><text:span text:style-name="T19">;</text:span></text:p>
              </text:list-item>
              <text:list-item>
                <text:p text:style-name="P503">normativa anticorruzione e trasparenza</text:p>
              </text:list-item>
            </text:list>
            <text:p text:style-name="P67">2. (M10b) Formazione di livello specifico rivolta ai Responsabili di settore e ai responsabili di procedimento che operano nelle aree con processi classificati a rischio medio, alto o altissimo in relazione a:</text:p>
            <text:list xml:id="list8708230536628922559" text:style-name="L21">
              <text:list-item>
                <text:p text:style-name="P504">gestione del rischio;</text:p>
              </text:list-item>
              <text:list-item>
                <text:p text:style-name="P505">normativa penale in materia di anticorruzione;</text:p>
              </text:list-item>
              <text:list-item>
                <text:p text:style-name="P505">inconferibilità ed incompatibilità degli incarichi e conflitto di interesse;</text:p>
              </text:list-item>
              <text:list-item>
                <text:p text:style-name="P506">trasparenza;</text:p>
              </text:list-item>
              <text:list-item>
                <text:p text:style-name="P527">approfondimenti su tematiche settoriali.<text:span text:style-name="T331">(normativa in materia di appalti e contratti pubblici)</text:span></text:p>
              </text:list-item>
            </text:list>
          </table:table-cell>
        </table:table-row>
      </table:table>
      <table:table table:name="Tabella33" table:style-name="Tabella33">
        <table:table-column table:style-name="Tabella33.A"/>
        <table:table-column table:style-name="Tabella33.B"/>
        <text:soft-page-break/>
        <table:table-row>
          <table:table-cell table:style-name="Tabella33.A1" office:value-type="string">
            <text:p text:style-name="P343">Soggetti responsabili</text:p>
          </table:table-cell>
          <table:table-cell table:style-name="Tabella33.B1" office:value-type="string">
            <text:p text:style-name="P75">Responsabile della Prevenzione della Corruzione</text:p>
            <text:p text:style-name="P75">Dirigente responsabile gestione risorse umane</text:p>
          </table:table-cell>
        </table:table-row>
        <table:table-row>
          <table:table-cell table:style-name="Tabella33.A2" office:value-type="string">
            <text:p text:style-name="P155">Tempistica di attuazione </text:p>
          </table:table-cell>
          <table:table-cell table:style-name="Tabella33.B2" office:value-type="string">
            <text:p text:style-name="P13"><text:span text:style-name="T53">• </text:span><text:span text:style-name="T19">Predisposizione piano della formazione in materia di anticorruzione </text:span><text:span text:style-name="T30">entro 30 giorni dall'approvazione del bilancio di previsione (R. P. C.);</text:span></text:p>
            <text:p text:style-name="P13"><text:span text:style-name="T53">• </text:span><text:span text:style-name="T19">Redazione del Piano di formazione </text:span><text:span text:style-name="T30">provinciale </text:span><text:span text:style-name="T19">contenente la formazione in materia di anticorruzione da parte del Responsabile del servizio risorse </text:span><text:span text:style-name="T30">umane entro i successivi 30 giorni</text:span></text:p>
          </table:table-cell>
        </table:table-row>
        <table:table-row>
          <table:table-cell table:style-name="Tabella33.A2" office:value-type="string">
            <text:p text:style-name="P155">Processi interessati </text:p>
          </table:table-cell>
          <table:table-cell table:style-name="Tabella33.B2" office:value-type="string">
            <text:p text:style-name="P26">Tutti</text:p>
          </table:table-cell>
        </table:table-row>
        <table:table-row>
          <table:table-cell table:style-name="Tabella33.A2" office:value-type="string">
            <text:p text:style-name="P155">Eventuali risorse economiche necessarie</text:p>
          </table:table-cell>
          <table:table-cell table:style-name="Tabella33.B2" office:value-type="string">
            <text:p text:style-name="P75">Risorse per la formazione da affidare a soggetti specializzati esterni</text:p>
          </table:table-cell>
        </table:table-row>
      </table:table>
      <text:p text:style-name="P26"/>
      <table:table table:name="Tabella34" table:style-name="Tabella34">
        <table:table-column table:style-name="Tabella34.A"/>
        <table:table-row>
          <table:table-cell table:style-name="Tabella34.A1" office:value-type="string">
            <text:p text:style-name="P147">M <text:span text:style-name="T199">11 Patti di integrità e di legalità</text:span></text:p>
          </table:table-cell>
        </table:table-row>
        <table:table-row>
          <table:table-cell table:style-name="Tabella34.A2" office:value-type="string">
            <text:p text:style-name="P356">Fonti normative:</text:p>
            <text:list xml:id="list7157894908694628454" text:style-name="L22">
              <text:list-item>
                <text:p text:style-name="P528">art.1, comma 17, L. 190/2012</text:p>
              </text:list-item>
              <text:list-item>
                <text:p text:style-name="P518">Piano Nazionale Anticorruzione (PNA)</text:p>
              </text:list-item>
            </text:list>
          </table:table-cell>
        </table:table-row>
        <table:table-row table:style-name="Tabella34.3">
          <table:table-cell table:style-name="Tabella34.A2" office:value-type="string">
            <text:p text:style-name="P125">Disposizioni interne di riferimento:</text:p>
            <text:p text:style-name="P125">/</text:p>
          </table:table-cell>
        </table:table-row>
      </table:table>
      <text:p text:style-name="P26"/>
      <text:p text:style-name="P26"/>
      <text:p text:style-name="P26"/>
      <text:p text:style-name="P80">Descrizione della misura</text:p>
      <text:p text:style-name="P26"/>
      <text:p text:style-name="P113">I patti di integrità e i protocolli di legalità costituiscono un sistema di condizioni la cui accettazione viene configurata dalla stazione appaltante come presupposto necessario e condizionante la partecipazione ad una gara di appalto.</text:p>
      <text:p text:style-name="P113">Il patto di integrità costituisce un documento che la stazione appaltante richiede ai partecipanti alle gare e permette un controllo reciproco e sanzioni per il caso di elusione da parte dei partecipanti.</text:p>
      <text:p text:style-name="P113">La L.190/2012 ha stabilito che le stazioni appaltanti possono prevedere negli avvisi, nei bandi di gara o nelle lettere di invito che il mancato rispetto delle clausole contenute nei patti di integrità o nei protocolli di legalità costituisce causa di esclusione dalla gara.</text:p>
      <text:p text:style-name="P113">Con determinazione n.4/2012 anche l’AVCP si era pronunciata in favore della legittimità dell’inserimento di clausole contrattuali che impongono obblighi in materia di contrasto delle infiltrazioni criminali negli appalti nell’ambito di protocolli di legalità e patti di integrità.</text:p>
      <text:p text:style-name="P40"/>
      <text:p text:style-name="P166">Attuazione della misura</text:p>
      <text:p text:style-name="P134"/>
      <table:table table:name="Tabella35" table:style-name="Tabella35">
        <table:table-column table:style-name="Tabella35.A"/>
        <table:table-row>
          <table:table-cell table:style-name="Tabella35.A1" office:value-type="string">
            <text:p text:style-name="P372">Azione 1</text:p>
          </table:table-cell>
        </table:table-row>
        <table:table-row>
          <table:table-cell table:style-name="Tabella35.A2" office:value-type="string">
            <text:p text:style-name="P85">Adozione patto di integrità su proposta del Responsabile per la prevenzione della Corruzione</text:p>
          </table:table-cell>
        </table:table-row>
      </table:table>
      <table:table table:name="Tabella36" table:style-name="Tabella36">
        <table:table-column table:style-name="Tabella36.A"/>
        <table:table-column table:style-name="Tabella36.B"/>
        <table:table-row>
          <table:table-cell table:style-name="Tabella36.A1" office:value-type="string">
            <text:p text:style-name="P343">Soggetti responsabili</text:p>
          </table:table-cell>
          <table:table-cell table:style-name="Tabella36.B1" office:value-type="string">
            <text:p text:style-name="P4"><text:span text:style-name="T19">Responsabile per la </text:span><text:span text:style-name="T37">prevenzione della corruzione</text:span></text:p>
          </table:table-cell>
        </table:table-row>
        <table:table-row>
          <table:table-cell table:style-name="Tabella36.A2" office:value-type="string">
            <text:p text:style-name="P155">Tempistica di attuazione </text:p>
          </table:table-cell>
          <table:table-cell table:style-name="Tabella36.B2" office:value-type="string">
            <text:p text:style-name="P58">2016</text:p>
          </table:table-cell>
        </table:table-row>
        <table:table-row>
          <table:table-cell table:style-name="Tabella36.A2" office:value-type="string">
            <text:p text:style-name="P155">Processi interessati </text:p>
          </table:table-cell>
          <table:table-cell table:style-name="Tabella36.B2" office:value-type="string">
            <text:p text:style-name="P58">Procedimenti di ricerca dei contraenti</text:p>
          </table:table-cell>
        </table:table-row>
        <table:table-row>
          <table:table-cell table:style-name="Tabella36.A2" office:value-type="string">
            <text:p text:style-name="P155">Eventuali risorse economiche necessarie</text:p>
          </table:table-cell>
          <table:table-cell table:style-name="Tabella36.B2" office:value-type="string">
            <text:p text:style-name="P4"><text:span text:style-name="T48"><text:s/></text:span><text:span text:style-name="T19">Nessuna</text:span></text:p>
          </table:table-cell>
        </table:table-row>
      </table:table>
      <text:p text:style-name="P134"/>
      <text:p text:style-name="P398"/>
      <table:table table:name="Tabella37" table:style-name="Tabella37">
        <table:table-column table:style-name="Tabella37.A"/>
        <table:table-row>
          <table:table-cell table:style-name="Tabella37.A1" office:value-type="string">
            <text:p text:style-name="P150">M <text:span text:style-name="T200">12 Monitoraggio sul rispetto dei termini procedimentali</text:span></text:p>
          </table:table-cell>
        </table:table-row>
        <table:table-row>
          <table:table-cell table:style-name="Tabella37.A2" office:value-type="string">
            <text:p text:style-name="P356">Fonti normative:</text:p>
            <text:list xml:id="list9163474686541744562" text:style-name="L23">
              <text:list-item>
                <text:p text:style-name="P507">Art. 1, commi 9 e 28, L. 190/2012</text:p>
              </text:list-item>
              <text:list-item>
                <text:p text:style-name="P507">Art. 24, comma 2, D.Lgs. 33/2013</text:p>
              </text:list-item>
              <text:list-item>
                <text:p text:style-name="P507">Piano Nazionale Anticorruzione (PNA)</text:p>
              </text:list-item>
            </text:list>
          </table:table-cell>
        </table:table-row>
        <table:table-row>
          <table:table-cell table:style-name="Tabella37.A2" office:value-type="string">
            <text:p text:style-name="P125">Disposizioni interne di riferimento:</text:p>
            <text:p text:style-name="P125">/</text:p>
          </table:table-cell>
        </table:table-row>
      </table:table>
      <text:p text:style-name="P26"/>
      <text:p text:style-name="P26"/>
      <text:p text:style-name="P26"/>
      <text:p text:style-name="P80">Descrizione della misura</text:p>
      <text:p text:style-name="P80"/>
      <text:p text:style-name="P68">Con il D.L. 9 febbraio 2012, n.5 “Disposizioni urgenti in materia di semplificazione e di sviluppo” (convertito con legge n.5/2012) e con il D.L. 22 giugno 2012, n. 83 “Misure urgenti per la crescita del Paese” (convertito con legge n. 134/2012) sono state apportate rilevanti modifiche alla legge 7 agosto 1990 n. 241 in relazione alla disciplina del termine di conclusione del procedimento, attraverso la previsione di un potere sostitutivo per il caso di inerzia del funzionario responsabile.</text:p>
      <text:p text:style-name="P68">Il responsabile munito del potere sostitutivo è tenuto, entro il 30 gennaio di ogni anno, a comunicare all’organo di governo, i procedimenti, suddivisi per tipologia e strutture amministrative competenti, nei quali non è stato rispettato il termine di conclusione previsto dalla legge o dai regolamenti.</text:p>
      <text:p text:style-name="P68">Anche la L. 190/2012 è intervenuta sulla questione relativa alla tempistica procedimentale e, considerata l’inerzia dell’amministrazione nel provvedere quale elemento potenzialmente sintomatico di corruzione e illegalità, ha rafforzato l’obbligo in capo agli enti di monitorare il rispetto dei termini, previsti da leggi o regolamenti, per la conclusione dei procedimenti e di eliminare tempestivamente le anomalie riscontrate.</text:p>
      <text:p text:style-name="P68">In base alle disposizioni del D.Lgs. 33/2013 le pubbliche amministrazioni sono, inoltre, tenute a pubblicare i risultati del monitoraggio nel sito web istituzionale.</text:p>
      <text:p text:style-name="P66"/>
      <text:p text:style-name="P66"/>
      <text:p text:style-name="P166">Attuazione della misura</text:p>
      <text:p text:style-name="P167"/>
      <table:table table:name="Tabella38" table:style-name="Tabella38">
        <table:table-column table:style-name="Tabella38.A"/>
        <table:table-row>
          <table:table-cell table:style-name="Tabella38.A1" office:value-type="string">
            <text:p text:style-name="P372">Azione 1</text:p>
          </table:table-cell>
        </table:table-row>
        <table:table-row>
          <table:table-cell table:style-name="Tabella38.A2" office:value-type="string">
            <text:p text:style-name="P41">Monitoraggio costante del rispetto dei termini procedimentali, con reportistica <text:span text:style-name="T201">semestrale dei procedimenti conclusi oltre i termini</text:span></text:p>
          </table:table-cell>
        </table:table-row>
      </table:table>
      <table:table table:name="Tabella39" table:style-name="Tabella39">
        <table:table-column table:style-name="Tabella39.A"/>
        <table:table-column table:style-name="Tabella39.B"/>
        <table:table-row>
          <table:table-cell table:style-name="Tabella39.A1" office:value-type="string">
            <text:p text:style-name="P343">Soggetti responsabili</text:p>
          </table:table-cell>
          <table:table-cell table:style-name="Tabella39.B1" office:value-type="string">
            <text:p text:style-name="P59">Dirigenti</text:p>
            <text:p text:style-name="P41"/>
          </table:table-cell>
        </table:table-row>
        <table:table-row>
          <table:table-cell table:style-name="Tabella39.A2" office:value-type="string">
            <text:p text:style-name="P155">Tempistica di attuazione </text:p>
          </table:table-cell>
          <table:table-cell table:style-name="Tabella39.B2" office:value-type="string">
            <text:p text:style-name="P59">semestralmente</text:p>
          </table:table-cell>
        </table:table-row>
        <table:table-row>
          <table:table-cell table:style-name="Tabella39.A2" office:value-type="string">
            <text:p text:style-name="P155">Processi interessati </text:p>
          </table:table-cell>
          <table:table-cell table:style-name="Tabella39.B2" office:value-type="string">
            <text:p text:style-name="P26">Tutti</text:p>
          </table:table-cell>
        </table:table-row>
        <table:table-row>
          <table:table-cell table:style-name="Tabella39.A2" office:value-type="string">
            <text:p text:style-name="P155">Eventuali risorse economiche necessarie</text:p>
          </table:table-cell>
          <table:table-cell table:style-name="Tabella39.B2" office:value-type="string">
            <text:p text:style-name="P4"><text:span text:style-name="T48"><text:s/></text:span><text:span text:style-name="T19">Nessuna</text:span></text:p>
          </table:table-cell>
        </table:table-row>
      </table:table>
      <text:p text:style-name="P134"><text:soft-page-break/></text:p>
      <text:p text:style-name="P141"/>
      <table:table table:name="Tabella110" table:style-name="Tabella110">
        <table:table-column table:style-name="Tabella110.A"/>
        <table:table-row>
          <table:table-cell table:style-name="Tabella110.A1" office:value-type="string">
            <text:p text:style-name="P379">Azione <text:span text:style-name="T201">2</text:span></text:p>
          </table:table-cell>
        </table:table-row>
        <table:table-row>
          <table:table-cell table:style-name="Tabella110.A2" office:value-type="string">
            <text:p text:style-name="P59">Acquisizione, istallazione programma e formazione dipendenti per monitoraggio tempi dei procedimenti </text:p>
            <text:p text:style-name="P41"/>
          </table:table-cell>
        </table:table-row>
      </table:table>
      <table:table table:name="Tabella111" table:style-name="Tabella111">
        <table:table-column table:style-name="Tabella111.A"/>
        <table:table-column table:style-name="Tabella111.B"/>
        <table:table-row>
          <table:table-cell table:style-name="Tabella111.A1" office:value-type="string">
            <text:p text:style-name="P350">Soggetti responsabili</text:p>
          </table:table-cell>
          <table:table-cell table:style-name="Tabella111.B1" office:value-type="string">
            <text:p text:style-name="P59">Dirigente servizi informatici</text:p>
            <text:p text:style-name="P41"/>
          </table:table-cell>
        </table:table-row>
        <table:table-row>
          <table:table-cell table:style-name="Tabella111.A2" office:value-type="string">
            <text:p text:style-name="P162">Tempistica di attuazione </text:p>
          </table:table-cell>
          <table:table-cell table:style-name="Tabella111.B2" office:value-type="string">
            <text:p text:style-name="P60">2016</text:p>
          </table:table-cell>
        </table:table-row>
        <table:table-row>
          <table:table-cell table:style-name="Tabella111.A2" office:value-type="string">
            <text:p text:style-name="P162">Processi interessati </text:p>
          </table:table-cell>
          <table:table-cell table:style-name="Tabella111.B2" office:value-type="string">
            <text:p text:style-name="P41">Tutti</text:p>
          </table:table-cell>
        </table:table-row>
        <table:table-row>
          <table:table-cell table:style-name="Tabella111.A2" office:value-type="string">
            <text:p text:style-name="P162">Eventuali risorse economiche necessarie</text:p>
          </table:table-cell>
          <table:table-cell table:style-name="Tabella111.B2" office:value-type="string">
            <text:p text:style-name="P14"><text:span text:style-name="T48"><text:s/></text:span><text:span text:style-name="T19">Nessuna</text:span></text:p>
          </table:table-cell>
        </table:table-row>
      </table:table>
      <text:p text:style-name="P141"/>
      <table:table table:name="Tabella40" table:style-name="Tabella40">
        <table:table-column table:style-name="Tabella40.A"/>
        <table:table-row>
          <table:table-cell table:style-name="Tabella40.A1" office:value-type="string">
            <text:p text:style-name="P174">M <text:span text:style-name="T202">13 Azioni di sensibilizzazione e rapporto con la società civile</text:span></text:p>
          </table:table-cell>
        </table:table-row>
        <table:table-row>
          <table:table-cell table:style-name="Tabella40.A2" office:value-type="string">
            <text:p text:style-name="P356">Fonti normative:</text:p>
            <text:list xml:id="list3388862914623785061" text:style-name="L24">
              <text:list-item>
                <text:p text:style-name="P508">art. 1, commi 9 e 28, L. 190/2012</text:p>
              </text:list-item>
              <text:list-item>
                <text:p text:style-name="P508">Art. 24, comma 2, D.Lgs. 33/2013</text:p>
              </text:list-item>
              <text:list-item>
                <text:p text:style-name="P519">Piano Nazionale Anticorruzione (PNA)</text:p>
              </text:list-item>
            </text:list>
          </table:table-cell>
        </table:table-row>
        <table:table-row>
          <table:table-cell table:style-name="Tabella40.A2" office:value-type="string">
            <text:p text:style-name="P125">Disposizioni interne di riferimento:</text:p>
            <text:p text:style-name="P125">/</text:p>
          </table:table-cell>
        </table:table-row>
      </table:table>
      <text:p text:style-name="P26"/>
      <text:p text:style-name="P26"/>
      <text:p text:style-name="P80">Descrizione della misura</text:p>
      <text:p text:style-name="P80"/>
      <text:p text:style-name="P114">Nell’ambito della strategia di prevenzione e contrasto della corruzione è particolarmente importante il coinvolgimento dell’utenza e l’ascolto della cittadinanza.</text:p>
      <text:p text:style-name="P114">A tal fine una prima azione consiste nel diffondere i contenuti del presente Piano mediante pubblicazione nel sito web istituzionale per la divulgazione dello stesso nei confronti dei soggetti portatori di interessi, sia singoli individui che organismi collettivi, per eventuali loro osservazioni.</text:p>
      <text:p text:style-name="P114">Una seconda misura che si ritiene necessaria è mantenere all’interno del sito istituzionale un’apposita funzionalità nella sezione “Amministrazione Trasparente” che permetta ai cittadini e ai portatori d’interesse di presentare all’Amministrazione <text:span text:style-name="T202">Provinciale</text:span> suggerimenti , proposte e contributi per il miglioramento delle azioni previste nel piano o l’attivazione di nuove misure di prevenzione della corruzione.</text:p>
      <text:p text:style-name="P107"/>
      <text:p text:style-name="P166">Attuazione della misura</text:p>
      <text:p text:style-name="P134"/>
      <table:table table:name="Tabella41" table:style-name="Tabella41">
        <table:table-column table:style-name="Tabella41.A"/>
        <table:table-row>
          <table:table-cell table:style-name="Tabella41.A1" office:value-type="string">
            <text:p text:style-name="P372">Azione 1</text:p>
          </table:table-cell>
        </table:table-row>
        <table:table-row>
          <table:table-cell table:style-name="Tabella41.A2" office:value-type="string">
            <text:p text:style-name="P93">Pubblicazione del PTPC e dei suoi aggiornamenti annuali nel sito istituzionale</text:p>
          </table:table-cell>
        </table:table-row>
      </table:table>
      <table:table table:name="Tabella42" table:style-name="Tabella42">
        <table:table-column table:style-name="Tabella42.A"/>
        <table:table-column table:style-name="Tabella42.B"/>
        <table:table-row>
          <table:table-cell table:style-name="Tabella42.A1" office:value-type="string">
            <text:p text:style-name="P343">Soggetti responsabili</text:p>
          </table:table-cell>
          <table:table-cell table:style-name="Tabella42.B1" office:value-type="string">
            <text:p text:style-name="P4"><text:span text:style-name="T19">Responsabile </text:span><text:span text:style-name="T31">della prevenzione della Corruzione</text:span></text:p>
          </table:table-cell>
        </table:table-row>
        <table:table-row>
          <table:table-cell table:style-name="Tabella42.A2" office:value-type="string">
            <text:p text:style-name="P155">Tempistica di attuazione </text:p>
          </table:table-cell>
          <table:table-cell table:style-name="Tabella42.B2" office:value-type="string">
            <text:p text:style-name="P60">Entro 15 giorni dall'approvazione</text:p>
          </table:table-cell>
        </table:table-row>
        <table:table-row>
          <table:table-cell table:style-name="Tabella42.A2" office:value-type="string">
            <text:p text:style-name="P155">Processi interessati </text:p>
          </table:table-cell>
          <table:table-cell table:style-name="Tabella42.B2" office:value-type="string">
            <text:p text:style-name="P26">Tutti</text:p>
          </table:table-cell>
        </table:table-row>
        <table:table-row>
          <table:table-cell table:style-name="Tabella42.A2" office:value-type="string">
            <text:p text:style-name="P155">Eventuali risorse economiche necessarie</text:p>
          </table:table-cell>
          <table:table-cell table:style-name="Tabella42.B2" office:value-type="string">
            <text:p text:style-name="P4"><text:span text:style-name="T48"><text:s/></text:span><text:span text:style-name="T19">Nessuna</text:span></text:p>
          </table:table-cell>
        </table:table-row>
      </table:table>
      <text:p text:style-name="P134"/>
      <text:p text:style-name="P142"/>
      <table:table table:name="Tabella112" table:style-name="Tabella112">
        <table:table-column table:style-name="Tabella112.A"/>
        <table:table-row>
          <table:table-cell table:style-name="Tabella112.A1" office:value-type="string">
            <text:p text:style-name="P380">Azione <text:span text:style-name="T202">2</text:span></text:p>
          </table:table-cell>
        </table:table-row>
        <table:table-row>
          <table:table-cell table:style-name="Tabella112.A2" office:value-type="string">
            <text:p text:style-name="P42">Mantenimento funzione nella sezione amministrazione trasparente del sito istituzionale per raccogliere suggerimenti, proposte, <text:span text:style-name="T141">contributi per il miglioramento delle azioni previste dal piano o l'attivazione di nuove misure di prevenzione della corruzione</text:span></text:p>
          </table:table-cell>
        </table:table-row>
      </table:table>
      <table:table table:name="Tabella113" table:style-name="Tabella113">
        <table:table-column table:style-name="Tabella113.A"/>
        <table:table-column table:style-name="Tabella113.B"/>
        <table:table-row>
          <table:table-cell table:style-name="Tabella113.A1" office:value-type="string">
            <text:p text:style-name="P351">Soggetti responsabili</text:p>
          </table:table-cell>
          <table:table-cell table:style-name="Tabella113.B1" office:value-type="string">
            <text:p text:style-name="P15"><text:span text:style-name="T19">Responsabile </text:span><text:span text:style-name="T31">della prevenzione della Corruzione</text:span></text:p>
          </table:table-cell>
        </table:table-row>
        <text:soft-page-break/>
        <table:table-row>
          <table:table-cell table:style-name="Tabella113.A2" office:value-type="string">
            <text:p text:style-name="P163">Tempistica di attuazione </text:p>
          </table:table-cell>
          <table:table-cell table:style-name="Tabella113.B2" office:value-type="string">
            <text:p text:style-name="P60">2016/2018</text:p>
          </table:table-cell>
        </table:table-row>
        <table:table-row>
          <table:table-cell table:style-name="Tabella113.A2" office:value-type="string">
            <text:p text:style-name="P163">Processi interessati </text:p>
          </table:table-cell>
          <table:table-cell table:style-name="Tabella113.B2" office:value-type="string">
            <text:p text:style-name="P42">Tutti</text:p>
          </table:table-cell>
        </table:table-row>
        <table:table-row>
          <table:table-cell table:style-name="Tabella113.A2" office:value-type="string">
            <text:p text:style-name="P163">Eventuali risorse economiche necessarie</text:p>
          </table:table-cell>
          <table:table-cell table:style-name="Tabella113.B2" office:value-type="string">
            <text:p text:style-name="P15"><text:span text:style-name="T48"><text:s/></text:span><text:span text:style-name="T19">Nessuna</text:span></text:p>
          </table:table-cell>
        </table:table-row>
      </table:table>
      <text:p text:style-name="P142"/>
      <table:table table:name="Tabella43" table:style-name="Tabella43">
        <table:table-column table:style-name="Tabella43.A"/>
        <table:table-row>
          <table:table-cell table:style-name="Tabella43.A1" office:value-type="string">
            <text:p text:style-name="P174">M <text:span text:style-name="T202">14 Meccanismi di controllo nel processo di formazione delle </text:span>decisioni</text:p>
          </table:table-cell>
        </table:table-row>
        <table:table-row>
          <table:table-cell table:style-name="Tabella43.A2" office:value-type="string">
            <text:p text:style-name="P356">Fonti normative:</text:p>
            <text:list xml:id="list6331353377783410189" text:style-name="L25">
              <text:list-item>
                <text:p text:style-name="P529">art. 1, commi 9, L. 190/2012</text:p>
              </text:list-item>
              <text:list-item>
                <text:p text:style-name="P520">Piano Nazionale Anticorruzione (PNA)</text:p>
              </text:list-item>
            </text:list>
          </table:table-cell>
        </table:table-row>
        <table:table-row table:style-name="Tabella43.3">
          <table:table-cell table:style-name="Tabella43.A2" office:value-type="string">
            <text:p text:style-name="P125">Disposizioni interne di riferimento:</text:p>
            <text:p text:style-name="P125">/</text:p>
          </table:table-cell>
        </table:table-row>
      </table:table>
      <text:p text:style-name="P26"/>
      <text:p text:style-name="P80">Descrizione della misura</text:p>
      <text:p text:style-name="P80"/>
      <text:p text:style-name="P114">La L. 190/2012 prevede per le attività nell’ambito delle quali è più elevato il rischio di corruzione l’attivazione di meccanismi di formazione, attuazione e controllo delle decisioni idonei a prevenire detto rischio.</text:p>
      <text:p text:style-name="P146"/>
      <text:p text:style-name="P166">Attuazione della misura</text:p>
      <text:p text:style-name="P134"/>
      <table:table table:name="Tabella44" table:style-name="Tabella44">
        <table:table-column table:style-name="Tabella44.A"/>
        <table:table-row>
          <table:table-cell table:style-name="Tabella44.A1" office:value-type="string">
            <text:p text:style-name="P372">Azione 1</text:p>
          </table:table-cell>
        </table:table-row>
        <table:table-row>
          <table:table-cell table:style-name="Tabella44.A2" office:value-type="string">
            <text:p text:style-name="P42">Distinzione tra responsabile del procedimento e/<text:span text:style-name="T332">o dell'istruttoria e</text:span> soggetto competente all’adozione del provvedimento finale. Il <text:span text:style-name="T202">Dirigente </text:span>Responsabile <text:s/>dovrà comunicare al responsabile della prevenzione della corruzione i procedimenti in cui la misura non può essere <text:span text:style-name="T141">applicata, specificandone le ragioni</text:span></text:p>
          </table:table-cell>
        </table:table-row>
      </table:table>
      <table:table table:name="Tabella45" table:style-name="Tabella45">
        <table:table-column table:style-name="Tabella45.A"/>
        <table:table-column table:style-name="Tabella45.B"/>
        <table:table-row>
          <table:table-cell table:style-name="Tabella45.A1" office:value-type="string">
            <text:p text:style-name="P343">Soggetti responsabili</text:p>
          </table:table-cell>
          <table:table-cell table:style-name="Tabella45.B1" office:value-type="string">
            <text:p text:style-name="P60">Dirigenti</text:p>
          </table:table-cell>
        </table:table-row>
        <table:table-row>
          <table:table-cell table:style-name="Tabella45.A2" office:value-type="string">
            <text:p text:style-name="P155">Tempistica di attuazione </text:p>
          </table:table-cell>
          <table:table-cell table:style-name="Tabella45.B2" office:value-type="string">
            <text:p text:style-name="P60">2016/2018</text:p>
          </table:table-cell>
        </table:table-row>
        <table:table-row>
          <table:table-cell table:style-name="Tabella45.A2" office:value-type="string">
            <text:p text:style-name="P155">Processi interessati </text:p>
          </table:table-cell>
          <table:table-cell table:style-name="Tabella45.B2" office:value-type="string">
            <text:p text:style-name="P26">Tutti</text:p>
          </table:table-cell>
        </table:table-row>
        <table:table-row>
          <table:table-cell table:style-name="Tabella45.A2" office:value-type="string">
            <text:p text:style-name="P155">Eventuali risorse economiche necessarie</text:p>
          </table:table-cell>
          <table:table-cell table:style-name="Tabella45.B2" office:value-type="string">
            <text:p text:style-name="P4"><text:span text:style-name="T48"><text:s/></text:span><text:span text:style-name="T19">Nessuna</text:span></text:p>
          </table:table-cell>
        </table:table-row>
      </table:table>
      <text:p text:style-name="P134"/>
      <table:table table:name="Tabella46" table:style-name="Tabella46">
        <table:table-column table:style-name="Tabella46.A"/>
        <table:table-row>
          <table:table-cell table:style-name="Tabella46.A1" office:value-type="string">
            <text:p text:style-name="P151"><text:s/><text:span text:style-name="T207">15 Informatizzazione dei processi</text:span></text:p>
          </table:table-cell>
        </table:table-row>
        <table:table-row>
          <table:table-cell table:style-name="Tabella46.A2" office:value-type="string">
            <text:p text:style-name="P356">Fonti normative:</text:p>
            <text:list xml:id="list497549627428344881" text:style-name="L26">
              <text:list-item>
                <text:p text:style-name="P509">art. 1, commi 9, L. 190/2012</text:p>
              </text:list-item>
              <text:list-item>
                <text:p text:style-name="P521">Piano Nazionale Anticorruzione (PNA)</text:p>
              </text:list-item>
            </text:list>
          </table:table-cell>
        </table:table-row>
        <table:table-row>
          <table:table-cell table:style-name="Tabella46.A2" office:value-type="string">
            <text:p text:style-name="P125">Disposizioni interne di riferimento:</text:p>
            <text:p text:style-name="P125">/</text:p>
          </table:table-cell>
        </table:table-row>
      </table:table>
      <text:p text:style-name="P26"/>
      <text:p text:style-name="P26"/>
      <text:p text:style-name="P26"/>
      <text:p text:style-name="P80">Descrizione della misura</text:p>
      <text:p text:style-name="P18"/>
      <text:p text:style-name="P115">Come evidenziato dallo stesso Piano Nazionale Anticorruzione (P.N.A.), l’informatizzazione dei processi rappresenta una misura trasversale di prevenzione e contrasto particolarmente efficace dal momento che consente la tracciabilità dell’intero processo amministrativo, evidenziandone ciascuna fase e le connesse responsabilità.</text:p>
      <text:p text:style-name="P107"/>
      <text:p text:style-name="P26"/>
      <text:p text:style-name="P166">Attuazione della misura</text:p>
      <text:p text:style-name="P134"/>
      <table:table table:name="Tabella47" table:style-name="Tabella47">
        <table:table-column table:style-name="Tabella47.A"/>
        <table:table-row>
          <table:table-cell table:style-name="Tabella47.A1" office:value-type="string">
            <text:p text:style-name="P372">Azione 1</text:p>
          </table:table-cell>
        </table:table-row>
        <table:table-row>
          <table:table-cell table:style-name="Tabella47.A2" office:value-type="string">
            <text:p text:style-name="P43">Con l’obiettivo di giungere alla maggiore diffusione possibile dell’informatizzazione dei processi i <text:span text:style-name="T203">Dirigenti </text:span><text:s/>sono tenuti a verificare la quantità e la qualità di informatizzazione già implementata dei processi di pertinenza, nonché vagliare gli altri <text:span text:style-name="T141">processi non ancora informatizzati ai fini della loro informatizzazione.</text:span></text:p>
          </table:table-cell>
        </table:table-row>
      </table:table>
      <text:p text:style-name="P268"/>
      <table:table table:name="Tabella48" table:style-name="Tabella48">
        <table:table-column table:style-name="Tabella48.A"/>
        <table:table-column table:style-name="Tabella48.B"/>
        <table:table-row>
          <table:table-cell table:style-name="Tabella48.A1" office:value-type="string">
            <text:p text:style-name="P343">Soggetti responsabili</text:p>
          </table:table-cell>
          <table:table-cell table:style-name="Tabella48.B1" office:value-type="string">
            <text:p text:style-name="P61">Dirigenti, <text:span text:style-name="T332">Servizio Informatico</text:span></text:p>
          </table:table-cell>
        </table:table-row>
        <table:table-row>
          <table:table-cell table:style-name="Tabella48.A2" office:value-type="string">
            <text:p text:style-name="P155">Tempistica di attuazione </text:p>
          </table:table-cell>
          <table:table-cell table:style-name="Tabella48.B2" office:value-type="string">
            <text:p text:style-name="P69">Rilevazione dei processi informatizzati e da informatizzare con programmazione dell’informatizzazione per questi ultimi;</text:p>
            <text:list xml:id="list834672537361949294" text:style-name="L27">
              <text:list-item>
                <text:p text:style-name="P545"><text:span text:style-name="T52"></text:span><text:span text:style-name="T19">Inserimento nel </text:span><text:span text:style-name="T32"><text:s/></text:span><text:span text:style-name="T19">P.d.O. con l’individuazione delle fasi e della tempistica di realizzazione.</text:span></text:p>
              </text:list-item>
              <text:list-item>
                <text:p text:style-name="P510">Attuazione della programmazione</text:p>
              </text:list-item>
            </text:list>
          </table:table-cell>
        </table:table-row>
        <table:table-row>
          <table:table-cell table:style-name="Tabella48.A2" office:value-type="string">
            <text:p text:style-name="P155">Processi interessati </text:p>
          </table:table-cell>
          <table:table-cell table:style-name="Tabella48.B2" office:value-type="string">
            <text:p text:style-name="P26">Tutti</text:p>
          </table:table-cell>
        </table:table-row>
        <table:table-row>
          <table:table-cell table:style-name="Tabella48.A2" office:value-type="string">
            <text:p text:style-name="P155">Eventuali risorse economiche necessarie</text:p>
          </table:table-cell>
          <table:table-cell table:style-name="Tabella48.B2" office:value-type="string">
            <text:p text:style-name="P4"><text:span text:style-name="T48"><text:s/></text:span><text:span text:style-name="T19">Nessuna</text:span></text:p>
          </table:table-cell>
        </table:table-row>
      </table:table>
      <text:p text:style-name="P134"/>
      <table:table table:name="Tabella49" table:style-name="Tabella49">
        <table:table-column table:style-name="Tabella49.A"/>
        <table:table-row>
          <table:table-cell table:style-name="Tabella49.A1" office:value-type="string">
            <text:p text:style-name="P175">M <text:span text:style-name="T203">16 Accesso telematico</text:span></text:p>
          </table:table-cell>
        </table:table-row>
        <table:table-row>
          <table:table-cell table:style-name="Tabella49.A2" office:value-type="string">
            <text:p text:style-name="P368">Fonti normative:</text:p>
            <text:list xml:id="list6558716852025063169" text:style-name="L28">
              <text:list-item>
                <text:p text:style-name="P534">D.lgs. 82/2005</text:p>
              </text:list-item>
              <text:list-item>
                <text:p text:style-name="P534">Art. 1, commi 29 e 30, legge n. 190/2012</text:p>
              </text:list-item>
              <text:list-item>
                <text:p text:style-name="P535">Piano Nazionale Anticorruzione (P.N.A.)</text:p>
              </text:list-item>
            </text:list>
          </table:table-cell>
        </table:table-row>
        <table:table-row>
          <table:table-cell table:style-name="Tabella49.A2" office:value-type="string">
            <text:p text:style-name="P125">Disposizioni interne di riferimento:</text:p>
            <text:p text:style-name="P125">/</text:p>
          </table:table-cell>
        </table:table-row>
      </table:table>
      <text:p text:style-name="P26"/>
      <text:p text:style-name="P80">Descrizione della misura</text:p>
      <text:p text:style-name="P18"/>
      <text:p text:style-name="P119">Rappresenta una misura trasversale particolarmente efficace dal momento che consente l’apertura dell’amministrazione verso l’esterno e quindi la diffusione del patrimonio pubblico e il controllo sull’attività da parte dell’utenza.</text:p>
      <text:p text:style-name="P26"/>
      <text:p text:style-name="P26"/>
      <text:p text:style-name="P88">Attuazione della misura</text:p>
      <text:p text:style-name="P134"/>
      <table:table table:name="Tabella50" table:style-name="Tabella50">
        <table:table-column table:style-name="Tabella50.A"/>
        <table:table-row>
          <table:table-cell table:style-name="Tabella50.A1" office:value-type="string">
            <text:p text:style-name="P372">Azione 1</text:p>
          </table:table-cell>
        </table:table-row>
        <table:table-row>
          <table:table-cell table:style-name="Tabella50.A2" office:value-type="string">
            <text:p text:style-name="P69">Con l’obiettivo di giungere alla maggiore diffusione possibile dell’accesso telematico a dati, documenti e procedimenti, i <text:span text:style-name="T203">Dirigenti <text:s/></text:span>sono chiamati a censire l’esistenza di tali strumenti nei rispettivi settori e alla possibilità di ampliarne /<text:span text:style-name="T141">introdurne l’utilizzo. Effettuata la ricognizione inserire l’obiettivo nella programmazione operativa triennale dell’ente.</text:span></text:p>
          </table:table-cell>
        </table:table-row>
      </table:table>
      <text:p text:style-name="P268"/>
      <table:table table:name="Tabella51" table:style-name="Tabella51">
        <table:table-column table:style-name="Tabella51.A"/>
        <table:table-column table:style-name="Tabella51.B"/>
        <table:table-row>
          <table:table-cell table:style-name="Tabella51.A1" office:value-type="string">
            <text:p text:style-name="P343">Soggetti responsabili</text:p>
          </table:table-cell>
          <table:table-cell table:style-name="Tabella51.B1" office:value-type="string">
            <text:p text:style-name="P263"><text:span text:style-name="T20">Dirigenti</text:span><text:span text:style-name="T19">, referenti per la trasparenza, incaricati della pubblicazione, dipendenti in genere, secondo le indicazioni del Programma Triennale per la trasparenza e l’Integrità 201</text:span><text:span text:style-name="T20">6</text:span><text:span text:style-name="T19">-201</text:span><text:span text:style-name="T20">8</text:span><text:span text:style-name="T19">.</text:span></text:p>
          </table:table-cell>
        </table:table-row>
        <table:table-row>
          <table:table-cell table:style-name="Tabella51.A2" office:value-type="string">
            <text:p text:style-name="P155">Tempistica di attuazione </text:p>
          </table:table-cell>
          <table:table-cell table:style-name="Tabella51.B2" office:value-type="string">
            <text:p text:style-name="P26">secondo le indicazioni del Programma Triennale</text:p>
          </table:table-cell>
        </table:table-row>
        <table:table-row>
          <table:table-cell table:style-name="Tabella51.A2" office:value-type="string">
            <text:p text:style-name="P155">Processi interessati </text:p>
          </table:table-cell>
          <table:table-cell table:style-name="Tabella51.B2" office:value-type="string">
            <text:p text:style-name="P26">Tutti</text:p>
          </table:table-cell>
        </table:table-row>
        <table:table-row>
          <table:table-cell table:style-name="Tabella51.A2" office:value-type="string">
            <text:p text:style-name="P155">Eventuali risorse economiche necessarie</text:p>
          </table:table-cell>
          <table:table-cell table:style-name="Tabella51.B2" office:value-type="string">
            <text:p text:style-name="P4"><text:span text:style-name="T48"><text:s/></text:span><text:span text:style-name="T19">Nessuna</text:span></text:p>
          </table:table-cell>
        </table:table-row>
      </table:table>
      <text:p text:style-name="P134"/>
      <text:p text:style-name="P134"/>
      <text:p text:style-name="P134"/>
      <text:p text:style-name="P134"/>
      <text:p text:style-name="P261"/>
      <text:p text:style-name="P261"/>
      <text:p text:style-name="P261"/>
      <text:p text:style-name="P261"><text:soft-page-break/></text:p>
      <table:table table:name="Tabella67" table:style-name="Tabella67">
        <table:table-column table:style-name="Tabella67.A"/>
        <table:table-row>
          <table:table-cell table:style-name="Tabella67.A1" office:value-type="string">
            <text:p text:style-name="P334"><text:span text:style-name="T49">M </text:span><text:span text:style-name="T50">17 </text:span><text:span text:style-name="T109">Monitoraggio sui modelli di prevenzione della </text:span><text:span text:style-name="T346">corruzione in Enti pubblici vigilati ed Enti di diritto </text:span><text:span text:style-name="T109">privato in controllo pubblico partecipati</text:span></text:p>
          </table:table-cell>
        </table:table-row>
        <table:table-row>
          <table:table-cell table:style-name="Tabella67.A2" office:value-type="string">
            <text:p text:style-name="P369">Fonti normative:</text:p>
            <text:list xml:id="list100444671353639" text:continue-numbering="true" text:style-name="L28">
              <text:list-item>
                <text:p text:style-name="P546"><text:span text:style-name="T345">D</text:span><text:span text:style-name="T344">.Lgs 39/2013;</text:span></text:p>
              </text:list-item>
              <text:list-item>
                <text:p text:style-name="P536"><text:span text:style-name="T345">P</text:span><text:span text:style-name="T344">iano Nazionale Anticorruzione (P.N.A.);</text:span></text:p>
              </text:list-item>
            </text:list>
          </table:table-cell>
        </table:table-row>
        <table:table-row>
          <table:table-cell table:style-name="Tabella67.A2" office:value-type="string">
            <text:p text:style-name="P131">Disposizioni interne di riferimento:</text:p>
            <text:p text:style-name="P131">/</text:p>
          </table:table-cell>
        </table:table-row>
      </table:table>
      <text:p text:style-name="P335"/>
      <text:p text:style-name="P336">Descrizione della misura</text:p>
      <text:p text:style-name="P100">Al fine di dare attuazione alle norme contenute nella legge n. 190 del 2012 sono tenuti ad introdurre adeguate misure organizzative e gestionali:</text:p>
      <text:p text:style-name="P100">– gli enti pubblici di cui all'art. 1, comma 2, lett. b) d.Lgs. n. 39 del 2013, vale a dire quelli vigiliati, finanziati dal<text:span text:style-name="T347">la Provincia</text:span> <text:s/>ovvero i cui amministratori siano da quest<text:span text:style-name="T347">a</text:span> nominati;</text:p>
      <text:p text:style-name="P100">– gli enti di diritto privato in controllo pubblico ai quali partecipa <text:span text:style-name="T347">la provincia</text:span>, come definiti dall'art. 1, comma 2, lett. c) del d.lgs. n. 39 del 2013, ovvero: “<text:span text:style-name="T253">le società e gli altri enti di diritto privato che esercitano funzioni amministrative, attività di produzione di beni e servizi a favore delle amministrazioni pubbliche o di gestione di servizi pubblici, sottoposti a controllo ai sensi dell'articolo 2359 c.c. Da parte di amministrazioni pubbliche, oppure gli enti nei quali siano riconosciuti alle pubbliche amministrazioni, anche in assenza di una partecipazione azionaria, poteri di nomina dei vertici o dei componenti degli organi</text:span>”.</text:p>
      <text:p text:style-name="P100">Qualora questi enti si siano già dotati di modelli di organizzazione e gestione del rischio ai sensi del d.lgs. n. 231 del 2001, possono adattarli alle previsioni normative della legge 190 del 2012.</text:p>
      <text:p text:style-name="P100">Gli enti in premessa devono nominare un responsabile per l’attuazione dei propri Piani di prevenzione della corruzione.</text:p>
      <text:p text:style-name="P100">Il responsabile suddetto deve vigilare affinché non si verifichino casi di pantouflage riferiti a ex dipendenti del<text:span text:style-name="T347">la Provincia di Pistoia</text:span>.</text:p>
      <text:p text:style-name="P336"/>
      <text:p text:style-name="P336">Attuazione della misura</text:p>
      <text:p text:style-name="P337"/>
      <text:p text:style-name="P338"/>
      <table:table table:name="Tabella72" table:style-name="Tabella72">
        <table:table-column table:style-name="Tabella72.A"/>
        <table:table-row>
          <table:table-cell table:style-name="Tabella72.A1" office:value-type="string">
            <text:p text:style-name="P382">Azione 1</text:p>
          </table:table-cell>
        </table:table-row>
        <table:table-row>
          <table:table-cell table:style-name="Tabella72.A2" office:value-type="string">
            <text:list xml:id="list522832490262931072" text:style-name="L29">
              <text:list-item>
                <text:p text:style-name="P524">Monitoraggio dell’avvenuto aggiornamento del Piano Anticorruzione da parte degli enti pubblici vigilati dal<text:span text:style-name="T347">la Provincia</text:span> e degli enti di diritto privato in controllo pubblico ai quali partecipa <text:span text:style-name="T347">la Provincia</text:span>;</text:p>
              </text:list-item>
              <text:list-item>
                <text:p text:style-name="P522">Monitoraggio adempimento obblighi di trasparenza;</text:p>
              </text:list-item>
              <text:list-item>
                <text:p text:style-name="P524">Il Responsabile <text:span text:style-name="T347">servizio finanziario</text:span> provvederà a trasmettere apposito referto in merito agli esiti del monitoraggio al <text:span text:style-name="T141">Responsabile della prevenzione</text:span></text:p>
              </text:list-item>
            </text:list>
          </table:table-cell>
        </table:table-row>
      </table:table>
      <text:p text:style-name="P338"/>
      <table:table table:name="Tabella73" table:style-name="Tabella73">
        <table:table-column table:style-name="Tabella73.A"/>
        <table:table-column table:style-name="Tabella73.B"/>
        <table:table-row>
          <table:table-cell table:style-name="Tabella73.A1" office:value-type="string">
            <text:p text:style-name="P353">Soggetti responsabili</text:p>
          </table:table-cell>
          <table:table-cell table:style-name="Tabella73.B1" office:value-type="string">
            <text:p text:style-name="P266"><text:span text:style-name="T20">Dirigent</text:span><text:span text:style-name="T38">e servizi finanziari</text:span></text:p>
          </table:table-cell>
        </table:table-row>
        <table:table-row>
          <table:table-cell table:style-name="Tabella73.A2" office:value-type="string">
            <text:p text:style-name="P165">Tempistica di attuazione </text:p>
          </table:table-cell>
          <table:table-cell table:style-name="Tabella73.B2" office:value-type="string">
            <text:p text:style-name="P76">semestrale</text:p>
          </table:table-cell>
        </table:table-row>
        <table:table-row>
          <table:table-cell table:style-name="Tabella73.A2" office:value-type="string">
            <text:p text:style-name="P165">Processi interessati </text:p>
          </table:table-cell>
          <table:table-cell table:style-name="Tabella73.B2" office:value-type="string">
            <text:p text:style-name="P45">Tutti</text:p>
          </table:table-cell>
        </table:table-row>
        <text:soft-page-break/>
        <table:table-row>
          <table:table-cell table:style-name="Tabella73.A2" office:value-type="string">
            <text:p text:style-name="P165">Eventuali risorse economiche necessarie</text:p>
          </table:table-cell>
          <table:table-cell table:style-name="Tabella73.B2" office:value-type="string">
            <text:p text:style-name="P17"><text:span text:style-name="T48"><text:s/></text:span><text:span text:style-name="T19">Nessuna</text:span></text:p>
          </table:table-cell>
        </table:table-row>
      </table:table>
      <text:p text:style-name="P338"/>
      <text:p text:style-name="P341"/>
      <text:p text:style-name="P339"/>
      <text:p text:style-name="P339"/>
      <text:p text:style-name="P340"/>
      <table:table table:name="Tabella52" table:style-name="Tabella52">
        <table:table-column table:style-name="Tabella52.A"/>
        <table:table-row>
          <table:table-cell table:style-name="Tabella52.A1" office:value-type="string">
            <text:p text:style-name="P177">18 Potenziamento delle funzioni della conferenza del Collegio di direzione <text:s/></text:p>
          </table:table-cell>
        </table:table-row>
        <table:table-row>
          <table:table-cell table:style-name="Tabella52.A2" office:value-type="string">
            <text:p text:style-name="P358">Fonti normative:</text:p>
            <text:list xml:id="list6673434572329861974" text:style-name="L30">
              <text:list-item>
                <text:p text:style-name="P523"><text:s/>P.N.A.</text:p>
              </text:list-item>
            </text:list>
          </table:table-cell>
        </table:table-row>
        <table:table-row>
          <table:table-cell table:style-name="Tabella52.A2" office:value-type="string">
            <text:p text:style-name="P125">Disposizioni interne di riferimento:</text:p>
            <text:p text:style-name="P130">/<text:span text:style-name="T6">Regolamento sull’ordinamento degli uffici e dei servizi;</text:span></text:p>
          </table:table-cell>
        </table:table-row>
      </table:table>
      <text:p text:style-name="P26"/>
      <text:p text:style-name="P26"/>
      <text:p text:style-name="P81">Descrizione della misura</text:p>
      <text:p text:style-name="P19"/>
      <text:p text:style-name="P115"><text:span text:style-name="T203">Il vigente </text:span><text:s/>regolamento sull’ordinamento degli uffici e dei servizi prevede <text:span text:style-name="T203">il Collegio di Direzione </text:span><text:s/>al fine di conseguire un maggiore coordinamento degli interventi posti in essere dalle strutture dell’ente.</text:p>
      <text:p text:style-name="P115"><text:span text:style-name="T204">Occorre disciplinarne la struttura ed il funzionamento con l'orientamento di </text:span><text:s/>favorire l’integrazione e il coordinamento della funzione dirigenziale e dell’attività gestionale, nonché lo sviluppo integrato delle attività di pianificazione, di programmazione e di elaborazione di atti aventi natura intersettoriale.</text:p>
      <text:p text:style-name="P115">Con questa misura si intende ampliar<text:span text:style-name="T204">n</text:span>e le attribuzioni <text:s/>estendendone le competenze soprattutto in materia di circolazione delle informazioni, di aggiornamento delle attività dell’ente e confronto sulle soluzioni gestionali.</text:p>
      <text:p text:style-name="P115">I <text:span text:style-name="T203">Dirigenti </text:span>avranno cura successivamente di diffondere ed estendere gli orientamenti e le decisioni del <text:span text:style-name="T204">Collegio di Direzione </text:span><text:s/>ai propri collaboratori con apposite riunioni di settore da tenersi periodicamente almeno una volta al mese.</text:p>
      <text:p text:style-name="P26"/>
      <text:p text:style-name="P26"/>
      <text:p text:style-name="P166">Attuazione della misura</text:p>
      <text:p text:style-name="P144"/>
      <table:table table:name="Tabella53" table:style-name="Tabella53">
        <table:table-column table:style-name="Tabella53.A"/>
        <table:table-row>
          <table:table-cell table:style-name="Tabella53.A1" office:value-type="string">
            <text:p text:style-name="P372">Azione 1</text:p>
          </table:table-cell>
        </table:table-row>
        <table:table-row>
          <table:table-cell table:style-name="Tabella53.A2" office:value-type="string">
            <text:p text:style-name="P44">Obiettivo</text:p>
            <text:list xml:id="list2804959560407214962" text:style-name="L31">
              <text:list-item>
                <text:p text:style-name="P547"><text:span text:style-name="T19">Estendere </text:span><text:span text:style-name="T33">e ridisciplinare </text:span><text:span text:style-name="T19">le competenze del </text:span><text:span text:style-name="T33">Collegio di Direzione </text:span><text:span text:style-name="T19">con finalità di aggiornamento sull’attività dell’amministrazione, circolazione delle informazioni e confronto sulle soluzioni gestionali.</text:span></text:p>
              </text:list-item>
              <text:list-item>
                <text:p text:style-name="P547"><text:span text:style-name="T19">Diffondere gli orientamenti, le decisioni e le priorità individuate in sede di Conferenza ai collaboratori con specifiche </text:span><text:span text:style-name="T39">riunioni di settore., da tenersi almeno una volta al mese</text:span></text:p>
              </text:list-item>
            </text:list>
          </table:table-cell>
        </table:table-row>
      </table:table>
      <table:table table:name="Tabella54" table:style-name="Tabella54">
        <table:table-column table:style-name="Tabella54.A"/>
        <table:table-column table:style-name="Tabella54.B"/>
        <table:table-row>
          <table:table-cell table:style-name="Tabella54.A1" office:value-type="string">
            <text:p text:style-name="P343">Soggetti responsabili</text:p>
          </table:table-cell>
          <table:table-cell table:style-name="Tabella54.B1" office:value-type="string">
            <text:p text:style-name="P62">Segretario Generale e Dirigente gestione risorse umane (modifica regolamento ordinamento uffici e servizi)</text:p>
          </table:table-cell>
        </table:table-row>
        <table:table-row>
          <table:table-cell table:style-name="Tabella54.A2" office:value-type="string">
            <text:p text:style-name="P155">Tempistica di attuazione </text:p>
          </table:table-cell>
          <table:table-cell table:style-name="Tabella54.B2" office:value-type="string">
            <text:p text:style-name="P62">2016</text:p>
          </table:table-cell>
        </table:table-row>
        <table:table-row>
          <table:table-cell table:style-name="Tabella54.A2" office:value-type="string">
            <text:p text:style-name="P155">Processi interessati </text:p>
          </table:table-cell>
          <table:table-cell table:style-name="Tabella54.B2" office:value-type="string">
            <text:p text:style-name="P26">Tutti</text:p>
          </table:table-cell>
        </table:table-row>
        <table:table-row>
          <table:table-cell table:style-name="Tabella54.A2" office:value-type="string">
            <text:p text:style-name="P155">Eventuali risorse economiche necessarie</text:p>
          </table:table-cell>
          <table:table-cell table:style-name="Tabella54.B2" office:value-type="string">
            <text:p text:style-name="P4"><text:span text:style-name="T48"><text:s/></text:span><text:span text:style-name="T19">Nessuna</text:span></text:p>
          </table:table-cell>
        </table:table-row>
      </table:table>
      <text:p text:style-name="P134"/>
      <text:p text:style-name="P143"/>
      <text:p text:style-name="P143"><text:soft-page-break/></text:p>
      <text:p text:style-name="P143"/>
      <text:p text:style-name="P143"/>
      <text:p text:style-name="P143"/>
      <table:table table:name="Tabella114" table:style-name="Tabella114">
        <table:table-column table:style-name="Tabella114.A"/>
        <table:table-row>
          <table:table-cell table:style-name="Tabella114.A1" office:value-type="string">
            <text:p text:style-name="P176">M <text:span text:style-name="T347">19 SISTEMA DEI CONTROLLI INTERNI</text:span></text:p>
          </table:table-cell>
        </table:table-row>
        <table:table-row>
          <table:table-cell table:style-name="Tabella114.A2" office:value-type="string">
            <text:p text:style-name="P359">Fonti normative: </text:p>
            <text:list xml:id="list8350055325647014999" text:style-name="L32">
              <text:list-item>
                <text:p text:style-name="P568">D.L. 174/2012 convertito con L. 213/2012.</text:p>
              </text:list-item>
            </text:list>
            <text:p text:style-name="P122"/>
          </table:table-cell>
        </table:table-row>
        <table:table-row>
          <table:table-cell table:style-name="Tabella114.A2" office:value-type="string">
            <text:p text:style-name="P128">Disposizioni interne di riferimento:</text:p>
            <text:list xml:id="list4715824819359857936" text:style-name="L33">
              <text:list-item>
                <text:p text:style-name="P532">Regolamento sui controlli interni, <text:span text:style-name="T7">deliberazione consiliare n. </text:span><text:span text:style-name="T8">40 </text:span><text:span text:style-name="T7">del </text:span><text:span text:style-name="T8">07/03/2013</text:span><text:span text:style-name="T7"> </text:span></text:p>
              </text:list-item>
            </text:list>
          </table:table-cell>
        </table:table-row>
      </table:table>
      <text:p text:style-name="P143"/>
      <text:p text:style-name="P82">Descrizione della misura</text:p>
      <text:p text:style-name="P20"/>
      <text:p text:style-name="P116">L’istituzione del sistema dei controlli interni, organizzato anche in relazione alla verifica della regolarità amministrativa e contabile degli atti, rappresenta un valido strumento di prevenzione della corruzione.</text:p>
      <text:p text:style-name="P116">Con deliberazion<text:span text:style-name="T204">e</text:span> consiliar<text:span text:style-name="T204">e</text:span> n. <text:span text:style-name="T314">40</text:span>del <text:span text:style-name="T314">07/03/2013</text:span> <text:s/>è stato approvato il Regolamento <text:span text:style-name="T204">sui controlli interni</text:span>, in attuazione delle disposizioni del D.L. 174/2012 (convertito con L. 213/2012).</text:p>
      <text:p text:style-name="P116">Tali disposizioni regolano le procedure , gli adempimenti e le modalità di acquisizione dei dati, informazioni e documenti, nonché <text:span text:style-name="T204">la </text:span>trasmissione <text:span text:style-name="T204">dei </text:span>referti afferenti il controllo successivo di regolarità amministrativa.</text:p>
      <text:p text:style-name="P116">Tra i parametri di controllo successivo sugli atti dell'Ente dovranno essere previste anche le verifiche sull'attuazione delle misure del Piano Triennale di Prevenzione della Corruzione rilevanti in riferimento al provvedimento sottoposto a controllo. A tale scopo dovranno essere integrate o predisposte nuove griglie per l'espletamento di tali controlli; <text:span text:style-name="T204">in particolare occorrerà <text:s/>dedicare particolare attenzione agli appalti in previsione della imminente approvazione del nuovo codice degli appalti, tenuto anche conto del ruolo di SUA dell'ente per conto di 9 nove Comuni della Provincia con apertura a nuove adesioni. </text:span></text:p>
      <text:p text:style-name="P116">Per facilitare il controllo dei contratti stipulati in forma di scrittura privata, <text:span text:style-name="T205">è stato istituito un repertorio unico nel quale devono essere registrati contestualmente alla loro sottoscrizione. </text:span></text:p>
      <text:p text:style-name="P179"/>
      <text:p text:style-name="P181">Attuazione della misura</text:p>
      <text:p text:style-name="P181"/>
      <table:table table:name="Tabella55" table:style-name="Tabella55">
        <table:table-column table:style-name="Tabella55.A"/>
        <table:table-row>
          <table:table-cell table:style-name="Tabella55.A1" office:value-type="string">
            <text:p text:style-name="P381">Azione 1</text:p>
          </table:table-cell>
        </table:table-row>
        <table:table-row>
          <table:table-cell table:style-name="Tabella55.A2" office:value-type="string">
            <text:p text:style-name="P70">Con l’obiettivo di <text:span text:style-name="T205">rafforzare il contenuto collaborativo del controllo successivo di regolarità amministrativa, occorre procedere alla predisposizione di apposite cecK-list per orientare l'azione in materia di procedimenti per la ricerca del contraente da utilizzare per il controllo dei procedimenti di gara.</text:span> </text:p>
          </table:table-cell>
        </table:table-row>
      </table:table>
      <table:table table:name="Tabella116" table:style-name="Tabella116">
        <table:table-column table:style-name="Tabella116.A"/>
        <table:table-column table:style-name="Tabella116.B"/>
        <table:table-row>
          <table:table-cell table:style-name="Tabella116.A1" office:value-type="string">
            <text:p text:style-name="P352">Soggetti responsabili</text:p>
          </table:table-cell>
          <table:table-cell table:style-name="Tabella116.B1" office:value-type="string">
            <text:p text:style-name="P63">Segretario Generale e Dirigente <text:span text:style-name="T205">SUA</text:span></text:p>
          </table:table-cell>
        </table:table-row>
        <table:table-row>
          <table:table-cell table:style-name="Tabella116.A2" office:value-type="string">
            <text:p text:style-name="P164">Tempistica di attuazione </text:p>
          </table:table-cell>
          <table:table-cell table:style-name="Tabella116.B2" office:value-type="string">
            <text:p text:style-name="P63">2016</text:p>
          </table:table-cell>
        </table:table-row>
        <text:soft-page-break/>
        <table:table-row>
          <table:table-cell table:style-name="Tabella116.A2" office:value-type="string">
            <text:p text:style-name="P164">Processi interessati </text:p>
          </table:table-cell>
          <table:table-cell table:style-name="Tabella116.B2" office:value-type="string">
            <text:p text:style-name="P64">Procedure di ricerca del contraente</text:p>
          </table:table-cell>
        </table:table-row>
        <table:table-row>
          <table:table-cell table:style-name="Tabella116.A2" office:value-type="string">
            <text:p text:style-name="P164">Eventuali risorse economiche necessarie</text:p>
          </table:table-cell>
          <table:table-cell table:style-name="Tabella116.B2" office:value-type="string">
            <text:p text:style-name="P16"><text:span text:style-name="T48"><text:s/></text:span><text:span text:style-name="T19">Nessuna</text:span></text:p>
          </table:table-cell>
        </table:table-row>
      </table:table>
      <text:p text:style-name="P129"/>
      <text:p text:style-name="P390"><text:span text:style-name="T251">10</text:span> – MONITORAGGIO SULL'ATTUAZIONE DEL PIANO</text:p>
      <text:p text:style-name="P21"/>
      <text:p text:style-name="P280"><text:span text:style-name="T57">1</text:span><text:span text:style-name="T58">0</text:span><text:span text:style-name="T57">.1 Attività di monitoraggio</text:span><text:span text:style-name="T55">. </text:span><text:span text:style-name="T54">L’attività di monitoraggio finalizzata alla verifica </text:span><text:span text:style-name="T55">dell'applicazione e </text:span><text:span text:style-name="T54">dell’efficacia delle misure di prevenzione, anche in </text:span><text:span text:style-name="T55">v</text:span><text:span text:style-name="T54">ista degli aggiornamenti annuali e di eventuali rimodulazioni del PTPC, è attuata dal responsabile della prevenzione della corruzione e dagli altri soggetti coinvolti nel processo di gestione del rischio.</text:span></text:p>
      <text:p text:style-name="P207">I <text:span text:style-name="T251">Dirigenti </text:span>relazionano misura per misura e azione per azione, <text:span text:style-name="T251">anche </text:span>in relazione ad obiettivi da raggiungere, con cadenza <text:span text:style-name="T251">semestrale</text:span>, entro il <text:span text:style-name="T251">30 luglio di ciascun anno per il</text:span> <text:span text:style-name="T251">1° semestre</text:span> <text:span text:style-name="T251">ed entro il 30 novembre per il 2° semestre, </text:span>sullo stato di attuazione del Piano al Responsabile della prevenzione della corruzione. Essi riferiscono, inoltre ogni qualvolta ne siano richiesti dal Responsabile della prevenzione della corruzione.</text:p>
      <text:p text:style-name="P207">Il responsabile della prevenzione della corruzione dà conto dello stato di attuazione del Piano e delle misure assegnategli attraverso la redazione, entro il 15 dicembre, <text:span text:style-name="T310">n</text:span>ella relazione annuale sullo stato di attuazione del Piano medesimo e riferisce sull’attività svolta ogniqualvolta lo ritenga opportuno o l’organo di indirizzo politico ne faccia richiesta.</text:p>
      <text:p text:style-name="P215"/>
      <text:p text:style-name="P208"><text:span text:style-name="T112">1</text:span><text:span text:style-name="T115">0</text:span><text:span text:style-name="T112">.2 Controllo successivo di regolarità amministrativa. <text:s/></text:span>L’attività di monitoraggio è altresì attuata attraverso il sistema dei controlli interni e, in particolare, attraverso le <text:span text:style-name="T169">operazioni di controllo successivo di regolarità amministrativa.</text:span></text:p>
      <text:p text:style-name="P225">Il sistema di controllo interno successivo di regolarità amministrativa che l’ente si è dato è un sistema che, anche se la sua preminente finalità è quella del controllo, mantiene il suo carattere soprattutto collaborativo, in quanto si svolge secondo le logiche dell’audit interno, con l’obiettivo di supportare gli organi gestionali dell’Ente nelle attività di miglioramento continuo dell’azione amministrativa e di contribuire a rendere uniformi i comportamenti, sovente differenti tra i diversi servizi dell’Ente, nella redazione degli atti amministrativi.</text:p>
      <text:p text:style-name="P226"><text:span text:style-name="T210">Il controllo in parola è disciplinato dal regolamento provinciale sul sistema dei controlli interni </text:span><text:span text:style-name="T241">approvato dal Consiglio Provinciale con deliberazione consiliar</text:span><text:span text:style-name="T242">e</text:span><text:span text:style-name="T241"> n. </text:span><text:span text:style-name="T243">40 </text:span><text:span text:style-name="T241">del </text:span><text:span text:style-name="T243">07/03/2013</text:span><text:span text:style-name="T241"> </text:span><text:span text:style-name="T244">che si intende integrata con le</text:span><text:span text:style-name="T241"> disposizioni del presente piano prevedendo in particolare che il controllo a campi</text:span><text:span text:style-name="T210">one privilegi le materie rientranti nella mappatura delle aree a rischio. Il controllo successivo di regolarità amministrativa – posto sotto la direzione del Segretario Generale- è</text:span> volto a verificare ex post la legittimità, la regolarità e la correttezza dell’attività amministrativa. Gli indicatori per il controllo successivo di regolarità delle determinazioni, dei procedimenti e dei contratti, soggetti a modifiche ed integrazioni, sono i seguenti:</text:p>
      <text:p text:style-name="P220"/>
      <table:table table:name="Tabella59" table:style-name="Tabella59">
        <table:table-column table:style-name="Tabella59.A"/>
        <table:table-column table:style-name="Tabella59.B"/>
        <table:table-row table:style-name="Tabella59.1">
          <table:table-cell table:style-name="Tabella59.A1" office:value-type="string">
            <text:p text:style-name="P246">TIPOLOGIA</text:p>
          </table:table-cell>
          <table:table-cell table:style-name="Tabella59.B1" office:value-type="string">
            <text:p text:style-name="P246">PARAMETRO/INDICATORE</text:p>
          </table:table-cell>
        </table:table-row>
        <table:table-row table:style-name="Tabella59.1">
          <table:table-cell table:style-name="Tabella59.A1" office:value-type="string">
            <text:p text:style-name="P237">A) DETERMINAZIONI</text:p>
          </table:table-cell>
          <table:table-cell table:style-name="Tabella59.B1" office:value-type="string">
            <text:p text:style-name="P237">In generale, conformità alla normativa generale e di settore.</text:p>
            <text:p text:style-name="P237">1) oggetto: chiarezza e comprensibilità;</text:p>
            <text:p text:style-name="P237">2) preambolo: completezza dei richiami, con riferimento a norme, competenza, atti e attività presupposte;</text:p>
            <text:p text:style-name="P237">3) motivazione: sufficienza, congruità e specificità, con particolare riferimento ai presupposti del preambolo, alla valutazione degli interessi coinvolti e al nesso di causalità con la fattispecie;</text:p>
            <text:p text:style-name="P237">4) dispositivo: pertinenza della formulazione, coerenza rispetto alle premesse, idoneità rispetto ai fini da conseguire;</text:p>
            <text:p text:style-name="P237">5) coerenza con gli obiettivi del PEG- PDO;</text:p>
            <text:p text:style-name="P237">6) chiarezza e semplicità espositiva.</text:p>
            <text:p text:style-name="P237">7) rispetto dei termini di conclusione e delle norme sul procedimento di cui alla legge n. 241/1990 s.m.i.</text:p>
            <text:p text:style-name="P237">8) rispetto delle prescrizioni contenute nel P.T.P.C.</text:p>
            <text:p text:style-name="P246"/>
          </table:table-cell>
        </table:table-row>
        <table:table-row table:style-name="Tabella59.1">
          <table:table-cell table:style-name="Tabella59.A1" office:value-type="string">
            <text:p text:style-name="P237">B) PROCEDIMENTI</text:p>
          </table:table-cell>
          <table:table-cell table:style-name="Tabella59.B1" office:value-type="string">
            <text:p text:style-name="P237">1) rispetto dei termini di conclusione e delle norme sul procedimento di cui alla legge n. 241/1990s.m.i.;</text:p>
            <text:p text:style-name="P237">2) conformità alle norme di legge ed ai regolamenti provinciali in materia;</text:p>
            <text:p text:style-name="P237">3) completezza e coerenza temporale e logica degli atti endoprocedimentali adottati.</text:p>
            <text:p text:style-name="P237">4) rispetto delle prescrizioni contenute nel P.T.P.C</text:p>
          </table:table-cell>
        </table:table-row>
        <table:table-row table:style-name="Tabella59.1">
          <table:table-cell table:style-name="Tabella59.A1" office:value-type="string">
            <text:p text:style-name="P237">C) CONTRATTI</text:p>
          </table:table-cell>
          <table:table-cell table:style-name="Tabella59.B1" office:value-type="string">
            <text:p text:style-name="P237">1) conformità al D.Lgs. n. 163/2006 e s.m.i., al relativo regolamento di attuazione, al regolamento provinciale sulla disciplina dei contratti ed ai regolamenti e alle direttive di <text:soft-page-break/>riferimento della Provincia;</text:p>
            <text:p text:style-name="P237">2) completezza e coerenza delle motivazioni a supporto del metodo di scelta del contraente</text:p>
            <text:p text:style-name="P237">utilizzato;</text:p>
            <text:p text:style-name="P237">3) presenza ed idoneità degli elementi e contenuti essenziali richiesti per l'esistenza, validità ed efficacia del tipo di contratto utilizzato;</text:p>
            <text:p text:style-name="P237">4) pertinenza e completezza delle condizioni contrattuali accessorie inserite nel contratto;</text:p>
            <text:p text:style-name="P237">5) pertinenza e chiarezza del linguaggio;</text:p>
            <text:p text:style-name="P237">6) correttezza e completezza degli atti e dei tempi dell'esecuzione.</text:p>
            <text:p text:style-name="P237"/>
          </table:table-cell>
        </table:table-row>
      </table:table>
      <text:p text:style-name="P225"/>
      <text:p text:style-name="P391">L<text:span text:style-name="T258">e che</text:span><text:span text:style-name="T259">c</text:span><text:span text:style-name="T258">k –list di riferimento, soggette a revisione, sono le seguenti:</text:span></text:p>
      <text:p text:style-name="P246"/>
      <text:h text:style-name="P581" text:outline-level="3">CHECK LIST CONTROLLO REGOLARITA' AMMINISTRATIVA</text:h>
      <text:p text:style-name="P246"/>
      <text:p text:style-name="P237"><text:span text:style-name="T111">Tipologia: </text:span> DETERMINAZIONE / PROCEDIMENTO / CONTRATTO</text:p>
      <text:p text:style-name="P246">________________________________________________________________________________</text:p>
      <text:p text:style-name="P246"/>
      <text:p text:style-name="P246">Servizio:________________________________________________________________________</text:p>
      <text:p text:style-name="P246"/>
      <text:p text:style-name="P246">Ufficio: ____________________________________________________________________________</text:p>
      <text:p text:style-name="P246">Responsabile <text:span text:style-name="T252">d</text:span>el procedimento:_____________________________________________________</text:p>
      <text:p text:style-name="P246">Data verifica: ___________________</text:p>
      <text:p text:style-name="P237"><text:span text:style-name="T111">Soggetti incaricati della verifica: </text:span>……….………. ………..</text:p>
      <text:p text:style-name="P237"/>
      <text:h text:style-name="P581" text:outline-level="3">DETERMINAZIONE</text:h>
      <text:p text:style-name="P237"/>
      <text:p text:style-name="P237"/>
      <table:table table:name="Tabella60" table:style-name="Tabella60">
        <table:table-column table:style-name="Tabella60.A"/>
        <table:table-column table:style-name="Tabella60.B"/>
        <table:table-column table:style-name="Tabella60.C"/>
        <table:table-column table:style-name="Tabella60.D"/>
        <table:table-row table:style-name="Tabella60.1">
          <table:table-cell table:style-name="Tabella60.A1" office:value-type="string">
            <text:p text:style-name="P243">Elementi della</text:p>
            <text:p text:style-name="P243">struttura</text:p>
          </table:table-cell>
          <table:table-cell table:style-name="Tabella60.A1" office:value-type="string">
            <text:p text:style-name="P243">Contenuto della verifica</text:p>
          </table:table-cell>
          <table:table-cell table:style-name="Tabella60.A1" office:value-type="string">
            <text:p text:style-name="P243">Controllo</text:p>
          </table:table-cell>
          <table:table-cell table:style-name="Tabella60.D1" office:value-type="string">
            <text:p text:style-name="P243">Annotazioni</text:p>
          </table:table-cell>
        </table:table-row>
        <table:table-row table:style-name="Tabella60.1">
          <table:table-cell table:style-name="Tabella60.A1" office:value-type="string">
            <text:p text:style-name="P246">Oggetto</text:p>
            <text:p text:style-name="P246">dell’atto</text:p>
            <text:p text:style-name="P246"/>
          </table:table-cell>
          <table:table-cell table:style-name="Tabella60.A1" office:value-type="string">
            <text:p text:style-name="P237">Sono stati indicati tutti gli elementi per descrivere sinteticamente il contenuto dell’atto in modo chiaro e comprensibile?</text:p>
            <text:p text:style-name="P237"/>
          </table:table-cell>
          <table:table-cell table:style-name="Tabella60.A1" office:value-type="string">
            <text:p text:style-name="P237"> SI</text:p>
            <text:p text:style-name="P237"> NO</text:p>
            <text:p text:style-name="P237"/>
          </table:table-cell>
          <table:table-cell table:style-name="Tabella60.D1" office:value-type="string">
            <text:p text:style-name="P238"/>
          </table:table-cell>
        </table:table-row>
        <table:table-row table:style-name="Tabella60.1">
          <table:table-cell table:style-name="Tabella60.A1" office:value-type="string">
            <text:p text:style-name="P246">Preambolo</text:p>
            <text:p text:style-name="P237"/>
          </table:table-cell>
          <table:table-cell table:style-name="Tabella60.A1" office:value-type="string">
            <text:p text:style-name="P237">Sono stati indicati tutti gli elementi <text:s/><text:span text:style-name="T333">che</text:span> lo compongono?</text:p>
            <text:p text:style-name="P237">completezza dei richiami con riferimento a norme;</text:p>
            <text:p text:style-name="P237">competenza;</text:p>
            <text:p text:style-name="P237">atti e attività presupposte</text:p>
            <text:p text:style-name="P237"><text:s/></text:p>
            <text:p text:style-name="P237"/>
          </table:table-cell>
          <table:table-cell table:style-name="Tabella60.A1" office:value-type="string">
            <text:p text:style-name="P239"> SI</text:p>
            <text:p text:style-name="P238"> NO</text:p>
          </table:table-cell>
          <table:table-cell table:style-name="Tabella60.D1" office:value-type="string">
            <text:p text:style-name="P242"/>
          </table:table-cell>
        </table:table-row>
        <table:table-row table:style-name="Tabella60.1">
          <table:table-cell table:style-name="Tabella60.A1" office:value-type="string">
            <text:p text:style-name="P246">Motivazione</text:p>
          </table:table-cell>
          <table:table-cell table:style-name="Tabella60.A1" office:value-type="string">
            <text:p text:style-name="P237">E' sufficiente, congrua e specifica, con particolare riferimento ai presupposti del preambolo, alla valutazione degli interessi</text:p>
            <text:p text:style-name="P237">coinvolti ed al nesso di causalità della fattispecie?</text:p>
            <text:p text:style-name="P237"/>
          </table:table-cell>
          <table:table-cell table:style-name="Tabella60.A1" office:value-type="string">
            <text:p text:style-name="P237"> SI</text:p>
            <text:p text:style-name="P237"> NO</text:p>
            <text:p text:style-name="P237"/>
          </table:table-cell>
          <table:table-cell table:style-name="Tabella60.D1" office:value-type="string">
            <text:p text:style-name="P238"/>
          </table:table-cell>
        </table:table-row>
        <table:table-row table:style-name="Tabella60.1">
          <table:table-cell table:style-name="Tabella60.A1" office:value-type="string">
            <text:p text:style-name="P246">Dispositivo</text:p>
          </table:table-cell>
          <table:table-cell table:style-name="Tabella60.A1" office:value-type="string">
            <text:p text:style-name="P237">E' pertinente nella formulazione, coerente rispetto alle premesse, e idonea rispetto ai fini da conseguire?</text:p>
            <text:p text:style-name="P237"/>
          </table:table-cell>
          <table:table-cell table:style-name="Tabella60.A1" office:value-type="string">
            <text:p text:style-name="P237"> SI</text:p>
            <text:p text:style-name="P237"> NO</text:p>
          </table:table-cell>
          <table:table-cell table:style-name="Tabella60.D1" office:value-type="string">
            <text:p text:style-name="P238"/>
          </table:table-cell>
        </table:table-row>
        <table:table-row table:style-name="Tabella60.1">
          <table:table-cell table:style-name="Tabella60.A1" office:value-type="string">
            <text:p text:style-name="P246">PEG-PDO </text:p>
            <text:p text:style-name="P246"/>
            <text:p text:style-name="P237"/>
            <text:p text:style-name="P237"/>
          </table:table-cell>
          <table:table-cell table:style-name="Tabella60.A1" office:value-type="string">
            <text:p text:style-name="P237">E' coerente con gli obiettivi PEG-PDO?</text:p>
          </table:table-cell>
          <table:table-cell table:style-name="Tabella60.A1" office:value-type="string">
            <text:p text:style-name="P239"> SI</text:p>
            <text:p text:style-name="P238"> NO</text:p>
          </table:table-cell>
          <table:table-cell table:style-name="Tabella60.D1" office:value-type="string">
            <text:p text:style-name="P242"/>
          </table:table-cell>
        </table:table-row>
        <table:table-row table:style-name="Tabella60.1">
          <table:table-cell table:style-name="Tabella60.A1" office:value-type="string">
            <text:p text:style-name="P246">Contenuto</text:p>
          </table:table-cell>
          <table:table-cell table:style-name="Tabella60.A1" office:value-type="string">
            <text:p text:style-name="P237">Vi è chiarezza e semplicità espositiva?</text:p>
            <text:p text:style-name="P237"/>
          </table:table-cell>
          <table:table-cell table:style-name="Tabella60.A1" office:value-type="string">
            <text:p text:style-name="P237"> SI</text:p>
            <text:p text:style-name="P237"> NO</text:p>
          </table:table-cell>
          <table:table-cell table:style-name="Tabella60.D1" office:value-type="string">
            <text:p text:style-name="P238"/>
          </table:table-cell>
        </table:table-row>
        <table:table-row table:style-name="Tabella60.1">
          <table:table-cell table:style-name="Tabella60.A1" office:value-type="string">
            <text:p text:style-name="P238"/>
          </table:table-cell>
          <table:table-cell table:style-name="Tabella60.A1" office:value-type="string">
            <text:p text:style-name="P237">Vi è il rispetto dei termini di conclusione e delle norme sul procedimento di cui alla L. 241/90 s.m.i.</text:p>
            <text:p text:style-name="P237"/>
          </table:table-cell>
          <table:table-cell table:style-name="Tabella60.A1" office:value-type="string">
            <text:p text:style-name="P237"> SI</text:p>
            <text:p text:style-name="P237"> NO</text:p>
          </table:table-cell>
          <table:table-cell table:style-name="Tabella60.D1" office:value-type="string">
            <text:p text:style-name="P238"/>
          </table:table-cell>
        </table:table-row>
        <table:table-row table:style-name="Tabella60.1">
          <table:table-cell table:style-name="Tabella60.A1" office:value-type="string">
            <text:p text:style-name="P238"/>
          </table:table-cell>
          <table:table-cell table:style-name="Tabella60.A1" office:value-type="string">
            <text:p text:style-name="P237">Vi è il rispetto delle prescrizioni contenute nel P.T.P.C.?</text:p>
            <text:p text:style-name="P237"/>
          </table:table-cell>
          <table:table-cell table:style-name="Tabella60.A1" office:value-type="string">
            <text:p text:style-name="P237"> SI</text:p>
            <text:p text:style-name="P237"> NO</text:p>
          </table:table-cell>
          <table:table-cell table:style-name="Tabella60.D1" office:value-type="string">
            <text:p text:style-name="P238"/>
          </table:table-cell>
        </table:table-row>
        <table:table-row table:style-name="Tabella60.1">
          <table:table-cell table:style-name="Tabella60.A1" office:value-type="string">
            <text:p text:style-name="P238"/>
          </table:table-cell>
          <table:table-cell table:style-name="Tabella60.A1" office:value-type="string">
            <text:p text:style-name="P238"/>
          </table:table-cell>
          <table:table-cell table:style-name="Tabella60.A1" office:value-type="string">
            <text:p text:style-name="P238"/>
          </table:table-cell>
          <table:table-cell table:style-name="Tabella60.D1" office:value-type="string">
            <text:p text:style-name="P238"/>
          </table:table-cell>
        </table:table-row>
      </table:table>
      <text:p text:style-name="P237"><text:span text:style-name="T111">NOTE</text:span>_______________________________________________________________</text:p>
      <text:p text:style-name="P237">____________________________________________________________________</text:p>
      <text:p text:style-name="P237">____________________________________________________________________</text:p>
      <text:p text:style-name="P237">____________________________________________________________________</text:p>
      <text:p text:style-name="P246"/>
      <text:h text:style-name="P590" text:outline-level="3">PROCEDIMENTO</text:h>
      <text:p text:style-name="P237"/>
      <text:p text:style-name="P237"/>
      <table:table table:name="Tabella61" table:style-name="Tabella61">
        <table:table-column table:style-name="Tabella61.A"/>
        <table:table-column table:style-name="Tabella61.B"/>
        <table:table-column table:style-name="Tabella61.C"/>
        <table:table-column table:style-name="Tabella61.D"/>
        <table:table-row table:style-name="Tabella61.1">
          <table:table-cell table:style-name="Tabella61.A1" office:value-type="string">
            <text:p text:style-name="P243">Elementi della</text:p>
            <text:p text:style-name="P243">struttura</text:p>
          </table:table-cell>
          <table:table-cell table:style-name="Tabella61.A1" office:value-type="string">
            <text:p text:style-name="P243">Contenuto della verifica</text:p>
          </table:table-cell>
          <table:table-cell table:style-name="Tabella61.A1" office:value-type="string">
            <text:p text:style-name="P243">Controllo</text:p>
          </table:table-cell>
          <table:table-cell table:style-name="Tabella61.D1" office:value-type="string">
            <text:p text:style-name="P243">Annotazioni</text:p>
          </table:table-cell>
        </table:table-row>
        <table:table-row table:style-name="Tabella61.1">
          <table:table-cell table:style-name="Tabella61.A1" office:value-type="string">
            <text:p text:style-name="P246">Termini</text:p>
          </table:table-cell>
          <table:table-cell table:style-name="Tabella61.A1" office:value-type="string">
            <text:p text:style-name="P237">Sono stati rispettati i termini di</text:p>
            <text:p text:style-name="P237">conclusione e delle norme sul</text:p>
            <text:p text:style-name="P237">procedimento di cui alla L. 241/90</text:p>
            <text:p text:style-name="P237">s.m.i.?</text:p>
            <text:p text:style-name="P237"/>
          </table:table-cell>
          <table:table-cell table:style-name="Tabella61.A1" office:value-type="string">
            <text:p text:style-name="P237"> SI</text:p>
            <text:p text:style-name="P237"> NO</text:p>
            <text:p text:style-name="P237"/>
          </table:table-cell>
          <table:table-cell table:style-name="Tabella61.D1" office:value-type="string">
            <text:p text:style-name="P238"/>
          </table:table-cell>
        </table:table-row>
        <table:table-row table:style-name="Tabella61.1">
          <table:table-cell table:style-name="Tabella61.A1" office:value-type="string">
            <text:p text:style-name="P246">Conformità</text:p>
          </table:table-cell>
          <table:table-cell table:style-name="Tabella61.A1" office:value-type="string">
            <text:p text:style-name="P237">E' conforme alle norme di legge ed</text:p>
            <text:p text:style-name="P237">ai Regolamenti provinciali in</text:p>
            <text:p text:style-name="P237">materia?</text:p>
            <text:p text:style-name="P237"/>
          </table:table-cell>
          <table:table-cell table:style-name="Tabella61.A1" office:value-type="string">
            <text:p text:style-name="P237"> SI</text:p>
            <text:p text:style-name="P237"> NO</text:p>
            <text:p text:style-name="P237"/>
          </table:table-cell>
          <table:table-cell table:style-name="Tabella61.D1" office:value-type="string">
            <text:p text:style-name="P238"/>
          </table:table-cell>
        </table:table-row>
        <table:table-row table:style-name="Tabella61.1">
          <table:table-cell table:style-name="Tabella61.A1" office:value-type="string">
            <text:p text:style-name="P246">Contenuto</text:p>
          </table:table-cell>
          <table:table-cell table:style-name="Tabella61.A1" office:value-type="string">
            <text:p text:style-name="P237">E' completo e coerente in termini</text:p>
            <text:p text:style-name="P237">temporali e logici negli atti</text:p>
            <text:p text:style-name="P237">endoprocedimentali adottati?</text:p>
            <text:p text:style-name="P237"/>
          </table:table-cell>
          <table:table-cell table:style-name="Tabella61.A1" office:value-type="string">
            <text:p text:style-name="P237"> SI</text:p>
            <text:p text:style-name="P237"> NO</text:p>
            <text:p text:style-name="P237"/>
          </table:table-cell>
          <table:table-cell table:style-name="Tabella61.D1" office:value-type="string">
            <text:p text:style-name="P238"/>
          </table:table-cell>
        </table:table-row>
        <table:table-row table:style-name="Tabella61.1">
          <table:table-cell table:style-name="Tabella61.A1" office:value-type="string">
            <text:p text:style-name="P238"/>
          </table:table-cell>
          <table:table-cell table:style-name="Tabella61.A1" office:value-type="string">
            <text:p text:style-name="P237">Vi è il rispetto delle prescrizioni</text:p>
            <text:p text:style-name="P237">contenute nel P.T.P.C.?</text:p>
            <text:p text:style-name="P237"/>
          </table:table-cell>
          <table:table-cell table:style-name="Tabella61.A1" office:value-type="string">
            <text:p text:style-name="P240"> SI</text:p>
            <text:p text:style-name="P238"> NO</text:p>
          </table:table-cell>
          <table:table-cell table:style-name="Tabella61.D1" office:value-type="string">
            <text:p text:style-name="P242"/>
          </table:table-cell>
        </table:table-row>
      </table:table>
      <text:p text:style-name="P246"/>
      <text:p text:style-name="P237"><text:span text:style-name="T111">NOTE</text:span>_______________________________________________________________</text:p>
      <text:p text:style-name="P400">____________________________________________________________________</text:p>
      <text:p text:style-name="P448"/>
      <text:h text:style-name="P590" text:outline-level="3">CONTRATTO</text:h>
      <text:p text:style-name="P237"/>
      <table:table table:name="Tabella62" table:style-name="Tabella62">
        <table:table-column table:style-name="Tabella62.A"/>
        <table:table-column table:style-name="Tabella62.B"/>
        <table:table-column table:style-name="Tabella62.C"/>
        <table:table-column table:style-name="Tabella62.D"/>
        <table:table-row table:style-name="Tabella62.1">
          <table:table-cell table:style-name="Tabella62.A1" office:value-type="string">
            <text:p text:style-name="P243">Elementi della</text:p>
            <text:p text:style-name="P243">struttura</text:p>
          </table:table-cell>
          <table:table-cell table:style-name="Tabella62.A1" office:value-type="string">
            <text:p text:style-name="P243">Contenuto della verifica</text:p>
          </table:table-cell>
          <table:table-cell table:style-name="Tabella62.A1" office:value-type="string">
            <text:p text:style-name="P243">Controllo</text:p>
          </table:table-cell>
          <table:table-cell table:style-name="Tabella62.D1" office:value-type="string">
            <text:p text:style-name="P243">Annotazioni</text:p>
          </table:table-cell>
        </table:table-row>
        <table:table-row table:style-name="Tabella62.1">
          <table:table-cell table:style-name="Tabella62.A1" office:value-type="string">
            <text:p text:style-name="P246">Conformità</text:p>
          </table:table-cell>
          <table:table-cell table:style-name="Tabella62.A1" office:value-type="string">
            <text:p text:style-name="P237">E' conforme al D.Lgs. n. 163/2006</text:p>
            <text:p text:style-name="P237">e s.m.i., al relativo Regolamento</text:p>
            <text:p text:style-name="P237">di attuazione, al Regolamento</text:p>
            <text:p text:style-name="P237">provinciale sulla disciplina dei</text:p>
            <text:p text:style-name="P237">contratti ed ai Regolamenti e alle</text:p>
            <text:p text:style-name="P237">direttive di riferimento della</text:p>
            <text:p text:style-name="P237">Provincia?</text:p>
            <text:p text:style-name="P237"/>
          </table:table-cell>
          <table:table-cell table:style-name="Tabella62.A1" office:value-type="string">
            <text:p text:style-name="P237"> SI</text:p>
            <text:p text:style-name="P237"> NO</text:p>
            <text:p text:style-name="P237"/>
          </table:table-cell>
          <table:table-cell table:style-name="Tabella62.D1" office:value-type="string">
            <text:p text:style-name="P238"/>
          </table:table-cell>
        </table:table-row>
        <table:table-row table:style-name="Tabella62.1">
          <table:table-cell table:style-name="Tabella62.A1" office:value-type="string">
            <text:p text:style-name="P246">Motivazione</text:p>
          </table:table-cell>
          <table:table-cell table:style-name="Tabella62.A1" office:value-type="string">
            <text:p text:style-name="P237">E' completo e coerente nelle</text:p>
            <text:p text:style-name="P237">motivazioni a supporto del metodo</text:p>
            <text:p text:style-name="P237">di scelta del contraente utilizzato?</text:p>
            <text:p text:style-name="P237"/>
          </table:table-cell>
          <table:table-cell table:style-name="Tabella62.A1" office:value-type="string">
            <text:p text:style-name="P237"> SI</text:p>
            <text:p text:style-name="P237"> NO</text:p>
            <text:p text:style-name="P237"/>
          </table:table-cell>
          <table:table-cell table:style-name="Tabella62.D1" office:value-type="string">
            <text:p text:style-name="P238"/>
          </table:table-cell>
        </table:table-row>
        <table:table-row table:style-name="Tabella62.1">
          <table:table-cell table:style-name="Tabella62.A1" office:value-type="string">
            <text:p text:style-name="P246">Validità ed</text:p>
            <text:p text:style-name="P246">efficacia</text:p>
            <text:p text:style-name="P246"/>
          </table:table-cell>
          <table:table-cell table:style-name="Tabella62.A1" office:value-type="string">
            <text:p text:style-name="P237">Vi è la presenza e l'idoneità degli</text:p>
            <text:p text:style-name="P237">elementi e contenuti essenziali</text:p>
            <text:p text:style-name="P237">richiesti per l'esistenza, la validità</text:p>
            <text:p text:style-name="P237">e l'efficacia del tipo di contratto</text:p>
            <text:p text:style-name="P237">utilizzato?</text:p>
            <text:p text:style-name="P237"/>
          </table:table-cell>
          <table:table-cell table:style-name="Tabella62.A1" office:value-type="string">
            <text:p text:style-name="P237"> SI</text:p>
            <text:p text:style-name="P237"> NO</text:p>
            <text:p text:style-name="P237"/>
          </table:table-cell>
          <table:table-cell table:style-name="Tabella62.D1" office:value-type="string">
            <text:p text:style-name="P238"/>
          </table:table-cell>
        </table:table-row>
        <table:table-row table:style-name="Tabella62.1">
          <table:table-cell table:style-name="Tabella62.A1" office:value-type="string">
            <text:p text:style-name="P246">Condizioni</text:p>
            <text:p text:style-name="P246">contrattuali</text:p>
            <text:p text:style-name="P246"/>
          </table:table-cell>
          <table:table-cell table:style-name="Tabella62.A1" office:value-type="string">
            <text:p text:style-name="P237">Vi è pertinenza e completezza</text:p>
            <text:p text:style-name="P237">delle condizioni contrattuali</text:p>
            <text:p text:style-name="P237">accessorie inserite nel contratto?</text:p>
            <text:p text:style-name="P237"/>
          </table:table-cell>
          <table:table-cell table:style-name="Tabella62.A1" office:value-type="string">
            <text:p text:style-name="P237"> SI</text:p>
            <text:p text:style-name="P237"> NO</text:p>
          </table:table-cell>
          <table:table-cell table:style-name="Tabella62.D1" office:value-type="string">
            <text:p text:style-name="P238"/>
          </table:table-cell>
        </table:table-row>
        <table:table-row table:style-name="Tabella62.1">
          <table:table-cell table:style-name="Tabella62.A1" office:value-type="string">
            <text:p text:style-name="P246">Linguaggio</text:p>
            <text:p text:style-name="P237"/>
            <text:p text:style-name="P237"/>
          </table:table-cell>
          <table:table-cell table:style-name="Tabella62.A1" office:value-type="string">
            <text:p text:style-name="P237"><text:span text:style-name="T334">Vi</text:span> è pertinenza e chiarezza ne<text:span text:style-name="T334">l l</text:span>inguaggio?</text:p>
          </table:table-cell>
          <table:table-cell table:style-name="Tabella62.A1" office:value-type="string">
            <text:p text:style-name="P240"> <text:span text:style-name="T334">S</text:span>I</text:p>
            <text:p text:style-name="P238"> NO</text:p>
          </table:table-cell>
          <table:table-cell table:style-name="Tabella62.D1" office:value-type="string">
            <text:p text:style-name="P242"/>
          </table:table-cell>
        </table:table-row>
        <table:table-row table:style-name="Tabella62.1">
          <table:table-cell table:style-name="Tabella62.A1" office:value-type="string">
            <text:p text:style-name="P246">Contenuto</text:p>
          </table:table-cell>
          <table:table-cell table:style-name="Tabella62.A1" office:value-type="string">
            <text:p text:style-name="P237">Vi è correttezza e completezza</text:p>
            <text:p text:style-name="P237">degli atti e dei tempi di</text:p>
            <text:p text:style-name="P237">esecuzione?</text:p>
            <text:p text:style-name="P237"/>
          </table:table-cell>
          <table:table-cell table:style-name="Tabella62.A1" office:value-type="string">
            <text:p text:style-name="P237"> SI</text:p>
            <text:p text:style-name="P237"> NO</text:p>
          </table:table-cell>
          <table:table-cell table:style-name="Tabella62.D1" office:value-type="string">
            <text:p text:style-name="P238"/>
          </table:table-cell>
        </table:table-row>
      </table:table>
      <text:p text:style-name="P399">NOTE</text:p>
      <text:p text:style-name="P247"/>
      <text:p text:style-name="P247"/>
      <table:table table:name="Tabella64" table:style-name="Tabella64">
        <table:table-column table:style-name="Tabella64.A"/>
        <table:table-row>
          <table:table-cell table:style-name="Tabella64.A1" office:value-type="string">
            <text:p text:style-name="P248">QUESTIONARIO CONCERNENTE MONITORAGGIO FASE ESECUTIVA DEL CONTRATTO DI APPALTO <text:s/></text:p>
            <text:p text:style-name="P241"><text:span text:style-name="T113">REP/CRON. n.______OGGETTO:</text:span><text:span text:style-name="T111">_</text:span>______________________________________________________________</text:p>
            <text:p text:style-name="P241"/>
            <text:p text:style-name="P241">____________________________________________________________________________________________</text:p>
            <text:p text:style-name="P241"/>
          </table:table-cell>
        </table:table-row>
      </table:table>
      <text:p text:style-name="P247"/>
      <text:p text:style-name="P241"/>
      <text:p text:style-name="P237"><text:span text:style-name="T111">Importo contrattuale al netto dell’IVA </text:span><text:span text:style-name="T114">€</text:span>_____________<text:span text:style-name="T111">Data <text:s/>stipula del contratto </text:span>__________________</text:p>
      <text:p text:style-name="P246"/>
      <text:p text:style-name="P237"><text:span text:style-name="T111">Data verbale consegna lavori </text:span>_______________<text:span text:style-name="T111">Data avvio esecuzione <text:s/>prestazione__________ </text:span>_________</text:p>
      <text:p text:style-name="P237">(<text:span text:style-name="T254">per contratti relativi a lavori</text:span>) <text:s text:c="31"/>(<text:span text:style-name="T254">per contratti relativi a servizi e forniture</text:span>)</text:p>
      <text:p text:style-name="P246"/>
      <text:p text:style-name="P237"><text:span text:style-name="T111">Data contrattualmente prevista per </text:span><text:span text:style-name="T113">c</text:span><text:span text:style-name="T111">onclusione prestazioni </text:span>________________________</text:p>
      <text:p text:style-name="P246"/>
      <text:h text:style-name="P572" text:outline-level="4">Sospensioni e Riprese dell’esecuzione del contratto</text:h>
      <text:p text:style-name="P246"/>
      <text:p text:style-name="P237"><text:span text:style-name="T111">Prima sospensione </text:span>(<text:span text:style-name="T254">indicare la data</text:span>) ________________________</text:p>
      <text:p text:style-name="P237"><text:span text:style-name="T111"><text:s text:c="5"/>Motivazioni</text:span>……………………………………………………………………………………………</text:p>
      <text:p text:style-name="P237">…………………………………………………………………………………………………………</text:p>
      <text:p text:style-name="P246"/>
      <text:p text:style-name="P237"><text:span text:style-name="T111">Data di ripresa </text:span>________________________</text:p>
      <text:p text:style-name="P246"/>
      <text:p text:style-name="P237"><text:span text:style-name="T113">S</text:span><text:span text:style-name="T111">econda sospensione </text:span>(<text:span text:style-name="T254">indicare la data</text:span>) ________________________</text:p>
      <text:p text:style-name="P237"><text:span text:style-name="T111">Motivazioni</text:span>……………………………………………………………………………………………</text:p>
      <text:p text:style-name="P237">…………………………………………………………………………………………………………</text:p>
      <text:p text:style-name="P246"/>
      <text:p text:style-name="P237"><text:span text:style-name="T111">Data di ripresa </text:span>________________________</text:p>
      <text:p text:style-name="P246"/>
      <text:p text:style-name="P237"><text:span text:style-name="T111">Terza sospensione </text:span>(<text:span text:style-name="T254">indicare la data</text:span>) ________________________</text:p>
      <text:p text:style-name="P237"><text:span text:style-name="T111">Motivazioni</text:span>……………………………………………………………………………………………</text:p>
      <text:p text:style-name="P237"><text:soft-page-break/>…………………………………………………………………………………………………………</text:p>
      <text:p text:style-name="P246"/>
      <text:p text:style-name="P237"><text:span text:style-name="T111">Data di ripresa </text:span>________________________</text:p>
      <text:p text:style-name="P246"/>
      <text:p text:style-name="P246">Proroghe</text:p>
      <text:p text:style-name="P237">(<text:span text:style-name="T254">Indicare gli estremi del provvedimento di proroga del tempo contrattuale e la nuova data prevista per la conclusione delle prestazioni</text:span>)</text:p>
      <text:p text:style-name="P237"/>
      <text:p text:style-name="P246">Varianti</text:p>
      <text:p text:style-name="P237">(<text:span text:style-name="T254">Indicare gli estremi del provvedimento relativo all’approvazione di varianti ed il nuovo importo</text:span></text:p>
      <text:p text:style-name="P245">contrattuale derivante dalle varianti approvate)</text:p>
      <text:p text:style-name="P246"/>
      <text:p text:style-name="P246"/>
      <text:p text:style-name="P246">Entità delle somme liquidate secondo la periodicità prevista in contratto</text:p>
      <text:p text:style-name="P245">(Indicare gli importi liquidati nel rispetto della tempistica di esecuzione delle prestazioni prevista in contratto)</text:p>
      <text:p text:style-name="P244"/>
      <text:p text:style-name="P246"/>
      <text:p text:style-name="P246">Eventuali subappalti autorizzati</text:p>
      <text:p text:style-name="P245">(indicare la tipologia di prestazioni per cui è stato autorizzato il subappalto)</text:p>
      <text:p text:style-name="P244"/>
      <text:p text:style-name="P237"><text:span text:style-name="T111">Data effettiva della conclusione delle prestazioni </text:span>________________________</text:p>
      <text:p text:style-name="P246"/>
      <text:p text:style-name="P237"><text:span text:style-name="T111">Data di rilascio del certificato di regolare esecuzione/collaudo </text:span>________________________</text:p>
      <text:p text:style-name="P237">(<text:span text:style-name="T254">per contratti relativi a lavori</text:span>)</text:p>
      <text:p text:style-name="P246"/>
      <text:p text:style-name="P246">Data di rilascio dell’attestazione di regolare</text:p>
      <text:p text:style-name="P237"><text:span text:style-name="T111">esecuzione/certificato di verifica di conformità </text:span>________________________</text:p>
      <text:p text:style-name="P237">(<text:span text:style-name="T254">per contratti relativi a forniture e servizi</text:span>)</text:p>
      <text:p text:style-name="P246"/>
      <text:p text:style-name="P246">Contenzioso in fase esecuzione delle prestazioni</text:p>
      <text:p text:style-name="P245">(Indicare l’eventuale contenzioso insorto con l’appaltatore e la relativa conclusione)</text:p>
      <text:p text:style-name="P244"/>
      <text:p text:style-name="P237"><text:span text:style-name="T111">Cronoprogramma modifiche si </text:span><text:span text:style-name="T111">No </text:span></text:p>
      <text:p text:style-name="P245">( In caso di risposta affermativa indicare le motivazioni)</text:p>
      <text:p text:style-name="P237"><text:span text:style-name="T111">Motivazioni</text:span>……………………………………………………………………………………………</text:p>
      <text:p text:style-name="P237">…………………………………………………………………………………………………………</text:p>
      <text:p text:style-name="P237">…………………………………………………………………………………………..................</text:p>
      <text:p text:style-name="P237"/>
      <text:p text:style-name="P237">Il controllo ha cadenza <text:span text:style-name="T260">semestrale</text:span>, con relazione <text:span text:style-name="T260">annuale</text:span> da parte del Segretario Generale, da trasmettere al Presidente della Provincia, ai Dirigenti, alle Posizioni Organizzative e Alte Professionalità, al Collegio dei Revisori dei Conti e all’Organismo Indipendente di Valutazione.</text:p>
      <text:p text:style-name="P393"><text:span text:style-name="T177">1</text:span><text:span text:style-name="T178">0</text:span><text:span text:style-name="T177">.3 Potere sostitutivo.</text:span><text:span text:style-name="T175"> </text:span><text:span text:style-name="T176">La comunicazione di avvio del procedimento per il </text:span><text:span text:style-name="T228">rilascio del provvedimento </text:span><text:span text:style-name="T213">deve indicare </text:span><text:span text:style-name="T214">il termine entro il quale il procedimento amministrativo deve essere concluso, <text:s/>indicando anche il soggetto cui è attribuito il potere sostitutivo ed i termini a questo assegnati per la conclusione del procedimento, le modalità per attivare tale potere, i recapiti telefonici e le caselle di posta elettronica istituzionale.</text:span></text:p>
      <text:p text:style-name="P209"><text:span text:style-name="T265">Il Dirigente ha l’obbligo di attestare al responsabile della prevenzione della corruzione il rispetto dei tempi procedimentali e delle azioni intraprese per le correzioni delle anomalie riscontrate. </text:span><text:span text:style-name="T169">L’attività</text:span> di controllo è garantita anche attraverso la relazione che il responsabile munito del potere sostitutivo è tenuto a comunicare all’organo di governo, relativamente ai procedimenti, suddivisi per tipologia e strutture amministrative competenti, nei quali non è stato rispettato il termine di conclusione previsto dalla legge o dai regolamenti.</text:p>
      <text:p text:style-name="P209"/>
      <text:p text:style-name="P209"/>
      <text:p text:style-name="P133"><text:span text:style-name="T208">11.</text:span> LA STRATEGIA DI PREVENZIONE COME “WORK IN PROGRESS” <text:span text:style-name="T209">E </text:span><text:s/><text:span text:style-name="T209">COME ELEMENTO DI SUPPORTO <text:s/>INTEGRAZIONE E RACCORDO CON IL PIANO DELLE PERFORMANCE DELL'ENTE</text:span></text:p>
      <text:p text:style-name="P133"/>
      <text:p text:style-name="P227">La strategia di prevenzione non può che costituire oggetto di continuo sviluppo ed evoluzione e</text:p>
      <text:p text:style-name="P210">deve modificarsi ed adattarsi alle esigenze via via emergenti nell’amministrazione.</text:p>
      <text:p text:style-name="P210">L’attuazione delle misure di prevenzione e delle azioni individuate nel presente PTPC costituiscono obiettivi del Piano dell<text:span text:style-name="T251">e</text:span> Performance.</text:p>
      <text:p text:style-name="P210">Nel Piano della performance/<text:span text:style-name="T250">PDO</text:span> 201<text:span text:style-name="T250">6</text:span>/201<text:span text:style-name="T250">8</text:span>, dovranno essere definiti quali obiettivi prioritari di performance gli obiettivi indicati nel PTPC e nel Programma triennale per la trasparenza e l’integrità. Il raggiungimento di tali obiettivi dovrà essere oggetto di apposita valutazione da parte del<text:span text:style-name="T250">l'OIV.</text:span></text:p>
      <text:p text:style-name="P210">La verifica riguardante l’attuazione del Piano e la relativa reportistica costituiranno dunque, altresì, elementi di controllo sullo stato di attuazione del PEG per l’anno di riferimento.</text:p>
      <text:p text:style-name="P210">In tale direzione,poiché il PTPC costituisce uno strumento dinamico soggetto ad aggiornamento annuale , si individuano i seguenti obiettivi quali specifiche azioni del Piano per l’anno 201<text:span text:style-name="T209">6, da inserire nel Piano delle Performance, con i termini per il conseguimento di ciascun obiettivo</text:span>:</text:p>
      <text:p text:style-name="P210"/>
      <text:p text:style-name="P210"/>
      <table:table table:name="Tabella57" table:style-name="Tabella57">
        <table:table-column table:style-name="Tabella57.A"/>
        <table:table-column table:style-name="Tabella57.B"/>
        <table:table-row>
          <table:table-cell table:style-name="Tabella57.A1" office:value-type="string">
            <text:p text:style-name="P383">OBIETTIVI</text:p>
          </table:table-cell>
          <table:table-cell table:style-name="Tabella57.B1" office:value-type="string">
            <text:p text:style-name="P384"/>
          </table:table-cell>
        </table:table-row>
        <table:table-row>
          <table:table-cell table:style-name="Tabella57.A2" office:value-type="string">
            <text:p text:style-name="P216">Analisi e rivalutazione del rischio per tutti processi di attività dell’Ente.</text:p>
            <text:p text:style-name="P210">L'analisi del rischio dei processi dell'Ente anche se già effettuato deve essere sottoposto a nuove verifiche. Si tratta infatti di valutazioni dinamiche che tengono conto di parametri che con il tempo possono cambiare.</text:p>
            <text:p text:style-name="P210">Il processo di gestione del rischio, consistente nell’individuazione dei processi di attività, nell’analisi e nella valutazione del rischio, nonchè nell’eventuale trattamento deve pertanto essere effettuato a cura di ciascun servizio, in relazione a tutte le funzioni <text:span text:style-name="T146">definitivamente attribuite all'Ente, alla luce delle nuove disposizioni dell'ANAC di cui alla determinazione n. 12 del 12 ottobre 2015, </text:span><text:span text:style-name="T157">con la quale, </text:span><text:span text:style-name="T158">oltre alle tradizionali </text:span><text:span text:style-name="T119">“Aree obbligatorie”,</text:span><text:span text:style-name="T157"> sono state individuate altre aree con alto livello di probabilità di eventi rischiosi , definite </text:span><text:span text:style-name="T120">“Aree generali”</text:span><text:span text:style-name="T157">, in quanto riguardano attività svolte in gran parte delle amministrazioni, a prescindere dalla tipologia e dal comparto, differenziandole dalle </text:span><text:span text:style-name="T120">“Aree a rischio specifiche”</text:span><text:span text:style-name="T157">, che rispecchiano le specificità funzionali e di contesto di ciascun Ente.</text:span></text:p>
            <text:p text:style-name="P229">La relazione di analisi e le proposte da parte dei <text:span text:style-name="T250">Dirigenti</text:span> dovranno essere trasmesse al Responsabile della Prevenzione. </text:p>
          </table:table-cell>
          <table:table-cell table:style-name="Tabella57.B2" office:value-type="string">
            <text:p text:style-name="P363"/>
          </table:table-cell>
        </table:table-row>
        <text:soft-page-break/>
        <table:table-row>
          <table:table-cell table:style-name="Tabella57.A2" office:value-type="string">
            <text:p text:style-name="P217">Individuazione di misure ulteriori per i singoli processi delle aree a rischio</text:p>
            <text:p text:style-name="P230">Il presente PTPC è essenzialmente finalizzato a garantire l’applicazione delle misure di prevenzione obbligatorie e a valorizzare le misure già attuate nell’Ente.</text:p>
            <text:p text:style-name="P210">Appare però necessario provvedere, tenuto conto dell’impatto organizzativo e della rilevanza degli eventuali risultati attesi, all’individuazione, ove ritenuto utile, di misure ulteriori di prevenzione, specificamente calibrate in relazione al singolo processo e alle sue caratteristiche.</text:p>
            <text:p text:style-name="P210">I <text:span text:style-name="T250">Dirigenti</text:span> sono pertanto tenuti ad individuare eventuali ulteriori misure di</text:p>
            <text:p text:style-name="P210">prevenzione, tenendo conto, come detto, della loro sostenibilità ed efficacia.</text:p>
            <text:p text:style-name="P230">La relazione che individua nuove misure o propone le modifiche di misure già assunte deve essere trasmessa dai Dirigenti al Responsabile della Prevenzione della Corruzione.</text:p>
          </table:table-cell>
          <table:table-cell table:style-name="Tabella57.B2" office:value-type="string">
            <text:p text:style-name="P363"/>
          </table:table-cell>
        </table:table-row>
        <table:table-row>
          <table:table-cell table:style-name="Tabella57.A2" office:value-type="string">
            <text:p text:style-name="P218">Aggiornamento check-list per il controllo dei procedimenti di ricerca del contraente.</text:p>
            <text:p text:style-name="P403">Con l’obiettivo di <text:span text:style-name="T205">rafforzare il contenuto collaborativo del controllo successivo di regolarità amministrativa, occorre procedere alla predisposizione di apposite checK-list per orientare l'azione in materia di procedimenti per la ricerca del contraente da utilizzare per il controllo dei procedimenti di gara, anche in previsione dell'imminente entrata in vigore del nuovo codice degli appalti.</text:span> </text:p>
          </table:table-cell>
          <table:table-cell table:style-name="Tabella57.B2" office:value-type="string">
            <text:p text:style-name="P364"/>
          </table:table-cell>
        </table:table-row>
        <table:table-row>
          <table:table-cell table:style-name="Tabella57.A2" office:value-type="string">
            <text:p text:style-name="P401">Regolamento recante norme in materia di incarichi extra-istituzionali dei dipendenti e di <text:s/>procedimento autorizzatorio.</text:p>
            <text:p text:style-name="P402">Occorre procedere <text:span text:style-name="T270">all'approvazione di apposito regolamento per la disciplina degli incarichi extra-istituzionali ai dipendenti con relativo procedimento autorizzatorio e individuazione degli incarich</text:span><text:span text:style-name="T271">i </text:span><text:span text:style-name="T270">vietati</text:span></text:p>
          </table:table-cell>
          <table:table-cell table:style-name="Tabella57.B2" office:value-type="string">
            <text:p text:style-name="P364"/>
          </table:table-cell>
        </table:table-row>
        <table:table-row>
          <table:table-cell table:style-name="Tabella57.A2" office:value-type="string">
            <text:list xml:id="list7954103727257873171" text:style-name="L34">
              <text:list-header>
                <text:p text:style-name="P550">Aggiornamento Regolamento per l'ordinamento degli uffici e dei servizi.</text:p>
                <text:p text:style-name="P551">L'aggiornamento del regolamento dovrà riguardare:</text:p>
              </text:list-header>
              <text:list-item>
                <text:p text:style-name="P552"><text:span text:style-name="T140">divieto di prestare attività lavorativa (a titolo di lavoro subordinato o autonomo) per i tre anni successivi alla cessazione del rapporto </text:span><text:span text:style-name="T147">di lavoro </text:span><text:span text:style-name="T140">nei confronti dei destinatari di provvedimenti </text:span><text:span text:style-name="T141">adottati o di contratti conclusi con l’apporto decisionale del dipendente </text:span><text:span text:style-name="T147">da parte </text:span><text:span text:style-name="T140"><text:s/>del Dirigente e del dipendente incaricato di P.O. </text:span><text:span text:style-name="T147">o di A.P.;</text:span></text:p>
              </text:list-item>
              <text:list-item>
                <text:p text:style-name="P553"><text:span text:style-name="T147">disciplina di nomina di commissioni per l’accesso o la selezione a pubblici impieghi, con riferimento all'art.35 bis D.Lgs. 165/2001 (introdotto dalla L. 190/2012)</text:span><text:span text:style-name="T161">;</text:span></text:p>
              </text:list-item>
              <text:list-item>
                <text:p text:style-name="P553"><text:span text:style-name="T147">obbligo per i dipendenti pubblici di c</text:span><text:span text:style-name="T140">omunicazione al Responsabile della prevenzione della corruzione della pronuncia nei propri confronti di sentenza, anche non definitiva, di condanna o di applicazione della pena su richiesta per i reati previsti nel capo I del titolo II del codice penale (delitti </text:span><text:span text:style-name="T141">dei pubblici ufficiali contro la pubblica amministrazione);</text:span></text:p>
              </text:list-item>
              <text:list-item>
                <text:p text:style-name="P563"><text:span text:style-name="T91">t</text:span><text:span text:style-name="T92">utela del soggetto che segnala illeciti (whistleblowing)</text:span><text:span text:style-name="T93">A</text:span><text:span text:style-name="T98">rt.54 bis D.Lgs. 165/2001;</text:span></text:p>
              </text:list-item>
              <text:list-item>
                <text:p text:style-name="P563"><text:span text:style-name="T99">i</text:span><text:span text:style-name="T101">ntegrazione competenze </text:span><text:span text:style-name="T100">del </text:span><text:span text:style-name="T102">Collegio di Direzione </text:span><text:span text:style-name="T101">e disciplina di funzionamento </text:span><text:span text:style-name="T100">con finalità di aggiornamento sull’attività dell’amministrazione, circolazione delle informazioni e confronto sulle soluzioni gestionali, </text:span><text:span text:style-name="T101">non</text:span><text:span text:style-name="T103">c</text:span><text:span text:style-name="T101">hè di d</text:span><text:span text:style-name="T104">iff</text:span><text:span text:style-name="T105">usione de</text:span><text:span text:style-name="T104">gli orientamenti, </text:span><text:span text:style-name="T105">del</text:span><text:span text:style-name="T104">le decisioni e </text:span><text:span text:style-name="T105">del</text:span><text:span text:style-name="T104">le priorità individuate in sede di Co</text:span><text:span text:style-name="T105">llegio</text:span><text:span text:style-name="T104"> ai collaboratori con specifiche riunioni di settore, da tenersi almeno una volta al mese;</text:span></text:p>
              </text:list-item>
              <text:list-item>
                <text:p text:style-name="P563"><text:span text:style-name="T104">c</text:span><text:span text:style-name="T101">ompetenze e termini del responsabile della prevenzione della corruzione e dei dirigenti responsabili in ambito di formazione di livello generale e specifico dei dipendenti addetti alle aree a rischio;</text:span></text:p>
              </text:list-item>
              <text:list-item>
                <text:p text:style-name="P563"><text:soft-page-break/><text:span text:style-name="T101">d</text:span><text:span text:style-name="T94">overi dei dipendenti del rispetto e dell'applicazione delle misure per la prevenzione </text:span><text:span text:style-name="T95"><text:s/></text:span><text:span text:style-name="T94">della corruzioni e relative sanzioni.</text:span></text:p>
              </text:list-item>
            </text:list>
          </table:table-cell>
          <table:table-cell table:style-name="Tabella57.B2" office:value-type="string">
            <text:p text:style-name="P365"/>
          </table:table-cell>
        </table:table-row>
        <table:table-row>
          <table:table-cell table:style-name="Tabella57.A2" office:value-type="string">
            <text:p text:style-name="P211"><text:span text:style-name="T266">A</text:span><text:span text:style-name="T267">dozione patto di integrità.</text:span></text:p>
            <text:p text:style-name="P211"><text:span text:style-name="T269">I </text:span>patti di integrità e i protocolli di legalità costituiscono un sistema di condizioni la cui accettazione viene configurata dalla stazione appaltante come presupposto necessario e condizionante la partecipazione ad una gara di appalto.</text:p>
            <text:p text:style-name="P211">Il patto di integrità costituisce un documento che la stazione appaltante richiede ai partecipanti alle gare e permette un controllo reciproco e sanzioni per il caso di elusione da parte dei partecipanti.</text:p>
            <text:p text:style-name="P212">La proposta verrà formulata dal responsabile della prevenzione della corruzione, verrà condivisa con i Comuni aderenti alla SUA e sottoposta all'approvazione del Presidente della Provincia entro 30 giorni dalla redazione del testo definitivo</text:p>
          </table:table-cell>
          <table:table-cell table:style-name="Tabella57.B2" office:value-type="string">
            <text:p text:style-name="P366"/>
          </table:table-cell>
        </table:table-row>
        <table:table-row>
          <table:table-cell table:style-name="Tabella57.A2" office:value-type="string">
            <text:p text:style-name="P221">Informatizzazione dei processi e accesso telematico.</text:p>
            <text:p text:style-name="P121"><text:span text:style-name="T240">L</text:span><text:span text:style-name="T239">'informatizzazione dei processi è ormai un adempimento obbligatorio e imprescindibile che costituisce uno strumento di trasparenza, di facilitazione del monitoraggio dei procedimenti e di dialogo con l'utenza ed i cittadini. Occorre quindi approvare un Piano di informatizzazione operativo che consenta di recuperare il ritardo accumulato anche a causa delle incertezze degli ultimi anni sul futuro delle Province e delle ridotte dotazioni umane e finanziarie che hanno impedito una seria e credibile programmazione</text:span></text:p>
          </table:table-cell>
          <table:table-cell table:style-name="Tabella57.B2" office:value-type="string">
            <text:p text:style-name="P367"/>
          </table:table-cell>
        </table:table-row>
      </table:table>
      <text:p text:style-name="P210"/>
      <text:p text:style-name="P209"/>
      <text:p text:style-name="P207"/>
      <text:p text:style-name="P183"/>
      <text:p text:style-name="P183"><text:span text:style-name="T261">12 . </text:span>CRONOPROGRAMMA</text:p>
      <text:p text:style-name="P222"/>
      <text:p text:style-name="P182"><text:span text:style-name="T211">Al fine di semplificare i compiti </text:span><text:span text:style-name="T212">dei Dirigenti, coadiuvati dai loro collaboratori, e del Responsabile della Prevenzione della <text:s/>Corruzione, si riepilogano di seguito gli adempimenti, con relativa scadenza, soggetto responsabile e soggetto destinatario, in materia di monitoraggio: </text:span></text:p>
      <text:p text:style-name="P185"><text:line-break/></text:p>
      <text:h text:style-name="P573" text:outline-level="4">Cronoprogramma dei compiti dei di<text:span text:style-name="T335">rigenti coadiuvati dai </text:span><text:s/>responsabili delle P.O. /A.P. <text:span text:style-name="T335">e dai responsabili dei procedimenti</text:span></text:h>
      <text:p text:style-name="P189"/>
      <text:p text:style-name="P188"/>
      <table:table table:name="Tabella58" table:style-name="Tabella58">
        <table:table-column table:style-name="Tabella58.A"/>
        <table:table-column table:style-name="Tabella58.B"/>
        <table:table-column table:style-name="Tabella58.C"/>
        <table:table-column table:style-name="Tabella58.D"/>
        <table:table-row table:style-name="Tabella58.1">
          <table:table-cell table:style-name="Tabella58.A1" office:value-type="string">
            <text:p text:style-name="P190">DATA</text:p>
          </table:table-cell>
          <table:table-cell table:style-name="Tabella58.A1" office:value-type="string">
            <text:h text:style-name="P575" text:outline-level="6">ATTIVITÀ</text:h>
          </table:table-cell>
          <table:table-cell table:style-name="Tabella58.A1" office:value-type="string">
            <text:p text:style-name="P190">SOGGETTO COMPETENTE</text:p>
          </table:table-cell>
          <table:table-cell table:style-name="Tabella58.D1" office:value-type="string">
            <text:p text:style-name="P190">DESTINATARIO</text:p>
            <text:p text:style-name="P196"/>
          </table:table-cell>
        </table:table-row>
        <table:table-row table:style-name="Tabella58.1">
          <table:table-cell table:style-name="Tabella58.A1" office:value-type="string">
            <text:p text:style-name="P200">Entro il mese di</text:p>
            <text:p text:style-name="P200">marzo di ogni anno</text:p>
          </table:table-cell>
          <table:table-cell table:style-name="Tabella58.A1" office:value-type="string">
            <text:p text:style-name="P200">Segnalazione delle forniture di beni e servizi da appaltare nei successivi dodici mesi</text:p>
            <text:p text:style-name="P199"/>
          </table:table-cell>
          <table:table-cell table:style-name="Tabella58.A1" office:value-type="string">
            <text:p text:style-name="P200">Dirigenti</text:p>
          </table:table-cell>
          <table:table-cell table:style-name="Tabella58.D1" office:value-type="string">
            <text:p text:style-name="P201">Provveditorato</text:p>
            <text:p text:style-name="P200"/>
          </table:table-cell>
        </table:table-row>
        <table:table-row table:style-name="Tabella58.1">
          <table:table-cell table:style-name="Tabella58.A1" office:value-type="string">
            <text:p text:style-name="P200">Ogni <text:span text:style-name="T263">semestre e, per il secondo semestre, entro il 30 novembre</text:span></text:p>
          </table:table-cell>
          <table:table-cell table:style-name="Tabella58.A1" office:value-type="string">
            <text:p text:style-name="P251"><text:span text:style-name="T272">Relazione informativa </text:span><text:s/>sul<text:span text:style-name="T272">l'applicazione delle misure di prevenzione del rischio prescritte dal presente Piano ed il relativo monitoraggio, ed in particolare su:</text:span></text:p>
            <text:list xml:id="list1191285496821040121" text:style-name="L35">
              <text:list-item>
                <text:p text:style-name="P554"><text:span text:style-name="T151">d</text:span><text:span text:style-name="T141">istinzione tra responsabile del procedimento e/</text:span><text:span text:style-name="T151">o</text:span><text:span text:style-name="T148"> dell'istruttoria e</text:span><text:span text:style-name="T141"> soggetto competente all’adozione del provvedimento finale </text:span><text:span text:style-name="T151">o, in alternativa, sulle ragioni per le quali</text:span><text:span text:style-name="T141"> la misura non può essere applicata;</text:span></text:p>
              </text:list-item>
              <text:list-item>
                <text:p text:style-name="P554"><text:span text:style-name="T151">m</text:span><text:span text:style-name="T141">onitoraggio costante del rispetto dei termini procedimentali, con reportistica </text:span><text:span text:style-name="T149"><text:s/>dei procedimenti </text:span><text:soft-page-break/><text:span text:style-name="T149">conclusi oltre i termini </text:span><text:span text:style-name="T151">e le ragioni del ritardo;</text:span></text:p>
              </text:list-item>
              <text:list-item>
                <text:p text:style-name="P556"><text:span text:style-name="T151">e</text:span><text:span text:style-name="T140">lencazione procedimenti adottati in qualità di sostituto di soggetto inadempiente;</text:span></text:p>
              </text:list-item>
              <text:list-item>
                <text:p text:style-name="P557"><text:span text:style-name="T149">I</text:span><text:span text:style-name="T140">niziative di formazione di livello generale e specifico realizzate;</text:span></text:p>
              </text:list-item>
              <text:list-item>
                <text:p text:style-name="P558"><text:span text:style-name="T273">eventuali </text:span>illeciti <text:span text:style-name="T273">segnalati;</text:span></text:p>
              </text:list-item>
              <text:list-item>
                <text:p text:style-name="P558"><text:span text:style-name="T273">eventuali </text:span>conflitti <text:span text:style-name="T273">di </text:span>interesse <text:span text:style-name="T273">segnalati e soluzioni adottate;</text:span></text:p>
              </text:list-item>
              <text:list-item>
                <text:p text:style-name="P559">proroghe e rinnovi di contratti con motivazioni a sostegno;</text:p>
              </text:list-item>
              <text:list-item>
                <text:p text:style-name="P558"><text:span text:style-name="T273">elenco </text:span>affidamenti diretti <text:span text:style-name="T273">con motivazioni a sostegno;</text:span></text:p>
              </text:list-item>
              <text:list-item>
                <text:p text:style-name="P558">rotazione personale addetto aree a rischio;</text:p>
              </text:list-item>
              <text:list-item>
                <text:p text:style-name="P555"><text:span text:style-name="T151">misure adottate a seguito di comunicazione di sentenza, anche non definitiva, di condanna o sentenza di applicazione della pena su richiesta per i reati previsti nel capo I del titolo II del codice penale (delitti dei pubblici ufficiali contro la pubblica amministrazione), a carico di dipendenti addetti alle aree </text:span><text:span text:style-name="T152">di cui all'art. </text:span><text:span text:style-name="T5">.3</text:span><text:span text:style-name="T151">5 bis D.Lgs. 165/2001 (introdotto dalla L. 190/2012);</text:span></text:p>
              </text:list-item>
              <text:list-item>
                <text:p text:style-name="P560"><text:span text:style-name="T168">monitoraggio a</text:span><text:span text:style-name="T167">ttività successiva alla cessazione del rapporto di lavoro </text:span><text:span text:style-name="T164">(pantouflage - revolving doors) </text:span><text:span text:style-name="T168">da parte di dipendenti in pensione nel triennio successivo a tale evento;</text:span></text:p>
              </text:list-item>
              <text:list-item>
                <text:p text:style-name="P562"><text:span text:style-name="T152">monitoraggio </text:span><text:span text:style-name="T150">incarichi extra-istituzionali </text:span><text:span text:style-name="T152">svolti dai</text:span><text:span text:style-name="T140"> dipendenti </text:span><text:span text:style-name="T152">eventualmente non autorizzati;</text:span></text:p>
              </text:list-item>
              <text:list-item>
                <text:p text:style-name="P561"><text:span text:style-name="T274">segnalazione </text:span>obbligo di astensione in caso di conflitto di interessi;</text:p>
              </text:list-item>
              <text:list-item>
                <text:p text:style-name="P554"><text:span text:style-name="T159">obblighi in materia di </text:span><text:span text:style-name="T160">trasparenza.</text:span></text:p>
              </text:list-item>
            </text:list>
          </table:table-cell>
          <table:table-cell table:style-name="Tabella58.A1" office:value-type="string">
            <text:p text:style-name="P200">Dirigenti</text:p>
          </table:table-cell>
          <table:table-cell table:style-name="Tabella58.D1" office:value-type="string">
            <text:p text:style-name="P200">Responsabile della</text:p>
            <text:p text:style-name="P200">prevenzione della</text:p>
            <text:p text:style-name="P200">corruzione</text:p>
          </table:table-cell>
        </table:table-row>
        <table:table-row table:style-name="Tabella58.1">
          <table:table-cell table:style-name="Tabella58.A1" office:value-type="string">
            <text:p text:style-name="P200">Tempestivamente e</text:p>
            <text:p text:style-name="P200">senza soluzione di</text:p>
            <text:p text:style-name="P200">continuità</text:p>
            <text:p text:style-name="P199"/>
          </table:table-cell>
          <table:table-cell table:style-name="Tabella58.A1" office:value-type="string">
            <text:list xml:id="list8593111105608028818" text:style-name="L36">
              <text:list-item>
                <text:p text:style-name="P538">Informazione di qualsiasi anomalia accertata costituente la non attuazione del presente piano;</text:p>
              </text:list-item>
              <text:list-item>
                <text:p text:style-name="P539">adozione azioni necessarie per eliminare le anomalie;</text:p>
              </text:list-item>
              <text:list-item>
                <text:p text:style-name="P539"><text:s/>proposta al Responsabile della prevenzione della corruzione delle azioni che non sono di competenza dirigenziale;</text:p>
              </text:list-item>
            </text:list>
            <text:p text:style-name="P199"/>
          </table:table-cell>
          <table:table-cell table:style-name="Tabella58.A1" office:value-type="string">
            <text:p text:style-name="P200">Dirigenti</text:p>
          </table:table-cell>
          <table:table-cell table:style-name="Tabella58.D1" office:value-type="string">
            <text:p text:style-name="P200">Responsabile della</text:p>
            <text:p text:style-name="P200">prevenzione della</text:p>
            <text:p text:style-name="P200">corruzione</text:p>
            <text:p text:style-name="P199"/>
          </table:table-cell>
        </table:table-row>
        <table:table-row table:style-name="Tabella58.1">
          <table:table-cell table:style-name="Tabella58.A1" office:value-type="string">
            <text:p text:style-name="P200">Entro <text:span text:style-name="T336">30 giorni dall'approvazione del bilancio</text:span></text:p>
          </table:table-cell>
          <table:table-cell table:style-name="Tabella58.A1" office:value-type="string">
            <text:p text:style-name="P200">Proposta del piano annuale di formazione del Servizio di propria competenza <text:span text:style-name="T263">e individuazione </text:span>dipendenti da inserire nel programma di formazione</text:p>
            <text:p text:style-name="P199"/>
          </table:table-cell>
          <table:table-cell table:style-name="Tabella58.A1" office:value-type="string">
            <text:p text:style-name="P200">Dirigenti</text:p>
          </table:table-cell>
          <table:table-cell table:style-name="Tabella58.D1" office:value-type="string">
            <text:p text:style-name="P200">Responsabile della</text:p>
            <text:p text:style-name="P200">prevenzione della</text:p>
            <text:p text:style-name="P200">corruzione</text:p>
            <text:p text:style-name="P199"/>
          </table:table-cell>
        </table:table-row>
        <table:table-row table:style-name="Tabella58.1">
          <table:table-cell table:style-name="Tabella58.A1" office:value-type="string">
            <text:h text:style-name="P578" text:outline-level="5"><text:span text:style-name="T107">A</text:span><text:span text:style-name="T106">lmeno sei</text:span></text:h>
            <text:p text:style-name="P200">mesi prima della</text:p>
            <text:p text:style-name="P200">scadenza dei</text:p>
            <text:p text:style-name="P200">contratti aventi per</text:p>
            <text:p text:style-name="P200">oggetto la fornitura</text:p>
            <text:p text:style-name="P200">di beni e servizi.</text:p>
          </table:table-cell>
          <table:table-cell table:style-name="Tabella58.A1" office:value-type="string">
            <text:p text:style-name="P200">Indizione delle procedure secondo le modalità indicate dal D.Lgs. n.163/2006</text:p>
            <text:p text:style-name="P200"/>
          </table:table-cell>
          <table:table-cell table:style-name="Tabella58.A1" office:value-type="string">
            <text:p text:style-name="P200">Dirigenti</text:p>
          </table:table-cell>
          <table:table-cell table:style-name="Tabella58.D1" office:value-type="string">
            <text:p text:style-name="P200">Responsabile della</text:p>
            <text:p text:style-name="P200">prevenzione della</text:p>
            <text:p text:style-name="P200">corruzione</text:p>
            <text:h text:style-name="P576" text:outline-level="6"/>
          </table:table-cell>
        </table:table-row>
        <table:table-row table:style-name="Tabella58.1">
          <table:table-cell table:style-name="Tabella58.A1" office:value-type="string">
            <text:p text:style-name="P202">Per tutta la validità del Piano</text:p>
            <text:p text:style-name="P200"/>
          </table:table-cell>
          <table:table-cell table:style-name="Tabella58.A1" office:value-type="string">
            <text:h text:style-name="P577" text:outline-level="7">Piano rotazione degli incarichi negli uffici e nelle</text:h>
            <text:h text:style-name="P577" text:outline-level="7">attività particolarmente esposti a rischio di corruzione</text:h>
            <text:p text:style-name="P200"/>
          </table:table-cell>
          <table:table-cell table:style-name="Tabella58.A1" office:value-type="string">
            <text:p text:style-name="P200">Dirigenti</text:p>
          </table:table-cell>
          <table:table-cell table:style-name="Tabella58.D1" office:value-type="string">
            <text:p text:style-name="P200">Responsabile della</text:p>
            <text:p text:style-name="P200">prevenzione della</text:p>
            <text:p text:style-name="P200">corruzione</text:p>
            <text:h text:style-name="P576" text:outline-level="6"/>
          </table:table-cell>
        </table:table-row>
      </table:table>
      <text:p text:style-name="P123"/>
      <text:p text:style-name="P132"/>
      <text:p text:style-name="P187"><text:soft-page-break/>Cronoprogramma dei compiti del Responsabile della prevenzione della <text:span text:style-name="T262">C</text:span>orruzione <text:span text:style-name="T337">e dell'organo di indirizzo politico </text:span>previsti <text:span text:style-name="T262">dal </text:span>Piano</text:p>
      <text:p text:style-name="P186"/>
      <table:table table:name="Tabella63" table:style-name="Tabella63">
        <table:table-column table:style-name="Tabella63.A"/>
        <table:table-column table:style-name="Tabella63.B"/>
        <table:table-column table:style-name="Tabella63.C"/>
        <table:table-column table:style-name="Tabella63.D"/>
        <table:table-row table:style-name="Tabella63.1">
          <table:table-cell table:style-name="Tabella63.A1" office:value-type="string">
            <text:p text:style-name="P191">DATA</text:p>
          </table:table-cell>
          <table:table-cell table:style-name="Tabella63.A1" office:value-type="string">
            <text:p text:style-name="P191">ATTIVITÀ</text:p>
          </table:table-cell>
          <table:table-cell table:style-name="Tabella63.A1" office:value-type="string">
            <text:p text:style-name="P191">SOGGETTO COMPETENTE</text:p>
          </table:table-cell>
          <table:table-cell table:style-name="Tabella63.D1" office:value-type="string">
            <text:p text:style-name="P191">DESTINATARIO</text:p>
            <text:p text:style-name="P197"/>
          </table:table-cell>
        </table:table-row>
        <table:table-row table:style-name="Tabella63.1">
          <table:table-cell table:style-name="Tabella63.A1" office:value-type="string">
            <text:p text:style-name="P191">Entro il <text:span text:style-name="T263">15 dicembre</text:span></text:p>
          </table:table-cell>
          <table:table-cell table:style-name="Tabella63.A1" office:value-type="string">
            <text:p text:style-name="P193">Redazione e pubblicazione sul sito web della Provincia della relazione sulla prevenzione della corruzione per l'anno in corso</text:p>
          </table:table-cell>
          <table:table-cell table:style-name="Tabella63.A1" office:value-type="string">
            <text:p text:style-name="P191">Responsabile della</text:p>
            <text:p text:style-name="P191">prevenzione della</text:p>
            <text:p text:style-name="P191">corruzione</text:p>
          </table:table-cell>
          <table:table-cell table:style-name="Tabella63.D1" office:value-type="string">
            <text:p text:style-name="P195">Servizio informatico</text:p>
          </table:table-cell>
        </table:table-row>
        <table:table-row table:style-name="Tabella63.1">
          <table:table-cell table:style-name="Tabella63.A1" office:value-type="string">
            <text:p text:style-name="P191">Entro <text:span text:style-name="T338">30 giorni dalla proposta</text:span></text:p>
          </table:table-cell>
          <table:table-cell table:style-name="Tabella63.A1" office:value-type="string">
            <text:p text:style-name="P191">Predispo<text:span text:style-name="T263">sizione</text:span>, previa proposta dei dirigenti, <text:span text:style-name="T263">del </text:span><text:s/>piano annuale di formazione</text:p>
            <text:p text:style-name="P197"/>
          </table:table-cell>
          <table:table-cell table:style-name="Tabella63.A1" office:value-type="string">
            <text:p text:style-name="P191">Responsabile della</text:p>
            <text:p text:style-name="P191">prevenzione della</text:p>
            <text:p text:style-name="P191">corruzione</text:p>
            <text:p text:style-name="P197"/>
          </table:table-cell>
          <table:table-cell table:style-name="Tabella63.D1" office:value-type="string">
            <text:p text:style-name="P191">Presidente</text:p>
          </table:table-cell>
        </table:table-row>
        <table:table-row table:style-name="Tabella63.1">
          <table:table-cell table:style-name="Tabella63.A1" office:value-type="string">
            <text:p text:style-name="P191">Entro il 31 dicembre</text:p>
            <text:p text:style-name="P191">di ogni anno</text:p>
            <text:p text:style-name="P197"/>
          </table:table-cell>
          <table:table-cell table:style-name="Tabella63.A1" office:value-type="string">
            <text:p text:style-name="P191">Propo<text:span text:style-name="T274">sta di </text:span><text:s/>azioni di correzioni del piano a seguito delle criticità segnalate o emerse a seguito dell’attività di verifica dell’efficace attuazione del piano</text:p>
          </table:table-cell>
          <table:table-cell table:style-name="Tabella63.A1" office:value-type="string">
            <text:p text:style-name="P191">Responsabile della</text:p>
            <text:p text:style-name="P191">prevenzione della</text:p>
            <text:p text:style-name="P191">corruzione</text:p>
          </table:table-cell>
          <table:table-cell table:style-name="Tabella63.D1" office:value-type="string">
            <text:p text:style-name="P191">Presidente</text:p>
          </table:table-cell>
        </table:table-row>
        <table:table-row table:style-name="Tabella63.1">
          <table:table-cell table:style-name="Tabella63.A1" office:value-type="string">
            <text:p text:style-name="P191">Entro il 31 dicembre</text:p>
            <text:p text:style-name="P191">di ogni anno</text:p>
            <text:p text:style-name="P197"/>
          </table:table-cell>
          <table:table-cell table:style-name="Tabella63.A1" office:value-type="string">
            <text:p text:style-name="P191">Presentazione proposta <text:span text:style-name="T338">aggiornamento P</text:span>iano <text:span text:style-name="T264">triennale </text:span>di prevenzione della corruzione <text:span text:style-name="T264">con allegato Piano triennale trasparenza</text:span></text:p>
          </table:table-cell>
          <table:table-cell table:style-name="Tabella63.A1" office:value-type="string">
            <text:p text:style-name="P191">Responsabile della</text:p>
            <text:p text:style-name="P191">prevenzione della</text:p>
            <text:p text:style-name="P191">corruzione</text:p>
            <text:p text:style-name="P197"/>
          </table:table-cell>
          <table:table-cell table:style-name="Tabella63.D1" office:value-type="string">
            <text:p text:style-name="P203">Presidente</text:p>
          </table:table-cell>
        </table:table-row>
        <table:table-row table:style-name="Tabella63.1">
          <table:table-cell table:style-name="Tabella63.A6" office:value-type="string">
            <text:p text:style-name="P194">Con cadenza <text:span text:style-name="T338">annuale</text:span></text:p>
          </table:table-cell>
          <table:table-cell table:style-name="Tabella63.A6" office:value-type="string">
            <text:p text:style-name="P194"><text:span text:style-name="T338">Relazione </text:span>Controllo <text:span text:style-name="T338">semestrale </text:span>successivo di regolarità amministrativa</text:p>
          </table:table-cell>
          <table:table-cell table:style-name="Tabella63.A6" office:value-type="string">
            <text:p text:style-name="P192">Responsabile della</text:p>
            <text:p text:style-name="P192">prevenzione della</text:p>
            <text:p text:style-name="P192">corruzione</text:p>
            <text:p text:style-name="P198"/>
          </table:table-cell>
          <table:table-cell table:style-name="Tabella63.D6" office:value-type="string">
            <text:p text:style-name="P204">Presidente</text:p>
            <text:p text:style-name="P205">OIV</text:p>
            <text:p text:style-name="P206">Collegio dei Revisori dei Conti</text:p>
            <text:p text:style-name="P206">Corte dei Conti</text:p>
          </table:table-cell>
        </table:table-row>
        <table:table-row table:style-name="Tabella63.1">
          <table:table-cell table:style-name="Tabella63.A6" office:value-type="string">
            <text:p text:style-name="P194">tempestivamente</text:p>
          </table:table-cell>
          <table:table-cell table:style-name="Tabella63.A6" office:value-type="string">
            <text:p text:style-name="P194">Segnalazione ritardi e/o inadempienze in merito alle misure previste dal Piano di prevenzione della corruzione e di trasparenza</text:p>
          </table:table-cell>
          <table:table-cell table:style-name="Tabella63.A6" office:value-type="string">
            <text:p text:style-name="P192">Responsabile della</text:p>
            <text:p text:style-name="P192">prevenzione della</text:p>
            <text:p text:style-name="P192">corruzione</text:p>
            <text:p text:style-name="P198"/>
          </table:table-cell>
          <table:table-cell table:style-name="Tabella63.D6" office:value-type="string">
            <text:p text:style-name="P204">Presidente</text:p>
            <text:p text:style-name="P205">OIV</text:p>
            <text:p text:style-name="P206">Collegio dei Revisori dei Conti</text:p>
            <text:p text:style-name="P206">Corte dei Conti</text:p>
          </table:table-cell>
        </table:table-row>
      </table:table>
      <text:p text:style-name="P178"/>
      <text:p text:style-name="P252"><text:span text:style-name="T323">13. </text:span><text:span text:style-name="T322">LE RESPONSABILITÀ</text:span></text:p>
      <text:p text:style-name="P250"/>
      <text:p text:style-name="P224">A fronte delle prerogative attribuite sono previste corrispondenti responsabilità per il Responsabile della prevenzione della corruzione.</text:p>
      <text:p text:style-name="P224">In particolare, l’articolo 1 della legge n. 190/2012:</text:p>
      <text:p text:style-name="P224">- al comma 8 stabilisce che “<text:span text:style-name="T254">la mancata predisposizione del piano e la mancata adozione delle procedure per la selezione e la formazione dei dipendenti costituiscono elementi di valutazione della responsabilità dirigenziale</text:span>”;</text:p>
      <text:p text:style-name="P224">- al comma 12 prevede che, in caso di commissione all’interno dell’amministrazione di un reato di corruzione accertato con sentenza passata in giudicato, il R.P.C. risponde per responsabilità dirigenziale, sul piano disciplinare, oltre che per il danno erariale e all’immagine della pubblica amministrazione, salvo provi di avere predisposto, prima della commissione del fatto, il piano triennale di prevenzione della corruzione e di aver vigilato sul funzionamento e sull’osservanza dello stesso, nonché di aver osservato le prescrizioni di cui ai commi 9 e 10 del medesimo articolo 1;</text:p>
      <text:p text:style-name="P224">- al comma 14, individua inoltre un’ulteriore ipotesi di responsabilità dirigenziale nel caso di ripetute violazioni delle misure di prevenzione previste dal piano nonché, in presenza delle medesime circostanze, una fattispecie di illecito disciplinare per omesso controllo.</text:p>
      <text:p text:style-name="P224">Specifiche corrispondenti responsabilità sono previste a carico del Responsabile della trasparenza e dei <text:span text:style-name="T268">Dirigenti</text:span> con riferimento agli obblighi posti dalla normativa in materia di trasparenza. In particolare:</text:p>
      <text:p text:style-name="P224"><text:soft-page-break/>- l’articolo 1, comma 33, della legge n. 190 del 2012 stabilisce che la mancata o incompleta pubblicazione, da parte delle pubbliche amministrazioni, delle informazioni di cui al comma 31 costituisce violazione degli <text:span text:style-name="T254">standard </text:span>qualitativi ed economici ai sensi dell'articolo 1, comma 1, del d.lgs. n. 198 del 2009 e va valutata come responsabilità dirigenziale ai sensi dell'articolo 21 del d.lgs. n. 165 del 2001. Eventuali ritardi nell'aggiornamento dei contenuti sugli strumenti informatici sono sanzionati a carico dei responsabili del servizio.</text:p>
      <text:p text:style-name="P224">- l’articolo 46, comma 1, del decreto legislativo n. 33 del 2013 prevede che <text:span text:style-name="T254">“l'inadempimento degli obblighi di pubblicazione previsti dalla normativa vigente o la mancata predisposizione del Programma triennale per la trasparenza e l'integrità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span></text:p>
      <text:p text:style-name="P224">Le misure di prevenzione e contrasto alla corruzione trasfuse nel presente P.T.P.C. devono essere rispettate da tutti i dipendenti, compresi i <text:span text:style-name="T268">Responsabili dei servizi</text:span>.</text:p>
      <text:p text:style-name="P224">L’articolo 1, comma 14, della legge n. 190 del 2012 dispone infatti che “L<text:span text:style-name="T254">a violazione, da parte dei dipendenti dell’amministrazione, delle misure di prevenzione previste dal piano costituisce illecito disciplinare</text:span>”.</text:p>
      <text:p text:style-name="P224">Con particolare riferimento ai <text:span text:style-name="T268">Responsabili dei servizi</text:span>, a detta responsabilità disciplinare si aggiunge quella dirigenziale.</text:p>
      <text:p text:style-name="P223"/>
      <text:p text:style-name="P223"/>
      <text:p text:style-name="P223"/>
      <text:p text:style-name="P223">* * * * *</text:p>
      <text:p text:style-name="P22"/>
      <text:p text:style-name="P180"/>
      <text:p text:style-name="P117"/>
      <text:p text:style-name="P117"/>
      <text:p text:style-name="P117"/>
      <text:p text:style-name="P117"/>
      <text:p text:style-name="P117"/>
      <text:p text:style-name="P117"/>
      <text:p text:style-name="P414"/>
      <text:p text:style-name="P414"/>
      <text:p text:style-name="P414"/>
      <text:p text:style-name="P414"/>
      <text:p text:style-name="P414"/>
      <text:p text:style-name="P414"/>
      <text:p text:style-name="P414"/>
      <text:p text:style-name="P414"/>
      <text:p text:style-name="P414"/>
      <text:p text:style-name="P313"><text:soft-page-break/><text:span text:style-name="T96">Sezione </text:span><text:span text:style-name="T97">II</text:span><text:span text:style-name="T96"> - Piano triennale </text:span>per la trasparenza<text:span text:style-name="T96"> 201</text:span>6<text:span text:style-name="T96">-201</text:span>8<text:tab/></text:p>
      <text:p text:style-name="P313"/>
      <text:h text:style-name="P593" text:outline-level="2"><text:tab/></text:h>
      <text:p text:style-name="P313">1. INTRODUZIONE</text:p>
      <text:p text:style-name="P314"/>
      <text:p text:style-name="P318"><text:span text:style-name="T121">1.1 Normativa di riferimento . </text:span><text:span text:style-name="T318">Con il Decreto Legislativo n. 150 del 27 ottobre 2009, recante “Attuazioni della legge 4 marzo 2009, n. 15, in materia di ottimizzazione della produttività del lavoro pubblico e di efficienza e trasparenza delle pubbliche amministrazioni”, si è avuta una prima, precisa definizione della trasparenza, da intendersi in senso sostanziale come “</text:span><text:span text:style-name="T256">accessibilità totale, anche attraverso lo strumento della pubblicazione sui siti istituzionali delle amministrazioni pubbliche,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allo scopo di favorire forme diffuse di controllo del rispetto dei principi di buon andamento e imparzialità. Essa costituisce livello essenziale delle prestazioni erogate dalle amministrazioni pubbliche ai sensi dell’articolo 117, secondo comma, lettera m), della Costituzione</text:span><text:span text:style-name="T318">”. </text:span></text:p>
      <text:p text:style-name="P321">L’entrata in vigore della Legge 6 novembre 2012, n. 190, recante “Disposizioni per la prevenzione e la repressione della corruzione e dell’illegalità nella pubblica amministrazione”, ha fatto del principio di trasparenza uno degli assi portanti delle politiche di prevenzione della corruzione, e ha previsto che le amministrazioni elaborino il Piano triennale di prevenzione della corruzione.</text:p>
      <text:p text:style-name="P318"><text:span text:style-name="T318">Gli obiettivi indicati nel Programma triennale per la trasparenza e l’integrità sono formulati in collegamento con il Piano triennale di prevenzione della corruzione e con la programmazione strategica e operativa dell’amministrazione, definita in via generale nel </text:span><text:span text:style-name="T256">Piano della performance</text:span><text:span text:style-name="T318">. Le amministrazioni pubbliche garantiscono la massima trasparenza in ogni fase del ciclo di gestione della performance, come previsto dalle “</text:span><text:span text:style-name="T256">Linee guida relative al ciclo di gestione della performance per l’annualità 2013</text:span><text:span text:style-name="T318">” emanate con Delibera n. 6/2013 dalla CIVIT, quale Autorità Nazionale Anticorruzione.</text:span></text:p>
      <text:p text:style-name="P318"><text:span text:style-name="T318">Da ultimo, in attuazione della delega contenuta nella legge n. 190/2012 sopra citata, il Governo ha adottato il Decreto Legislativo 14 marzo 2013, n. 33, recante “</text:span><text:span text:style-name="T256">Riordino della disciplina riguardante gli obblighi di pubblicità, trasparenza e diffusione di informazioni da parte delle pubbliche amministrazioni</text:span><text:span text:style-name="T318">” in cui, nel ribadire che la trasparenza è intesa come accessibilità totale delle informazioni concernenti l’organizzazione e l’attività delle pubbliche amministrazioni, è stato specificato che le misure del Programma triennale per la trasparenza e l’integrità sono collegate al Piano triennale di prevenzione della corruzione e che, a tal fine, il Programma costituisce, di norma, una sezione di detto Piano.</text:span></text:p>
      <text:p text:style-name="P321">Il Decreto Legislativo n. 33/2013 è di rilevante impatto sull’intera disciplina della trasparenza. Tale provvedimento ha complessivamente operato una sistematizzazione dei principali obblighi di pubblicazione vigenti, introducendone anche di nuovi, e ha disciplinato per la prima volta l’istituto dell’accesso civico. Esso è intervenuto sui Programmi triennali per la trasparenza e l’integrità, modificando la disciplina recata dall’art. 11 del d.lgs. n. 150/2009, anche al fine di coordinare i contenuti del Programma con quelli del Piano di prevenzione della corruzione e del Piano della performance.</text:p>
      <text:p text:style-name="P321">In particolare, sono stati precisati i compiti e le funzioni dei Responsabili della trasparenza e degli OIV/Nuclei di Val<text:span text:style-name="T339">u</text:span>tazione ed è stata prevista la creazione della sezione “Amministrazione trasparente”, che sostituisce la precedente sezione “Trasparenza, valutazione e merito” prevista dall’art. 11, c. 8, del d.lgs. n. 150/2009. Nello specifico, la nuova sezione è articolata in sotto-sezioni di primo e di secondo livello corrispondenti a tipologie di dati da pubblicare. Infine, il decreto provvede a implementare il sistema dei controlli e delle sanzioni sull’attuazione delle norme in materia di trasparenza.</text:p>
      <text:p text:style-name="P321"/>
      <text:p text:style-name="P323"><text:span text:style-name="T111">1.2 La trasparenza amministrativa. </text:span>La nozione di “trasparenza”, già introdotta nell’ordinamento dall’art. 11 del decreto legislativo 27 ottobre 2009, n. 150 nell’ambito di un generale progetto di riforma della pubblica amministrazione, inteso a migliorarne l’efficienza, ha assunto un rilievo centrale nell’attuale quadro normativo, anche in considerazione dei recenti e penetranti interventi legislativi che ne hanno potenziato il contenuto e la portata e definito le modalità di attuazione.</text:p>
      <text:p text:style-name="P317"><text:span text:style-name="T292">La legge 6 novembre 2012, n. 190, recante “</text:span><text:span text:style-name="T257">Disposizioni per la prevenzione e la repressione della corruzione e dell'illegalità nella pubblica amministrazione</text:span><text:span text:style-name="T292">” ha, infatti, individuato nel principio di trasparenza un asse portante delle politiche di prevenzione della corruzione ed ha, in particolare, conferito al Governo una delega legislativa per il riordino della disciplina riguardante gli obblighi di pubblicità, trasparenza e diffusione delle informazioni da parte delle pubbliche amministrazioni.</text:span></text:p>
      <text:p text:style-name="P317"><text:span text:style-name="T292">In attuazione della delega, il Governo ha adottato il decreto legislativo 14 marzo 2013, n. 33 recante “</text:span><text:span text:style-name="T257">Riordino della disciplina riguardante gli obblighi di pubblicità, trasparenza e diffusione di informazioni da parte delle pubbliche amministrazioni</text:span><text:span text:style-name="T292">”, attraverso il quale sono stati sistematizzati e riorganizzati gli </text:span><text:soft-page-break/><text:span text:style-name="T292">obblighi di pubblicazione già vigenti e ne sono stati introdotti di nuovi e, per la prima volta, è stato disciplinato l’istituto dell</text:span><text:span text:style-name="T294">'</text:span><text:span text:style-name="T292">accesso civico”. </text:span></text:p>
      <text:p text:style-name="P323">Secondo il decreto in esame, la trasparenza è intesa come accessibilità totale delle informazioni concernenti l'organizzazione e l'attività delle pubbliche amministrazioni, allo scopo di favorire forme diffuse di controllo sul perseguimento delle funzioni istituzionali e sull'utilizzo delle risorse pubbliche. La trasparenza concorre ad attuare il principio democratico e i principi costituzionali di eguaglianza, imparzialità, buon andamento, responsabilità, efficacia ed efficienza nell'utilizzo di risorse pubbliche, integrità e lealtà nel servizio alla nazione, nel rispetto delle disposizioni in materia di segreto di Stato, di segreto d'ufficio, di segreto statistico e di protezione dei dati personali. Essa è condizione di garanzia delle libertà individuali e collettive, nonché dei diritti civili, politici e sociali, integra il diritto ad una buona amministrazione e concorre alla realizzazione di una amministrazione aperta, al servizio del cittadino.</text:p>
      <text:p text:style-name="P323">Le disposizioni del decreto e le norme di attuazione integrano, inoltre, l'individuazione del livello essenziale delle prestazioni erogate dalle amministrazioni pubbliche a fini di prevenzione e contrasto della corruzione e della cattiva amministrazione. </text:p>
      <text:p text:style-name="P323">La trasparenza costituisce anche un importante tassello di valutazione della performance delle pubbliche amministrazioni e del raggiungimento degli obiettivi fissati, attraverso gli atti di programmazione, nel ciclo di gestione della performance, con particolare riferimento al raggiungimento dei risultati attesi e conseguiti e alla visibilità per gli stakeholder (cioè per i soggetti portatori di interessi in relazione all’attività dell’amministrazione, siano essi soggetti pubblici o privati, gruppi organizzati e non, singoli cittadini).</text:p>
      <text:p text:style-name="P323">La trasparenza favorisce, dunque, la partecipazione dei cittadini all’attività delle pubbliche amministrazioni ed è funzionale a:</text:p>
      <text:list xml:id="list9000438509028192262" text:style-name="L37">
        <text:list-item>
          <text:p text:style-name="P475">prevenire fenomeni corruttivi e promuovere l’integrità, attraverso l’emersione delle situazioni in cui possono annidarsi forme di illecito e di conflitto di interessi e la rilevazione di ipotesi di “maladministration”; </text:p>
        </text:list-item>
        <text:list-item>
          <text:p text:style-name="P475">assicurare la conoscenza dei servizi resi dalle amministrazioni, delle loro caratteristiche quantitative e qualitative, nonché delle loro modalità di erogazione; </text:p>
        </text:list-item>
        <text:list-item>
          <text:p text:style-name="P475">sottoporre a controllo diffuso ogni fase del ciclo di gestione della performance per consentirne il miglioramento; </text:p>
        </text:list-item>
        <text:list-item>
          <text:p text:style-name="P475">favorire un rapporto diretto tra la singola amministrazione e il cittadino. </text:p>
        </text:list-item>
      </text:list>
      <text:p text:style-name="P323">Attraverso l’attuazione ed il progressivo potenziamento di un sistema stabile ed organizzato di raccolta e di pubblicazione dei dati, delle informazioni e dei documenti riguardanti l’azione e l’organizzazione dell’ente, la Provincia di Pistoia <text:s/>intende promuovere il coinvolgimento partecipativo dei cittadini, in una logica sempre più orientata all’open government.</text:p>
      <text:p text:style-name="P323"/>
      <text:p text:style-name="P323"/>
      <text:p text:style-name="P319"><text:span text:style-name="T126">2. LE PRINCIPALI NOVITÀ DEL D.LGS. 33/2013</text:span><text:span text:style-name="T292"> </text:span></text:p>
      <text:p text:style-name="P323"/>
      <text:h text:style-name="P596" text:outline-level="1"><text:s text:c="7"/>2.1 Individuazione degli obblighi di trasparenza e modalità di realizzazione. <text:span text:style-name="T162">Come anticipato, le disposizioni del d.lgs. 33/2013 hanno individuato nello specifico gli obblighi di trasparenza e di pubblicazione concernenti l'organizzazione e l'attività delle pubbliche amministrazioni. </text:span></text:h>
      <text:p text:style-name="P323">La trasparenza è realizzata attraverso la pubblicazione di dati, informazioni e documenti, in conformità a peculiari specifiche e regole tecniche, nei siti istituzionali delle pubbliche amministrazioni, cui corrisponde il diritto di chiunque di accedere ai siti direttamente ed immediatamente, senza autenticazione ed identificazione.</text:p>
      <text:p text:style-name="P323"/>
      <text:h text:style-name="P614" text:outline-level="1"><text:s text:c="6"/>2.2 Responsabile per la trasparenza. <text:span text:style-name="T163">È prevista l’individuazione del Responsabile per la Trasparenza che svolge stabilmente un'attività di controllo sull'adempimento da parte dell'amministrazione degli obblighi di pubblicazione previsti dalla normativa vigente, assicurando la completezza, la chiarezza e l'aggiornamento delle informazioni pubblicate (art. 43 D.Lgs. 33/2013).</text:span></text:h>
      <text:p text:style-name="P323">Con decreto presidenziale n. 183 del 29.05.2015 è stato nominato responsabile della prevenzione della corruzione il Segretario generale, dott.ssa Rosaria Di Paola, con decorrenza 29.05.2015 e con decreto presidenziale n. 284 del 02.09.2015 il Segretario generale, dott.ssa Rosaria di Paola, è stato confermato responsabile della prevenzione della corruzione e nominato quale responsabile per la trasparenza e l'accesso civico.</text:p>
      <text:p text:style-name="P323"/>
      <text:h text:style-name="P614" text:outline-level="1"><text:soft-page-break/><text:s text:c="7"/>2.3 Accesso civico. <text:span text:style-name="T163">L’accesso civico è il diritto di chiunque di richiedere i documenti, le informazioni o i dati che le pubbliche amministrazioni hanno omesso di pubblicare, pur avendone l’obbligo. La richiesta di accesso civico non è sottoposta ad alcuna limitazione soggettiva, è gratuita e non deve essere motivata (art.5 D.Lgs. 33/2013).</text:span></text:h>
      <text:p text:style-name="P323">Il responsabile dell'accesso civico coincide con il responsabile della trasparenza.</text:p>
      <text:p text:style-name="P323"/>
      <text:p text:style-name="P323"/>
      <text:p text:style-name="P315">3. IL PROGRAMMA TRIENNALE PER LA TRASPARENZA E L’INTEGRITÀ</text:p>
      <text:p text:style-name="P316"/>
      <text:p text:style-name="P323">Nel contesto delineato, il decreto legislativo n.33/2013 ha confermato l’obbligo per le pubbliche amministrazioni di adottare il Programma triennale per la trasparenza e l’integrità, modificando in parte le previsioni già contenute nel d.lgs. 150/2009. </text:p>
      <text:p text:style-name="P323">Il Programma triennale costituisce un elemento fondamentale del processo di condivisione dell’attività posta in essere dalla pubblica amministrazione, al fine di alimentare un clima di confronto e fiducia verso l’operato delle istituzioni.</text:p>
      <text:p text:style-name="P323">Nel Programma triennale per la trasparenza e l'integrità, da aggiornare annualmente per il triennio di competenza, sono indicate le iniziative previste per garantire:</text:p>
      <text:p text:style-name="P323">a) un adeguato livello di trasparenza, anche sulla base delle linee guida elaborate dalla CIVIT (Commissione per la Valutazione, la Trasparenza e l’Integrità delle amministrazioni), ora <text:s/>ANAC (Autorità Nazionale Anticorruzione e per la valutazione e la trasparenza delle amministrazioni pubbliche); </text:p>
      <text:p text:style-name="P323">b) la legalità e lo sviluppo della cultura dell'integrità.</text:p>
      <text:p text:style-name="P323">Il Programma triennale per la trasparenza e l'integrità definisce le misure, i modi e le iniziative volti all'attuazione degli obblighi di pubblicazione previsti dalla normativa vigente, ivi comprese le misure organizzative volte ad assicurare la regolarità e la tempestività dei flussi informativi.</text:p>
      <text:p text:style-name="P422">Nell'ambito del Programma triennale per la trasparenza e l'integrità sono specificate le modalità, i tempi di attuazione, le risorse dedicate e gli strumenti di verifica dell'efficacia delle iniziative programmate.</text:p>
      <text:p text:style-name="P323">Le misure del Programma triennale sono inoltre collegate, sotto l'indirizzo del Responsabile, con le misure e gli interventi previsti dal Piano di prevenzione della corruzione, di cui esso costituisce di norma una sezione. </text:p>
      <text:p text:style-name="P323">Gli obiettivi indicati nel Programma triennale sono, inoltre, formulati in collegamento con la programmazione strategica e operativa dell'Amministrazione, definita in via generale nel Piano della performance e negli altri strumenti di programmazione dell’Ente. </text:p>
      <text:p text:style-name="P323">La promozione di maggiori livelli di trasparenza costituisce un'area strategica di ogni amministrazione, che deve tradursi nella definizione di obiettivi organizzativi e individuali.</text:p>
      <text:p text:style-name="P323"/>
      <text:p text:style-name="P323"/>
      <text:p text:style-name="P315">4. OBIETTIVI DEL PROGRAMMA E ATTUAZIONE DEGLI OBBLIGHI DI PUBBLICAZIONE</text:p>
      <text:p text:style-name="P323"/>
      <text:p text:style-name="P323">Gli obiettivi che la Provincia di Pistoia intende perseguire attraverso il presente Programma per la Trasparenza e l’Integrità corrispondono, in ragione dell’oggetto e della finalità, alle seguenti linee di intervento: </text:p>
      <text:list xml:id="list3723683802919510371" text:style-name="L38">
        <text:list-item>
          <text:p text:style-name="P476">Attuazione del D.Lgs. 33/2013; </text:p>
        </text:list-item>
        <text:list-item>
          <text:p text:style-name="P476">Definizione dei flussi informativi - Azioni correttive e di miglioramento della qualità delle informazioni - Semplificazione del procedimento – Attivazione di servizi on line; </text:p>
        </text:list-item>
        <text:list-item>
          <text:p text:style-name="P476">Iniziative di comunicazione della trasparenza e strumenti di rilevazione dell’utilizzo dei dati pubblicati. </text:p>
        </text:list-item>
      </text:list>
      <text:p text:style-name="P323">Considerato il rilevante impatto organizzativo nella presente fase di applicazione, costituisce obiettivo prioritario per il periodo considerato (2016/2018) l’attuazione dei numerosi obblighi di pubblicazione previsti dal D.Lgs. 33/2013, secondo le modalità e le specificazioni indicate dalla CIVIT (ora ANAC) con la delibera n. 50/2013.</text:p>
      <text:p text:style-name="P323"/>
      <text:p text:style-name="P395">5. LA STRATEGIA DELLA TRASPARENZA</text:p>
      <text:p text:style-name="P323"/>
      <text:p text:style-name="P323"/>
      <text:p text:style-name="P323">Il D. Lgs 33/2013 riafferma e sottolinea la necessità che vi sia un collegamento tra la programmazione strategica e operativa dell’amministrazione e gli obiettivi di trasparenza indicati nel Programma triennale per la Trasparenza e l’integrità. </text:p>
      <text:p text:style-name="P323">Si evidenziano di seguito i principali atti di programmazione, attraverso i quali l’Amministrazione ha posto obiettivi strategici in materia di trasparenza. </text:p>
      <text:p text:style-name="P273">Linee programmatiche di mandato (deliberazione del Consiglio provinciale n. 40_del 28.09.2015)</text:p>
      <text:p text:style-name="P275">Costituiscono obiettivi programmatici di mandato: “Proseguire il processo di informatizzazione e trasparenza”. </text:p>
      <text:p text:style-name="P273">Relazione previsionale e programmatica 2015 (deliberazione del Consiglio provinciale n. 45 del 09.10.2015)</text:p>
      <text:p text:style-name="P275">Costituiscono obiettivi programmatici:</text:p>
      <text:list xml:id="list6131253654304672167" text:style-name="L39">
        <text:list-item>
          <text:p text:style-name="P453">la trasparenza intesa come accessibilità totale alle informazioni sull’organizzazione, sulle attività e sull’utilizzo delle risorse pubbliche, come integrazione al diritto ad una buona amministrazione e alla realizzazione di una amministrazione aperta al servizio del cittadino;</text:p>
        </text:list-item>
        <text:list-item>
          <text:p text:style-name="P453">lo sviluppo di un rapporto di coinvolgimento nella gestione dei servizi, avvicinando sempre più il cittadino all’amministrazione e dando seguito al lavoro già avviato con l’approvazione della Carta dei Servizi dell’Urp, <text:span text:style-name="T339">con l'adozione di</text:span> strumenti idonei alla misurazione del gradimento degli stessi per passare da una logica autoreferenziale ad una logica focalizzata sulle azioni di miglioramento alla luce dei bisogni rilevati.</text:p>
          <text:p text:style-name="P454">Documento Unico di Programmazione 2016 (deliberazione del Consiglio provinciale n. 77_del 29.12.2015)</text:p>
        </text:list-item>
      </text:list>
      <text:p text:style-name="P452"><text:span text:style-name="T339">Tra gli obiettivi strategici dell'ente sono individuati:</text:span> “Trasparenza e legalità”.</text:p>
      <text:p text:style-name="P274">PEG- PDO/PIANO DELLE PERFORMANCE (Decreti del Presidente della Provincia n 376 del 27.11.2015 e n. 403_del_22.12.2015)</text:p>
      <text:p text:style-name="P317"><text:span text:style-name="T182">L'approvazione del bilancio di previsione quasi a fine anno per le ben note difficoltà di carattere finanziario non hanno consentito una programmazione tempestiva ed efficace; nel PEG/PDO <text:s/>del 2015 è stato inserito un progetto operativo, denominato </text:span><text:span text:style-name="T181">“Trasparenza e legalità” </text:span><text:span text:style-name="T182">che declina una serie di azioni che comprendono gli adempimenti obbligatori di competenza del Responsabile della prevenzione della corruzione e della trasparenza e delle iniziative specifiche da completare nel corso del 2016.</text:span></text:p>
      <text:p text:style-name="P451"><text:span text:style-name="T183">Piano triennale per la prevenzione della corruzione per il triennio 2016/2018 </text:span><text:span text:style-name="T184">(Decreto del Presidente della Provincia n.</text:span><text:span text:style-name="T186">15</text:span><text:span text:style-name="T184"> del </text:span><text:span text:style-name="T185">30.01.2016</text:span><text:span text:style-name="T184">)</text:span></text:p>
      <text:p text:style-name="P450"><text:span text:style-name="T181">Dall’anno 2014, il Programma triennale per la trasparenza</text:span><text:span text:style-name="T292"> e l’integrità costituisce appendice del Piano triennale per la prevenzione della corruzione.Il presente programma è stato redatto con l'obiettivo di raccordare le azioni nello stesso contenute con gli obiettivi previsti nella bozza del </text:span><text:span text:style-name="T126">Piano per la Prevenzione della Corruzione per il triennio 2016/2018.</text:span><text:span text:style-name="T292"> </text:span></text:p>
      <text:p text:style-name="P323">Si segnalano infine delle iniziative messe in campo già da anni, che costituiscono maggiori livelli di trasparenza rispetto a quelli obbligatori, quali <text:span text:style-name="T340">la </text:span>pubblicazione sul sito web delle:</text:p>
      <text:list xml:id="list732689638207981467" text:style-name="L40">
        <text:list-item>
          <text:p text:style-name="P477">deliberazioni dell'Assemblea dei Sindaci e del Consiglio provinciale; </text:p>
        </text:list-item>
        <text:list-item>
          <text:p text:style-name="P477">decreti del Presidente; </text:p>
        </text:list-item>
        <text:list-item>
          <text:p text:style-name="P477">determine dei Dirigenti;</text:p>
        </text:list-item>
        <text:list-item>
          <text:p text:style-name="P477">iniziative ed informazioni di interesse dei cittadini.</text:p>
        </text:list-item>
      </text:list>
      <text:p text:style-name="P316"/>
      <text:p text:style-name="P316"/>
      <text:p text:style-name="P315">6. STRUTTURE COMPETENTI E RISORSE DEDICATE.</text:p>
      <text:p text:style-name="P325"><text:s/></text:p>
      <text:p text:style-name="P422">Il programma triennale per la Trasparenza e l’integrità è stato elaborato dal Responsabile della trasparenza. Il testo del Programma è stato messo a disposizione dei Dirigenti per osservazioni.</text:p>
      <text:p text:style-name="P423"><text:soft-page-break/>La redazione del programma è stata preceduta dalla consultazione on line mediante avviso pubblicato sul sito web dell'ente dal 09.01.2016 al 24.01.2016; <text:span text:style-name="T340">analoga forma di</text:span> consultazione rimane aperta in maniera permanente sul sito web dell'ente.</text:p>
      <text:p text:style-name="P323">Il programma viene approvato dal Presidente della Provincia ed aggiornato annualmente entro il 31 gennaio. Il testo del Programma nella versione approvata è pubblicato per la consultazione sul sito web istituzionale. </text:p>
      <text:p text:style-name="P323">I Dirigenti, coadiuvati dai titolari di P.O. e di A.P. e dai Responsabili dei procedimenti, sono referenti del processo di realizzazione di tutte le iniziative volte, nel loro complesso, a garantire un adeguato livello di trasparenza, nonché la legalità e lo sviluppo della cultura dell’integrità e per la raccolta e la predisposizione delle relative informazioni da pubblicare sul sito web dell'Ente.</text:p>
      <text:p text:style-name="P323">Sono poi da prevedere, in capo agli uffici provinciali competenti, compiti di raccordo, informazione e raccolta di suggerimenti e valutazione da parte dei cittadini-utenti.</text:p>
      <text:p text:style-name="P317"><text:span text:style-name="T292">I risultati di questa funzione, desumibili sia dalle segnalazioni spontanee dei cittadini – </text:span><text:span text:style-name="T257">stakeholders</text:span><text:span text:style-name="T292"> sia da indagini di </text:span><text:span text:style-name="T257">customer satisfaction</text:span><text:span text:style-name="T292">, saranno un utile strumento sia per la struttura politica che per gli uffici amministrativi delegati al processo di adozione, revisione del Programma ed applicazione delle prescrizioni in esso contenute.</text:span></text:p>
      <text:p text:style-name="P323"/>
      <text:p text:style-name="P323"/>
      <text:p text:style-name="P315">7. COLLEGAMENTI CON IL PDO/PIANO DELLE PERFORMANCE</text:p>
      <text:p text:style-name="P323"/>
      <text:p text:style-name="P323">Il D.Lgs. 33/2013 ha ribadito la necessità di integrazione tra performance e trasparenza, sia per ciò che riguarda la pubblicità degli atti e delle informazioni prodotte dal ciclo di gestione della performance, sia in relazione all’espressa previsione di obiettivi di trasparenza nel Piano della Performance.</text:p>
      <text:p text:style-name="P323">La CIVIT, con la delibera n. 6/2013, ha infatti auspicato un coordinamento tra i due ambiti considerati, affinché le misure contenute nei Programmi Triennali per la Trasparenza e l’integrità diventino obiettivi da inserire nel Piano della performance.</text:p>
      <text:p text:style-name="P323">Le pagine web dedicate alla performance all’interno della sezione “Amministrazione Trasparente” garantiscono la conoscibilità dei dati e delle informazioni relative al ciclo di gestione della performance dell’ente, con particolare riferimento a:</text:p>
      <text:list xml:id="list8130930691776309428" text:style-name="L41">
        <text:list-item>
          <text:p text:style-name="P478">Sistema di misurazione e valutazione della performance;</text:p>
        </text:list-item>
        <text:list-item>
          <text:p text:style-name="P478">Piano della performance;</text:p>
        </text:list-item>
        <text:list-item>
          <text:p text:style-name="P478">Relazione sulla performance;</text:p>
        </text:list-item>
        <text:list-item>
          <text:p text:style-name="P478">Documento di validazione del Nucleo di valutazione della relazione sulla performance.</text:p>
        </text:list-item>
      </text:list>
      <text:p text:style-name="P323">La pubblicazione di tali strumenti consente di:</text:p>
      <text:list xml:id="list3903651443516605936" text:style-name="L42">
        <text:list-item>
          <text:p text:style-name="P479">promuovere la conoscenza ed il controllo diffuso della programmazione, dei risultati attesi e di quelli raggiunti, esplicitando assi strategici, obiettivi e indicatori di risultato;</text:p>
        </text:list-item>
        <text:list-item>
          <text:p text:style-name="P479">favorire la cultura della rendicontazione.</text:p>
        </text:list-item>
      </text:list>
      <text:p text:style-name="P323">Nel PDO/Piano della performance 2016 saranno definiti quali obiettivi prioritari di performance gli obiettivi indicati nel Programma triennale per la trasparenza e l’integrità.</text:p>
      <text:p text:style-name="P323"/>
      <text:p text:style-name="P395">8. PROCESSO DI ATTUAZIONE E AGGIORNAMENTO DEL PROGRAMMA</text:p>
      <text:p text:style-name="P323"/>
      <text:p text:style-name="P323"><text:span text:style-name="T111">8.1 Processo di attuazione del programma.</text:span> L’articolo 10, comma 7, del D.Lgs. n. 33 del 2013 prevede che nel Programma triennale per la trasparenza e l’integrità debbano essere specificate le modalità, i tempi di attuazione, le risorse dedicate e gli strumenti di verifica dell’efficacia delle iniziative volte alla promozione della trasparenza, della legalità e della cultura dell’integrità.</text:p>
      <text:p text:style-name="P323">Per quanto riguarda lo sviluppo della cultura della legalità, l’Amministrazione provinciale promuove apposite occasioni di confronto che possano contribuire a far crescere nella società civile una consapevolezza ed una cultura di legalità sostanziale.</text:p>
      <text:p text:style-name="P323">Nell’ambito organizzativo interno, l’Ente persegue alcuni specifici obiettivi che possano contribuire a rendere più efficaci le politiche di trasparenza.</text:p>
      <text:p text:style-name="P323">Si tratta in particolare di una serie di azioni, volte a migliorare da un lato la cultura della trasparenza nel concreto agire quotidiano degli operatori e finalizzate dall’altro ad offrire ai cittadini semplici strumenti di lettura dell’organizzazione e dei suoi comportamenti, siano essi cristallizzati in documenti amministrativi o dinamicamente impliciti in prassi e azioni.</text:p>
      <text:p text:style-name="P323">Il servizio di controllo interno avviene attraverso un approfondito esame dell’operato dei Responsabili dei procedimenti dell’Ente e dei singoli Dirigenti, anche con riferimento alla trasparenza ed integrità dei comportamenti della gestione amministrativa. </text:p>
      <text:p text:style-name="P323">All’attuazione del Programma triennale per la Trasparenza e l’Integrità concorrono i seguenti soggetti:</text:p>
      <text:p text:style-name="P316">I Dirigenti, i titolari di P.O. e di A.P. ed i Responsabili dei procedimenti:</text:p>
      <text:p text:style-name="P323">Ciascun Dirigente è responsabile, per quanto di propria competenza, della selezione, dell'elaborazione e dell'aggiornamento delle informazioni e dei dati da pubblicare.</text:p>
      <text:p text:style-name="P323">Essi provvedono a disciplinare, per il servizio di competenza, le modalità di “validazione” dei dati che i dipendenti incaricati provvedono a pubblicare sul sito web.</text:p>
      <text:p text:style-name="P249">L’onere di garantire la pubblicazione delle informazioni individuate è demandato ai Responsabili dei Procedimenti <text:span text:style-name="T341">che curano direttamente il </text:span>materiale inserimento dei dati <text:span text:style-name="T169">attraverso il portale messo a disposizione dall'ente o provvedono alla trasmissione dei dati e documenti al SED per la pubblicazione.</text:span></text:p>
      <text:p text:style-name="P249">Compete ai Dirigenti la verifica dell’esatto e tempestivo adempimento. </text:p>
      <text:p text:style-name="P323">I Dirigenti concorrono all’attuazione degli obiettivi del presente Programma Triennale.</text:p>
      <text:p text:style-name="P316">I dipendenti dell’Ente detentori dei dati:</text:p>
      <text:p text:style-name="P422">Collaborano con i Responsabili dei Servizi all’attuazione del Programma Triennale; coadiuvano e supportano il personale assegnato al Servizio di riferimento nell’adempimento degli obblighi di pubblicazione.</text:p>
      <text:p text:style-name="P323">Assicurano l'adempimento degli obblighi di trasparenza, prestando la massima collaborazione nell'elaborazione, reperimento e trasmissione dei dati soggetti all'obbligo di pubblicazione sul sito istituzionale;</text:p>
      <text:p text:style-name="P323">Assicurano la tempestiva e completa fornitura del dato, dell’informazione e del documento da pubblicare all’incaricato della pubblicazione e ne garantiscono la corretta trasmissione nel formato di tipo aperto.</text:p>
      <text:p text:style-name="P316">Il Responsabile per la Trasparenza:</text:p>
      <text:p text:style-name="P323">Controlla l’attuazione del Programma triennale per la Trasparenza e l’Integrità e segnala al Responsabile della prevenzione della corruzione, all'Organo di indirizzo politico, al Nucleo di Valutazione, all'Autorità nazionale anticorruzione e, nei casi più gravi, all'ufficio di disciplina i casi di mancato o ritardato adempimento degli obblighi di pubblicazione.</text:p>
      <text:p text:style-name="P323">Controlla e assicura la regolare attuazione dell’accesso civico.</text:p>
      <text:p text:style-name="P323">Provvede all’aggiornamento del Programma triennale per la Trasparenza e l’Integrità e, a tal fine formula le necessarie direttive ai Dirigenti, promuove e cura il coinvolgimento dei servizi dell’ente avvalendosi del supporto di tutti i Dirigenti e dei dipendenti dell'ente.</text:p>
      <text:h text:style-name="P611" text:outline-level="1"/>
      <text:h text:style-name="P580" text:outline-level="1"><text:span text:style-name="T245"><text:s text:c="7"/>8.2 Modalità per l’aggiornamento delle pubblicazioni. </text:span><text:span text:style-name="T246">Ove non <text:s/></text:span><text:span text:style-name="T247">siano previsti specificamente termini diversi e fatti salvi gli eventuali aggiornamenti normativi o i chiarimenti dell’Autorità Nazionale Anticorruzione, si applicano per l’aggiornamento delle pubblicazioni le disposizioni sotto indicate, in analogia a quanto stabilito dall’art. 2, comma 2, L. 241/90, in relazione al termine di conclusione del procedimento amministrativo.</text:span></text:h>
      <text:h text:style-name="P611" text:outline-level="1">Aggiornamento “tempestivo”</text:h>
      <text:p text:style-name="P323">Quando è prescritto l’aggiornamento “tempestivo” dei dati, ai sensi dell’art. 8 D. Lgs. 33/2013, la pubblicazione avviene nei trenta giorni successivi alla variazione intervenuta o al momento in cui il dato si rende disponibile.</text:p>
      <text:p text:style-name="P323">La pubblicazione è comunque effettuata prima di dare esecuzione ai provvedimenti nei casi in cui la pubblicazione costituisce requisito di efficacia dell’atto.</text:p>
      <text:h text:style-name="P611" text:outline-level="1"><text:soft-page-break/>Aggiornamento “trimestrale” o “semestrale”</text:h>
      <text:p text:style-name="P323">Se è prescritto l’aggiornamento “trimestrale” o “semestrale”, la pubblicazione è effettuata nei trenta giorni successivi alla scadenza del trimestre o del semestre.</text:p>
      <text:h text:style-name="P611" text:outline-level="1">Aggiornamento“annuale”</text:h>
      <text:p text:style-name="P323">In relazione agli adempimenti con cadenza “annuale”, la pubblicazione avviene nel termine di trenta giorni dalla data in cui il dato si rende disponibile o da quella in cui esso deve essere formato o deve pervenire all’amministrazione sulla base di specifiche disposizioni normative.</text:p>
      <text:p text:style-name="P323"/>
      <text:h text:style-name="P612" text:outline-level="1">9. MONITORAGGIO E VIGILANZA SULL'ATTUAZIONE DEGLI OBBLIGHI DI TRASPARENZA</text:h>
      <text:p text:style-name="P322"/>
      <text:p text:style-name="P323">Il monitoraggio sull’attuazione degli obblighi di trasparenza è, in primo luogo, affidato ai Dirigenti dell’Ente, che vi provvedono costantemente in relazione ai Servizi di appartenenza.</text:p>
      <text:p text:style-name="P323">Il monitoraggio e la vigilanza sullo stato di attuazione del Programma triennale per la Trasparenza e l’Integrità è, inoltre, affidata al Responsabile per la Trasparenza, che vi provvede avvalendosi dell’unità organizzativa cui sono affidate funzioni di ausilio in materia di controlli interni e prevenzione della corruzione. </text:p>
      <text:p text:style-name="P323">Il monitoraggio avviene di regola con periodicità annuale e prevede:</text:p>
      <text:list xml:id="list7197587970643628734" text:style-name="L43">
        <text:list-item>
          <text:p text:style-name="P480">la compilazione di schede riepilogative sullo stato di attuazione del programma da parte dei dirigenti dei servizi responsabili della pubblicazione, aventi ad oggetto per ciascuno degli obblighi previsti, la completezza, la tempestività dell’aggiornamento e l’utilizzo di formati di tipo aperto;</text:p>
        </text:list-item>
        <text:list-item>
          <text:p text:style-name="P480">la pubblicazione annuale di un prospetto riepilogativo sullo stato di attuazione del programma;</text:p>
        </text:list-item>
        <text:list-item>
          <text:p text:style-name="P480">la trasmissione del prospetto riepilogativo agli organi di indirizzo politico e al Nucleo di valutazione.</text:p>
        </text:list-item>
      </text:list>
      <text:p text:style-name="P323">Il monitoraggio sull’attuazione degli obblighi di trasparenza avviene, inoltre, attraverso il sistema dei controlli interni e viene effettuato, in particolare, in occasione del controllo successivo di regolarità amministrativa degli atti.</text:p>
      <text:h text:style-name="P611" text:outline-level="1">Vigilanza del Nucleo di Valutazione</text:h>
      <text:p text:style-name="P323">Compete al Nucleo di valutazione l’attestazione periodica sull’assolvimento degli obblighi di pubblicazione. Il Nucleo di valutazione utilizza le informazioni e i dati relativi all'attuazione degli obblighi di trasparenza ai fini della misurazione e valutazione delle performance sia organizzativa, sia individuale del responsabile della pubblicazione.</text:p>
      <text:p text:style-name="P316">Strumenti e tecniche di rilevazione sull’effettivo utilizzo dei dati da parte degli utenti della sezione “Amministrazione Trasparente”</text:p>
      <text:p text:style-name="P323">È importante provvedere alla rilevazione periodica del grado di interesse manifestato dai cittadini e dagli stakeholders in genere nei confronti delle pubblicazioni effettuate nella sezione “Amministrazione Trasparente”, nonché del livello di utilità e di utilizzazione dei dati pubblicati.</text:p>
      <text:p text:style-name="P323">In tale direzione, oltre ad esaminare le richieste di accesso civico pervenute, è importante raccogliere anche eventuali reclami o segnalazioni riguardanti la qualità delle pubblicazioni, i ritardi e le inadempienze riscontrate.</text:p>
      <text:p text:style-name="P323">Segnalazioni e reclami possono essere presentati direttamente al Responsabile per la Trasparenza, tramite posta elettronica, posta elettronica certificata, direttamente all’Ufficio per le relazioni con il pubblico (URP). </text:p>
      <text:p text:style-name="P323"/>
      <text:p text:style-name="P323"/>
      <text:p text:style-name="P323"/>
      <text:h text:style-name="P612" text:outline-level="1">10. MODALITA' DI ATTUAZIONE DELLE DISPOSIZIONI SULL'ACCESSO CIVICO<text:line-break/></text:h>
      <text:p text:style-name="P323"/>
      <text:p text:style-name="P323">Il Responsabile per la Trasparenza, dopo aver ricevuto la richiesta, la trasmette al Dirigente del Servizio competente per materia e ne informa il richiedente.</text:p>
      <text:p text:style-name="P323">Il Dirigente, entro trenta giorni, pubblica nel sito web istituzionale della Provincia il documento, l’informazione o il dato richiesto e contemporaneamente comunica al richiedente l’avvenuta pubblicazione e il collegamento ipertestuale (l’indirizzo della pagina web).</text:p>
      <text:p text:style-name="P323">Se il documento, l'informazione o il dato richiesti risultano già pubblicati nel rispetto della normativa vigente, il Dirigente ne informa il richiedente indicandogli il collegamento ipertestuale.</text:p>
      <text:p text:style-name="P323">Nel caso in cui il Dirigente del Servizio competente per materia ritardi o ometta la pubblicazione o non fornisca risposta, il richiedente può ricorrere al titolare del potere sostitutivo di cui all’art. 2, comma 9 bis, L.241/90, che attiverà i meccanismi sostitutivi, procurando i dati o le informazioni richieste, secondo le modalità previste dall’ordinamento.</text:p>
      <text:p text:style-name="P275"><text:soft-page-break/>Per la richiesta di accesso civico è disponibile un apposito modulo pubblicato nella sezione “Amministrazione Trasparente”.</text:p>
      <text:p text:style-name="P395">11. I DATI</text:p>
      <text:p text:style-name="P316"/>
      <text:p text:style-name="P323">La normativa individua alcune categorie di dati ed informazioni che devono essere obbligatoriamente pubblicate sul sito istituzionale dell’Ente.</text:p>
      <text:p text:style-name="P323">Il Capo II, all’art 13 e ss., del D.Lgs 33/2013 disciplina gli obblighi di pubblicazione concernenti l’organizzazione e l’attività delle pubbliche amministrazioni quali relativi a:</text:p>
      <text:list xml:id="list100444949789422" text:continue-list="list5081610101326824436" text:style-name="WW8Num17">
        <text:list-item>
          <text:p text:style-name="P481">L’organizzazione delle pubbliche amministrazioni </text:p>
        </text:list-item>
        <text:list-item>
          <text:p text:style-name="P481">I componenti degli organi di indirizzo politico </text:p>
        </text:list-item>
        <text:list-item>
          <text:p text:style-name="P481">I titolari di incarichi dirigenziali e di collaborazione o consulenza </text:p>
        </text:list-item>
        <text:list-item>
          <text:p text:style-name="P481">La dotazione organica e il costo del personale con rapporto di lavoro a tempo indeterminato </text:p>
        </text:list-item>
        <text:list-item>
          <text:p text:style-name="P481">Il personale non a tempo indeterminato </text:p>
        </text:list-item>
        <text:list-item>
          <text:p text:style-name="P481">Gli incarichi conferiti ai dipendenti pubblici </text:p>
        </text:list-item>
        <text:list-item>
          <text:p text:style-name="P481">I bandi di concorso </text:p>
        </text:list-item>
        <text:list-item>
          <text:p text:style-name="P481">La valutazione della performance e la distribuzione dei premi al personale </text:p>
        </text:list-item>
        <text:list-item>
          <text:p text:style-name="P481">I dati sulla contrattazione collettiva </text:p>
        </text:list-item>
        <text:list-item>
          <text:p text:style-name="P481">I dati relativi agli enti pubblici vigilati, e agli enti di diritto privato in controllo pubblico, nonché alle partecipazioni in società di diritto privato </text:p>
        </text:list-item>
        <text:list-item>
          <text:p text:style-name="P481">I provvedimenti amministrativi </text:p>
        </text:list-item>
        <text:list-item>
          <text:p text:style-name="P481">I dati relativi all’attività amministrativa </text:p>
        </text:list-item>
        <text:list-item>
          <text:p text:style-name="P481">I controlli sulle imprese </text:p>
        </text:list-item>
        <text:list-item>
          <text:p text:style-name="P481">Gli atti di concessione di sovvenzioni, contributi, sussidi e attribuzione di vantaggi economici a persone fisiche ed enti pubblici e privati </text:p>
        </text:list-item>
        <text:list-item>
          <text:p text:style-name="P481">L’elenco dei soggetti beneficiari </text:p>
        </text:list-item>
      </text:list>
      <text:p text:style-name="P323">Il Capo III individua gli obblighi di pubblicazione concernenti l’uso delle risorse pubbliche ossia: </text:p>
      <text:list xml:id="list100445636526349" text:continue-numbering="true" text:style-name="WW8Num17">
        <text:list-item>
          <text:p text:style-name="P481">Il bilancio, preventivo e consuntivo, il piano degli indicatori e risultati attesi di bilancio, nonché dei dati concernenti il monitoraggio degli obiettivi </text:p>
        </text:list-item>
        <text:list-item>
          <text:p text:style-name="P481">I beni immobili e la gestione del territorio </text:p>
        </text:list-item>
        <text:list-item>
          <text:p text:style-name="P481">I dati relativi ai controlli sull’organizzazione e sull’attività dell’amministrazione </text:p>
        </text:list-item>
      </text:list>
      <text:p text:style-name="P323">Il Capo IV disciplina gli obblighi di pubblicazione concernenti: </text:p>
      <text:list xml:id="list100445150565224" text:continue-numbering="true" text:style-name="WW8Num17">
        <text:list-item>
          <text:p text:style-name="P481">Le prestazioni offerte e i servizi erogati </text:p>
        </text:list-item>
        <text:list-item>
          <text:p text:style-name="P481">I tempi medi di pagamento dell’amministrazione e la trasparenza degli oneri informativi </text:p>
        </text:list-item>
        <text:list-item>
          <text:p text:style-name="P481">La trasparenza degli oneri informativi </text:p>
        </text:list-item>
        <text:list-item>
          <text:p text:style-name="P481">I procedimenti amministrativi e i controlli sulle dichiarazioni sostitutive e l’acquisizione d’ufficio dei dati </text:p>
        </text:list-item>
        <text:list-item>
          <text:p text:style-name="P481">Le informazioni necessarie per l’effettuazione di pagamenti informatici </text:p>
        </text:list-item>
      </text:list>
      <text:p text:style-name="P323">Il Capo V definisce gli obblighi di pubblicazione in settori speciali tra cui quelli relativi ai contratti pubblici di lavori, servizi e forniture ai processi di pianificazione, realizzazione e valutazione delle opere pubbliche nonché la trasparenza dell’attività di pianificazione e governo del territorio. </text:p>
      <text:p text:style-name="P323">Vi sono dei limiti alla trasparenza; l'art. 4 co. 4 del decreto citato prevede che Le P.A. non devono pubblicare: </text:p>
      <text:list xml:id="list100445840849131" text:continue-numbering="true" text:style-name="WW8Num17">
        <text:list-item>
          <text:p text:style-name="P481">i dati personali non pertinenti compresi i dati previsti dall’art. 26 comma 4 c. del D.Lgs 33/2013 citato; </text:p>
        </text:list-item>
        <text:list-item>
          <text:p text:style-name="P481">i dati sensibili o giudiziari che non siano indispensabili rispetto alle specifiche finalità della pubblicazione; </text:p>
        </text:list-item>
        <text:list-item>
          <text:p text:style-name="P481">le notizie di infermità, impedimenti personali o famigliari che causino l’astensione dal lavoro del dipendente pubblico; </text:p>
        </text:list-item>
        <text:list-item>
          <text:p text:style-name="P481">le componenti della valutazione o le altre notizie concernenti il rapporto di lavoro che possano rivelare le suddette informazioni;</text:p>
        </text:list-item>
      </text:list>
      <text:p text:style-name="P323">restano fermi i limiti previsti dall’articolo 24 della legge 241/1990, nonché le norme a tutela del segreto statistico</text:p>
      <text:p text:style-name="P324"/>
      <text:p text:style-name="P320"/>
      <text:p text:style-name="P315">1<text:span text:style-name="T350">2</text:span>. PROCESSO DI PUBBLICAZIONE DEI DATI</text:p>
      <text:p text:style-name="P316"/>
      <text:p text:style-name="P323"><text:span text:style-name="T111">1</text:span><text:span text:style-name="T118">2</text:span><text:span text:style-name="T111">.1 modalità di pubblicazione dei dati.</text:span> I dati vengono pubblicati sul sito istituzionale dell’Ente, raggiungibile all’indirizzo http://www.provincia.pistoia.it nella sezione “Amministrazione trasparente” realizzata in ottemperanza al Decreto legislativo 14 marzo 2013 n. 33. </text:p>
      <text:p text:style-name="P323">La sezione “Amministrazione trasparente” è facilmente raggiungibile attraverso un link posto nell’home page ed è organizzato in sotto-sezioni - conformemente alle specifiche strutturali stabilite nel decreto. <text:soft-page-break/>Non sono posti filtri e altre soluzioni tecniche atte ad impedire ai motori di ricerca web di indicizzare ed effettuare ricerche all’interno della sezione. I documenti contenenti atti oggetto di pubblicazione obbligatoria sono pubblicati tempestivamente sul sito istituzionale dell’amministrazione.</text:p>
      <text:p text:style-name="P323">I dati, le informazioni e i documenti oggetto di pubblicazione obbligatoria sono pubblicati per un periodo di 5 anni, decorrenti dal 1° gennaio dell’anno successivo a quello da cui decorre l’obbligo di pubblicazione, e comunque fino a che gli atti pubblicati producono i loro effetti, fatti salvi i diversi termini previsti dalla normativa in materia di trattamento dei dati personali e quanto previsto per gli obblighi di pubblicazione concernenti i componenti degli organi di indirizzo politico (art 14, c. 2) e i titolari di incarichi dirigenziali e di collaborazione o consulenza (art 15, c. 4) per i quali è previsto l’adempimento entro tre mesi dalla elezione o nomina e per i tre anni successivi dalla cessazione del mandato o incarico dei soggetti </text:p>
      <text:p text:style-name="P323">Alla scadenza del termine dei cinque anni i documenti, le informazioni e i dati sono comunque conservati e resi disponibili all’interno di distinte sezioni del sito di archivio anche prima della scadenza del termine.</text:p>
      <text:p text:style-name="P405"/>
      <text:p text:style-name="P406"><text:span text:style-name="T121">1</text:span><text:span text:style-name="T122">2</text:span><text:span text:style-name="T121">.2 Qualità delle pubblicazioni. </text:span><text:span text:style-name="T318">L’art. 6 D.Lgs. 33/2013 stabilisce che “</text:span><text:span text:style-name="T256">le pubbliche amministrazioni garantiscono la qualità delle informazioni riportate nei siti istituzionali nel rispetto degli obblighi di pubblicazione previsti dalla legge, assicurandone l'integrità, il costante aggiornamento, la completezza, la tempestività, la semplicità di consultazione, la comprensibilità, l'omogeneità, la facile accessibilità, nonché la conformità ai documenti originali in possesso dell'amministrazione, l'indicazione della loro provenienza e la riutilizzabilità</text:span><text:span text:style-name="T318">”.</text:span></text:p>
      <text:p text:style-name="P407">La Provincia di Pistoia persegue l’obiettivo di garantire la qualità delle informazioni pubblicate on line, nella prospettiva di raggiungere un appropriato livello di trasparenza, nella consapevolezza che le informazioni da pubblicare debbono essere selezionate, classificate e coordinate per consentirne la reale fruibilità.</text:p>
      <text:p text:style-name="P407">Per tale ragione la pubblicazione di dati, informazioni e documenti nella sezione “Amministrazione Trasparente” avviene nel rispetto dei criteri generali di seguito evidenziati:</text:p>
      <text:p text:style-name="P406"><text:span text:style-name="T318">1) </text:span><text:span text:style-name="T121">Completezza</text:span><text:span text:style-name="T318">: la pubblicazione deve essere esatta, accurata e riferita a tutte le unità organizzative.</text:span></text:p>
      <text:p text:style-name="P406"><text:span text:style-name="T318">2) </text:span><text:span text:style-name="T121">Aggiornamento e archiviazione</text:span><text:span text:style-name="T318">: per ciascun dato, o categoria di dati, deve essere indicata la data di pubblicazione e, conseguentemente, di aggiornamento, nonché l’arco temporale cui lo stesso dato, o categoria di dati, si riferisce. La decorrenza, la durata delle pubblicazioni e la cadenza temporale degli aggiornamenti sono definite in conformità a quanto espressamente stabilito da specifiche norme di legge e, in mancanza, dalle disposizioni del D.Lgs. n. 33/2013.</text:span></text:p>
      <text:p text:style-name="P407"><text:span text:style-name="T342">La Provincia</text:span> procede all’archiviazione delle informazioni e dei dati o alla loro eliminazione secondo quanto stabilito, caso per caso, dal D.Lgs. 33/2013 o da altre fonti normative.</text:p>
      <text:p text:style-name="P406"><text:span text:style-name="T318">3) </text:span><text:span text:style-name="T121">Dati aperti e riutilizzo: </text:span><text:span text:style-name="T318">i documenti, le informazioni e i dati oggetto di pubblicazione obbligatoria sono resi disponibili in formato di tipo aperto e sono riutilizzabili secondo quanto prescritto dall’art. 7 D.Lgs. 33/2013 e dalle specifiche disposizioni legislative ivi richiamate, fatti salvi i casi in cui l’utilizzo del formato di tipo aperto e il riutilizzo dei dati siano stati espressamente esclusi dal legislatore.</text:span></text:p>
      <text:p text:style-name="P406"><text:span text:style-name="T318">4) </text:span><text:span text:style-name="T121">Trasparenza e privacy: </text:span><text:span text:style-name="T318">è garantito il rispetto delle disposizioni recate dal decreto legislativo 30 giugno 2003, n. 196 in materia di protezione dei dati personali ai sensi degli artt. 1, comma 2, e 4, comma 4, D.Lgs. 33/2013 </text:span><text:span text:style-name="T256">“…nei casi in cui norme di legge o di regolamento prevedano la pubblicazione di atti o documenti, le pubbliche amministrazioni provvedono a rendere non intellegibili i dati personali non pertinenti o, se sensibili o giudiziari, non indispensabili rispetto alle specifiche finalità di trasparenza della pubblicazione”</text:span><text:span text:style-name="T318">.</text:span></text:p>
      <text:p text:style-name="P316"/>
      <text:p text:style-name="P316"/>
      <text:p text:style-name="P315">1<text:span text:style-name="T350">3</text:span>. POSTA ELETTRONICA CERTIFICATA</text:p>
      <text:p text:style-name="P323"/>
      <text:p text:style-name="P317"><text:span text:style-name="T292">La previsione di una disciplina della PEC all’interno del Programma triennale per la trasparenza e l’integrità è funzionale all’attuazione dei principi di trasparenza e risponde agli obblighi previsti dal legislatore anche in precedenti normative (articolo 6, comma 1, del d. lg. n. 82 del 2005, articoli 16, comma 8, e 16-</text:span><text:span text:style-name="T257">bis</text:span><text:span text:style-name="T292">, comma 6, del </text:span><text:span text:style-name="T78">decreto-legge 29 novembre 2008, n. 185, convertito con modificazioni dalla legge 28 gennaio 2009, n. 2, e articolo 34, comma 1, della l. n. 69 del 2009).</text:span></text:p>
      <text:p text:style-name="P249">La Provincia di Pistoia è dotata di una casella di posta elettronica certificata: <text:a xlink:type="simple" xlink:href="mailto:provincia.pistoia@postacert.toscana.it" text:style-name="Internet_20_link" text:visited-style-name="Visited_20_Internet_20_Link">provincia.pistoia@postacert.toscana.it</text:a></text:p>
      <text:p text:style-name="P249">La stessa è pubblicata sull’home page del sito http://www.provincia.pistoia.it</text:p>
      <text:p text:style-name="P316"/>
      <text:p text:style-name="P396"/>
      <text:p text:style-name="P323"/>
      <text:p text:style-name="P323"/>
      <text:p text:style-name="P315">1<text:span text:style-name="T350">4</text:span>. AZIONI ED OBIETTIVI PER IL TRIENNIO 2016-2018</text:p>
      <text:p text:style-name="P323"/>
      <text:p text:style-name="P317">Partendo dall'analisi dell'esistente, occorre programmare le iniziative da avviare nel triennio, che sono principalmente finalizzate <text:s/><text:span text:style-name="T292"><text:s/>agli adempimenti prescritti dal Decreto Legislativo n. 33/2013 sia in termini di adeguamento degli strumenti informatici per l’accessibilità e la diffusione dei dati oggetto di obbligo di pubblicazione sia in termini di sensibilizzazione alla legalità e allo sviluppo della cultura dell’integrità, promuovendo iniziative che hanno lo scopo di favorire l’effettiva conoscenza e l’utilizzazione dei dati pubblicati e la partecipazione degli </text:span><text:span text:style-name="T257">stakeholders</text:span><text:span text:style-name="T292"> interni ed esterni.</text:span></text:p>
      <text:p text:style-name="P316"/>
      <text:p text:style-name="P316">REVISIONE DELLE SCHEDE PROCEDIMENTI PUBBLICATE ALLA PAGINA AMMINISTRAZIONE TRASPARENTE IN RACCORDO CON IL PROCESSO DI RIORDINO DELL'ENTE</text:p>
      <text:p text:style-name="P228">Nella sezione “Amministrazione trasparente” sono state pubblicate le schede dei procedimenti gestiti dall'Ente prima della riforma. Il processo di riordino istituzionale, avviato dalla legge 56/2014, attuato in Toscana con legge regionale 22/”015, integrata e modificata con legge regionale 70/2015, si è in gran parte realizzato il 31.12.2015 mediante il trasferimento di funzioni alla Regione Toscana, all'Unione dei Comuni dell'Appennino Pistoiese e al Comune capoluogo; rimangono ancora da definire: <text:s/></text:p>
      <text:p text:style-name="P228">1) le funzioni in materia di Lavoro, gestite transitoriamente dalla Regione con avvalimento del personale della Provincia;</text:p>
      <text:p text:style-name="P228">2) le funzioni in materia di forestazione, la cui gestione è stata affidata alla Provincia fino al 31 luglio 2016 mediante convenzione ex art. 30 del D.Lgs. 267/2000 <text:span text:style-name="T341">e che transiterà in capo all'Unione con decorrenza 01.08.2016</text:span>;</text:p>
      <text:p text:style-name="P228">3) le funzioni in materia di turismo provvisoriamente gestite dalla Provincia (<text:span text:style-name="T341">f</text:span>ino al 29 febbraio 2016) con <text:span text:style-name="T343">apposito acco</text:span>rdo <text:s/>mediante avvalimento del competente Dirigente provinciale.</text:p>
      <text:p text:style-name="P231">Nelle more del completamento del processo, occorre espungere dal sito web dell'Ente le schede concernenti le funzioni trasferite alla Regione, compresa la funzione lavoro, e la funzione relativa alla gestione degli albi regionali del terzo settore.</text:p>
      <text:p text:style-name="P323"/>
      <text:h text:style-name="P597" text:outline-level="2">COMPLETAMENTO ED OTTIMIZZAZIONE DELLA SEZIONE DEL SITO DEDICATA ALLA TRASPARENZA</text:h>
      <text:p text:style-name="P323">Si intende procedere al completamento della Sezione “Amministrazione Trasparente” ed alla ottimizzazione dell’organizzazione dei contenuti conformemente ai criteri indicati dal decreto di riferimento. In particolare <text:span text:style-name="T341">occorre inserire nel PEG l'acquisizione di</text:span> una nuova piattaforma software per la pubblicazione dei dati, integrata con altri applicativi gestionali già in uso all’Ente in modo tale da automatizzare il processo di pubblicazione di una serie di documenti ed informazioni, già presenti nelle banche dati gestionali.</text:p>
      <text:p text:style-name="P323"/>
      <text:h text:style-name="P594" text:outline-level="2">INTEGRAZIONE E QUALITÀ DEI DATI</text:h>
      <text:p text:style-name="P323">L’obiettivo è quello di procedere ad una costante integrazione dei dati già pubblicati, raccogliendoli con criteri di omogeneità nella sezione “Amministrazione trasparente” consentendone così l’immediata individuazione e consultazione e di arricchire nel tempo la quantità e la qualità delle informazioni a disposizione del cittadino, e pertanto la conoscenza dei molteplici aspetti dell’attività svolta dall’Ente.</text:p>
      <text:p text:style-name="P323">Nel corso del 2016 <text:span text:style-name="T341">occorre attivare</text:span> una nuova piattaforma software per il monitoraggio dei tempi procedimentali.</text:p>
      <text:p text:style-name="P323"/>
      <text:p text:style-name="P323"/>
      <text:p text:style-name="P317"><text:span text:style-name="T59">ASCOLTO DEGLI </text:span><text:span text:style-name="T108">STAKEHOLDERS</text:span></text:p>
      <text:p text:style-name="P323">La Provincia di Pistoia ha avviato un percorso che possa risultare favorevole alla crescita di una cultura della trasparenza, in cui appare indispensabile accompagnare la struttura nel prendere piena consapevolezza non soltanto della nuova normativa, quanto piuttosto del diverso approccio che occorre attuare nella pratica lavorativa: deve consolidarsi infatti un atteggiamento orientato pienamente al servizio del cittadino e che quindi, in primo luogo, consideri la necessità di farsi comprendere e conoscere, nei linguaggi e nelle logiche operative.</text:p>
      <text:p text:style-name="P323">È importante quindi strutturare percorsi di sviluppo formativo mirati a supportare questa crescita culturale, sulla quale poi costruire, negli anni successivi, azioni di coinvolgimento mirate, specificamente <text:soft-page-break/>pensate per diverse categorie di cittadini, che possano così contribuire a meglio definire gli obiettivi di performance dell’Ente e la lettura dei risultati, accrescendo gradualmente gli spazi di partecipazione.</text:p>
      <text:p text:style-name="P323">In quest'ambito, si intende realizzare una piattaforma per la ricezione online di un questionario di customer satisfaction garantendo la possibilità agli utenti di fornire feedback e valutazioni relative alla qualità dei servizi erogati. Il collegamento al questionario sarà altresì inserito nelle schede dei procedimenti pubblicati ai sensi del D.Lgs 33/2013 in modo tale da creare un collegamento logico diretto tra il servizio fruito e il livello di soddisfazione effettivamente conseguito.</text:p>
      <text:p text:style-name="P323">Parimenti, gli uffici comunali sono a disposizione con funzioni di ascolto, sia in chiave valutativa della qualità dei servizi offerti, che in chiave propositiva in merito agli ambiti sui quali attivare azioni di miglioramento in tema di trasparenza.</text:p>
      <text:p text:style-name="P323"/>
      <text:p text:style-name="P323"/>
      <text:h text:style-name="P594" text:outline-level="2">GIORNATE SULLA TRASPARENZA</text:h>
      <text:p text:style-name="P317"><text:span text:style-name="T292">Le Giornate della Trasparenza hanno la finalità di coinvolgere gli </text:span><text:span text:style-name="T257">stakeholders </text:span><text:span text:style-name="T292"><text:s/>per promuovere e valorizzare la trasparenza e raggiungere i seguenti obiettivi:</text:span></text:p>
      <text:list xml:id="list5349409123462168226" text:style-name="WW8Num12">
        <text:list-item>
          <text:p text:style-name="P482">attraverso la partecipazione dei cittadini, individuare le informazioni di concreto interesse per la collettività;</text:p>
        </text:list-item>
        <text:list-item>
          <text:p text:style-name="P482">coinvolgere i cittadini nell’attività dell’Amministrazione provinciale, per migliorare la qualità dei servizi.</text:p>
        </text:list-item>
      </text:list>
      <text:p text:style-name="P323">La provincia organizzerà le “Giornate della Trasparenza”, che costituiscono un’occasione privilegiata di ascolto e di confronto con i cittadini e ogni soggetto portatore di interesse sui principali aspetti dell’azione amministrativa dell’Ente.</text:p>
      <text:p text:style-name="P323">Nell’ambito delle Giornate della Trasparenza sono illustrate le risultanze del ciclo della performance e lo stato di attuazione del Programma triennale per la trasparenza e l’Integrità.</text:p>
      <text:p text:style-name="P417">Sono, infine, raccolti suggerimenti per l’aggiornamento annuale dei documenti relativi al ciclo della performance e del Programma triennale per la trasparenze e l’integr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alibri,Bold-OneByteIdentityH" svg:font-family="'Calibri,Bold-OneByteIdentityH'"/>
    <style:font-face style:name="Calibri-OneByteIdentityH" svg:font-family="Calibri-OneByteIdentityH"/>
    <style:font-face style:name="Mangal1" svg:font-family="Mangal"/>
    <style:font-face style:name="OpenSymbol-OneByteIdentityH" svg:font-family="OpenSymbol-OneByteIdentityH, 'MS Mincho'"/>
    <style:font-face style:name="Times-Roman" svg:font-family="Times-Roman"/>
    <style:font-face style:name="Courier New" svg:font-family="'Courier New'" style:font-family-generic="modern"/>
    <style:font-face style:name="Arial-ItalicMT" svg:font-family="Arial-ItalicMT, Arial" style:font-family-generic="swiss"/>
    <style:font-face style:name="ArialMT" svg:font-family="ArialMT, Arial" style:font-family-generic="swiss"/>
    <style:font-face style:name="Courier New1" svg:font-family="'Courier New'" style:font-family-generic="modern" style:font-pitch="fixed"/>
    <style:font-face style:name="Calibri,Bold-OneByteIdentityH1" svg:font-family="'Calibri,Bold-OneByteIdentityH'" style:font-family-generic="roman" style:font-pitch="variable"/>
    <style:font-face style:name="Calibri-OneByteIdentityH1" svg:font-family="Calibri-OneByteIdentity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Roman1" svg:font-family="Times-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autospace="none"/>
      <style:text-properties fo:color="#000000" style:text-underline-style="solid" style:text-underline-width="auto" style:text-underline-color="font-color"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autospace="none"/>
      <style:text-properties fo:color="#000000" fo:font-size="10pt" fo:font-weight="bold" style:font-size-asian="10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autospace="none"/>
      <style:text-properties fo:color="#000000" fo:font-size="10pt" fo:font-weight="bold" style:font-size-asian="10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text-properties fo:color="#000000" fo:font-weight="bold" style:font-weight-asian="bold"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fo:font-weight="bold"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color="#000000" fo:font-style="italic" fo:font-weight="bold" style:font-style-asian="italic" style:font-weight-asian="bold" style:font-style-complex="italic" style:font-weight-complex="bold"/>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fo:color="#000000" fo:font-weight="bold" style:font-weight-asian="bold" style:font-size-complex="11pt" style:font-weight-complex="bold"/>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style:font-name="Verdana" fo:font-family="Verdana" style:font-family-generic="swiss" style:font-pitch="variable" fo:font-size="10pt" style:font-name-asian="Calibri" style:font-family-asian="Calibri" style:font-family-generic-asian="swiss"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Soggetto_20_commento" style:display-name="Soggetto commento" style:family="paragraph" style:parent-style-name="Standard" style:next-style-name="Standard">
      <style:paragraph-properties fo:margin-top="0cm" fo:margin-bottom="0.353cm" loext:contextual-spacing="false" fo:line-height="115%" fo:hyphenation-ladder-count="no-limit"/>
      <style:text-properties style:font-name="Calibri" fo:font-family="Calibri" style:font-family-generic="swiss" style:font-pitch="variable" fo:font-size="10pt" fo:language="none" fo:country="none"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fo:hyphenation-ladder-count="no-limit" style:text-autospace="none"/>
      <style:text-properties style:font-name="Verdana" fo:font-family="Verdana" style:font-family-generic="swiss" style:font-pitch="variable" fo:font-size="10pt" fo:font-weight="bold" style:font-name-asian="Calibri" style:font-family-asian="Calibri"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style:font-name="Trebuchet MS" fo:font-family="'Trebuchet MS'"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rebuchet MS" style:font-family-complex="'Trebuchet MS'" style:font-family-generic-complex="swiss" style:font-pitch-complex="variable"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parent-style-name="Carattere_20_predefinito_20_paragrafo">
      <style:text-properties fo:font-style="italic" style:font-style-asian="italic" style:font-style-complex="italic"/>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9</text:page-number></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lla deliberazione DGS1 1_2015</dc:title>
    <meta:initial-creator> </meta:initial-creator>
    <meta:creation-date>2016-01-13T09:51:00</meta:creation-date>
    <dc:date>2016-01-30T10:04:43.058000000</dc:date>
    <meta:editing-cycles>105</meta:editing-cycles>
    <meta:editing-duration>PT22H58M11S</meta:editing-duration>
    <meta:generator>LibreOffice/5.0.4.2$Windows_x86 LibreOffice_project/2b9802c1994aa0b7dc6079e128979269cf95bc78</meta:generator>
    <meta:print-date>2016-01-30T09:41:34.150000000</meta:print-date>
    <meta:document-statistic meta:table-count="113" meta:image-count="0" meta:object-count="1" meta:page-count="79" meta:paragraph-count="1772" meta:word-count="24819" meta:character-count="180789" meta:non-whitespace-character-count="157492"/>
  </office:meta>
</office:document-meta>
</file>