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13000000103F877B8DD84C5AFA.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803cm" fo:margin-left="-0.73cm" table:align="left" fo:background-color="#fff0d0">
        <style:background-image/>
      </style:table-properties>
    </style:style>
    <style:style style:name="Tabella1.A" style:family="table-column">
      <style:table-column-properties style:column-width="1.199cm"/>
    </style:style>
    <style:style style:name="Tabella1.B" style:family="table-column">
      <style:table-column-properties style:column-width="2.787cm"/>
    </style:style>
    <style:style style:name="Tabella1.C" style:family="table-column">
      <style:table-column-properties style:column-width="12.876cm"/>
    </style:style>
    <style:style style:name="Tabella1.D" style:family="table-column">
      <style:table-column-properties style:column-width="1.94cm"/>
    </style:style>
    <style:style style:name="Tabella1.A1" style:family="table-cell">
      <style:table-cell-properties style:vertical-align="middle" fo:background-color="#ffe4c4"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Tabella1.D1" style:family="table-cell">
      <style:table-cell-properties style:vertical-align="middle" fo:background-color="#ffe4c4" style:border-line-width="0.002cm 0.004cm 0.002cm" fo:padding="0.049cm" fo:border="0.2pt double #808080">
        <style:background-image/>
      </style:table-cell-properties>
    </style:style>
    <style:style style:name="Tabella1.2" style:family="table-row">
      <style:table-row-properties style:min-row-height="2.108cm"/>
    </style:style>
    <style:style style:name="Tabella1.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1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1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1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1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2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2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2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2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3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3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3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3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4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4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4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4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5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5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5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5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6"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6"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7"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7"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8"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8"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6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6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69"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69"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7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7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70"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70"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7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7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71"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71"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1.A7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B7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C7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1.D7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2" style:family="table">
      <style:table-properties style:width="18.777cm" fo:margin-left="-0.66cm" table:align="left" fo:background-color="#fff0d0">
        <style:background-image/>
      </style:table-properties>
    </style:style>
    <style:style style:name="Tabella2.A" style:family="table-column">
      <style:table-column-properties style:column-width="1.305cm"/>
    </style:style>
    <style:style style:name="Tabella2.B" style:family="table-column">
      <style:table-column-properties style:column-width="2.681cm"/>
    </style:style>
    <style:style style:name="Tabella2.C" style:family="table-column">
      <style:table-column-properties style:column-width="12.594cm"/>
    </style:style>
    <style:style style:name="Tabella2.D" style:family="table-column">
      <style:table-column-properties style:column-width="2.196cm"/>
    </style:style>
    <style:style style:name="Tabella2.A1" style:family="table-cell">
      <style:table-cell-properties style:vertical-align="middle" fo:background-color="#ffe4c4" style:border-line-width-left="0.002cm 0.004cm 0.002cm" style:border-line-width-top="0.002cm 0.004cm 0.002cm" style:border-line-width-bottom="0.002cm 0.004cm 0.002cm" fo:padding="0.049cm" fo:border-left="0.2pt double #808080" fo:border-right="none" fo:border-top="0.2pt double #808080" fo:border-bottom="0.2pt double #808080">
        <style:background-image/>
      </style:table-cell-properties>
    </style:style>
    <style:style style:name="Tabella2.D1" style:family="table-cell">
      <style:table-cell-properties style:vertical-align="middle" fo:background-color="#ffe4c4" style:border-line-width="0.002cm 0.004cm 0.002cm" fo:padding="0.049cm" fo:border="0.2pt double #808080">
        <style:background-image/>
      </style:table-cell-properties>
    </style:style>
    <style:style style:name="Tabella2.A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B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C2"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D2"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2.A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B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C3"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D3"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2.A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B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C4"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D4"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Tabella2.A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B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C5" style:family="table-cell">
      <style:table-cell-properties style:vertical-align="middle" style:border-line-width-left="0.002cm 0.004cm 0.002cm" style:border-line-width-bottom="0.002cm 0.004cm 0.002cm" fo:padding="0.049cm" fo:border-left="0.2pt double #808080" fo:border-right="none" fo:border-top="none" fo:border-bottom="0.2pt double #808080"/>
    </style:style>
    <style:style style:name="Tabella2.D5" style:family="table-cell">
      <style:table-cell-properties style:vertical-align="middle" style:border-line-width-left="0.002cm 0.004cm 0.002cm" style:border-line-width-right="0.002cm 0.004cm 0.002cm" style:border-line-width-bottom="0.002cm 0.004cm 0.002cm" fo:padding="0.049cm" fo:border-left="0.2pt double #808080" fo:border-right="0.2pt double #808080" fo:border-top="none" fo:border-bottom="0.2pt double #808080"/>
    </style:style>
    <style:style style:name="P1" style:family="paragraph" style:parent-style-name="Table_20_Contents">
      <style:paragraph-properties fo:text-align="center" style:justify-single-word="false"/>
      <style:text-properties fo:font-weight="bold"/>
    </style:style>
    <style:style style:name="P2" style:family="paragraph" style:parent-style-name="Table_20_Contents">
      <style:paragraph-properties fo:text-align="center" style:justify-single-word="false"/>
    </style:style>
    <style:style style:name="P3" style:family="paragraph" style:parent-style-name="Table_20_Contents">
      <style:paragraph-properties fo:text-align="center" style:justify-single-word="false"/>
      <style:text-properties officeooo:rsid="001532b6" officeooo:paragraph-rsid="001532b6"/>
    </style:style>
    <style:style style:name="P4" style:family="paragraph" style:parent-style-name="Table_20_Contents">
      <style:paragraph-properties fo:text-align="center" style:justify-single-word="false"/>
      <style:text-properties style:font-name="Liberation Serif" fo:font-weight="normal" officeooo:rsid="001532b6" officeooo:paragraph-rsid="001532b6" style:font-weight-asian="normal" style:font-weight-complex="normal"/>
    </style:style>
    <style:style style:name="P5" style:family="paragraph" style:parent-style-name="Table_20_Contents">
      <style:paragraph-properties fo:text-align="center" style:justify-single-word="false"/>
      <style:text-properties style:font-name="Liberation Serif" fo:font-weight="normal" style:font-weight-asian="normal" style:font-weight-complex="normal"/>
    </style:style>
    <style:style style:name="P6" style:family="paragraph" style:parent-style-name="Table_20_Contents">
      <style:paragraph-properties fo:margin-left="0cm" fo:margin-right="0cm" fo:widows="1" fo:text-indent="0cm" style:auto-text-indent="false"/>
      <style:text-properties style:font-name="Liberation Serif"/>
    </style:style>
    <style:style style:name="P7" style:family="paragraph" style:parent-style-name="Table_20_Contents">
      <style:paragraph-properties fo:margin-left="0cm" fo:margin-right="0cm" fo:widows="1" fo:text-indent="0cm" style:auto-text-indent="false"/>
      <style:text-properties style:font-name="Liberation Serif" fo:font-weight="normal" style:font-weight-asian="normal" style:font-weight-complex="normal"/>
    </style:style>
    <style:style style:name="P8" style:family="paragraph" style:parent-style-name="Standard">
      <style:paragraph-properties fo:text-align="center" style:justify-single-word="false"/>
      <style:text-properties officeooo:rsid="001c1fa6" officeooo:paragraph-rsid="001d9236"/>
    </style:style>
    <style:style style:name="P9" style:family="paragraph" style:parent-style-name="Standard">
      <style:paragraph-properties fo:text-align="center" style:justify-single-word="false"/>
      <style:text-properties fo:font-weight="bold" officeooo:rsid="001c1fa6" officeooo:paragraph-rsid="001d9236" style:font-weight-asian="bold" style:font-weight-complex="bold"/>
    </style:style>
    <style:style style:name="P10" style:family="paragraph" style:parent-style-name="Standard">
      <style:paragraph-properties fo:text-align="center" style:justify-single-word="false"/>
      <style:text-properties officeooo:paragraph-rsid="001d9236"/>
    </style:style>
    <style:style style:name="P11" style:family="paragraph" style:parent-style-name="Standard">
      <style:paragraph-properties fo:text-align="center" style:justify-single-word="false"/>
      <style:text-properties officeooo:paragraph-rsid="001e132e"/>
    </style:style>
    <style:style style:name="P12" style:family="paragraph" style:parent-style-name="Standard">
      <style:paragraph-properties fo:text-align="center" style:justify-single-word="false"/>
      <style:text-properties fo:font-size="14pt" fo:font-weight="bold" officeooo:rsid="001e132e" officeooo:paragraph-rsid="001e132e" style:font-size-asian="14pt" style:font-weight-asian="bold" style:font-size-complex="14pt" style:font-weight-complex="bold"/>
    </style:style>
    <style:style style:name="P13" style:family="paragraph" style:parent-style-name="Standard">
      <style:paragraph-properties fo:text-align="center" style:justify-single-word="false"/>
      <style:text-properties fo:font-size="14pt" fo:font-weight="normal" officeooo:rsid="001582bb" officeooo:paragraph-rsid="001d9236" style:font-size-asian="14pt" style:font-weight-asian="normal" style:font-size-complex="14pt" style:font-weight-complex="normal"/>
    </style:style>
    <style:style style:name="P14" style:family="paragraph" style:parent-style-name="Standard">
      <style:paragraph-properties fo:text-align="center" style:justify-single-word="false"/>
      <style:text-properties fo:font-size="14pt" fo:font-weight="normal" officeooo:rsid="001c1fa6" officeooo:paragraph-rsid="001d9236" style:font-size-asian="14pt" style:font-weight-asian="normal" style:font-size-complex="14pt" style:font-weight-complex="normal"/>
    </style:style>
    <style:style style:name="P15" style:family="paragraph" style:parent-style-name="Standard">
      <style:paragraph-properties fo:text-align="center" style:justify-single-word="false"/>
      <style:text-properties fo:font-weight="normal" officeooo:rsid="001582bb" officeooo:paragraph-rsid="001d9236" style:font-weight-asian="normal" style:font-weight-complex="normal"/>
    </style:style>
    <style:style style:name="P16" style:family="paragraph" style:parent-style-name="Table_20_Contents">
      <style:paragraph-properties fo:text-align="center" style:justify-single-word="false"/>
      <style:text-properties fo:font-weight="bold" officeooo:paragraph-rsid="001d9236"/>
    </style:style>
    <style:style style:name="P17" style:family="paragraph" style:parent-style-name="Table_20_Contents">
      <style:paragraph-properties fo:text-align="center" style:justify-single-word="false"/>
      <style:text-properties officeooo:paragraph-rsid="001d9236"/>
    </style:style>
    <style:style style:name="P18" style:family="paragraph" style:parent-style-name="Table_20_Contents">
      <style:text-properties officeooo:paragraph-rsid="001d9236"/>
    </style:style>
    <style:style style:name="T1" style:family="text">
      <style:text-properties fo:font-variant="normal" fo:text-transform="none" fo:color="#000000" fo:font-size="12pt" fo:letter-spacing="normal" fo:font-style="normal"/>
    </style:style>
    <style:style style:name="T2" style:family="text">
      <style:text-properties fo:font-variant="normal" fo:text-transform="none" fo:color="#000000" fo:font-size="12pt" fo:letter-spacing="normal" fo:font-style="normal" fo:font-weight="bold"/>
    </style:style>
    <style:style style:name="T3" style:family="text">
      <style:text-properties fo:font-variant="normal" fo:text-transform="none" fo:color="#000000" style:font-name="Liberation Serif" fo:font-size="12pt" fo:letter-spacing="normal" fo:font-style="normal" fo:font-weight="normal" style:font-weight-asian="normal" style:font-weight-complex="normal"/>
    </style:style>
    <style:style style:name="T4" style:family="text">
      <style:text-properties style:font-name="Liberation Serif" fo:font-weight="normal" style:font-weight-asian="normal" style:font-weight-complex="normal"/>
    </style:style>
    <style:style style:name="T5" style:family="text">
      <style:text-properties officeooo:rsid="001d9236"/>
    </style:style>
    <style:style style:name="T6" style:family="text">
      <style:text-properties officeooo:rsid="001f481a"/>
    </style:style>
    <style:style style:name="T7" style:family="text">
      <style:text-properties fo:font-size="14pt" style:font-size-asian="14pt" style:font-size-complex="14pt"/>
    </style:style>
    <style:style style:name="T8" style:family="text">
      <style:text-properties fo:font-size="14pt" officeooo:rsid="001d9236" style:font-size-asian="14pt" style:font-size-complex="14pt"/>
    </style:style>
    <style:style style:name="T9" style:family="text">
      <style:text-properties fo:font-size="14pt" fo:font-weight="bold" style:font-size-asian="14pt" style:font-weight-asian="bold" style:font-size-complex="14pt" style:font-weight-complex="bold"/>
    </style:style>
    <style:style style:name="T10" style:family="text">
      <style:text-properties fo:font-size="14pt" fo:font-weight="bold" officeooo:rsid="001e132e" style:font-size-asian="14pt" style:font-weight-asian="bold" style:font-size-complex="14pt" style:font-weight-complex="bold"/>
    </style:style>
    <style:style style:name="T11" style:family="text">
      <style:text-properties fo:font-size="14pt" fo:font-weight="bold" officeooo:rsid="001d9236" style:font-size-asian="14pt" style:font-weight-asian="bold" style:font-size-complex="14pt" style:font-weight-complex="bold"/>
    </style:style>
    <style:style style:name="T12"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Presidenza</text:span></text:p>
      <text:p text:style-name="P12">Provvvedimenti concessori <text:span text:style-name="T6">ed</text:span> autorizzativi</text:p>
      <text:p text:style-name="P13">gennaio - giugno 2016</text:p>
      <text:p text:style-name="P13"/>
      <text:p text:style-name="P13"/>
      <text:p text:style-name="P15"><text:span text:style-name="T9">Determin</text:span><text:span text:style-name="T11">azioni</text:span><text:span text:style-name="T7"><text:line-break/></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6">N°</text:p>
          </table:table-cell>
          <table:table-cell table:style-name="Tabella2.A1" office:value-type="string">
            <text:p text:style-name="P17">Data</text:p>
          </table:table-cell>
          <table:table-cell table:style-name="Tabella2.A1" office:value-type="string">
            <text:p text:style-name="P16">Oggetto</text:p>
          </table:table-cell>
          <table:table-cell table:style-name="Tabella2.D1" office:value-type="string">
            <text:p text:style-name="P17"><draw:frame draw:style-name="fr1" draw:name="Immagine2" text:anchor-type="as-char" svg:width="0.503cm" svg:height="0.423cm" draw:z-index="1"><draw:image xlink:href="Pictures/1000000000000013000000103F877B8DD84C5AFA.gif" xlink:type="simple" xlink:show="embed" xlink:actuate="onLoad"/><svg:title>Acrobar Reader</svg:title></draw:frame></text:p>
          </table:table-cell>
        </table:table-row>
        <table:table-row>
          <table:table-cell table:style-name="Tabella2.A2" office:value-type="string">
            <text:p text:style-name="P17">392</text:p>
          </table:table-cell>
          <table:table-cell table:style-name="Tabella2.B2" office:value-type="string">
            <text:p text:style-name="P17">20/06/2016</text:p>
          </table:table-cell>
          <table:table-cell table:style-name="Tabella2.C2" office:value-type="string">
            <text:p text:style-name="P18"/>
            <text:p text:style-name="P18">CONCESSIONE IN USO SALA CONSILIARE PALAZZO BALÌ, PER IL GIORNO 21 GIUGNO 2016.</text:p>
            <text:p text:style-name="P18"/>
          </table:table-cell>
          <table:table-cell table:style-name="Tabella2.D2" office:value-type="string">
            <text:p text:style-name="P17"><text:a xlink:type="simple" xlink:href="http://www.provincia.pistoia.it/AttiProvincia/AlboPretorio/testi/pdf/AP160533.PDF" office:target-frame-name="_blank" xlink:show="new" text:style-name="Internet_20_link" text:visited-style-name="Visited_20_Internet_20_Link">pdf</text:a></text:p>
          </table:table-cell>
        </table:table-row>
        <table:table-row>
          <table:table-cell table:style-name="Tabella2.A3" office:value-type="string">
            <text:p text:style-name="P17">349</text:p>
          </table:table-cell>
          <table:table-cell table:style-name="Tabella2.B3" office:value-type="string">
            <text:p text:style-name="P17">07/06/2016</text:p>
          </table:table-cell>
          <table:table-cell table:style-name="Tabella2.C3" office:value-type="string">
            <text:p text:style-name="P18"/>
            <text:p text:style-name="P18">CONCESSIONE IN USO SALA "VINCENZO NARDI" - PALAZZO PROVINCIALE PIAZZA SAN LEONE, 1 PER IL GIORNO 13 GIUGNO 2016</text:p>
          </table:table-cell>
          <table:table-cell table:style-name="Tabella2.D3" office:value-type="string">
            <text:p text:style-name="P17"><text:a xlink:type="simple" xlink:href="http://www.provincia.pistoia.it/AttiProvincia/AlboPretorio/testi/pdf/AP160488.PDF" office:target-frame-name="_blank" xlink:show="new" text:style-name="Internet_20_link" text:visited-style-name="Visited_20_Internet_20_Link">pdf</text:a></text:p>
          </table:table-cell>
        </table:table-row>
        <table:table-row>
          <table:table-cell table:style-name="Tabella2.A4" office:value-type="string">
            <text:p text:style-name="P17">311</text:p>
          </table:table-cell>
          <table:table-cell table:style-name="Tabella2.B4" office:value-type="string">
            <text:p text:style-name="P17">19/05/2016</text:p>
          </table:table-cell>
          <table:table-cell table:style-name="Tabella2.C4" office:value-type="string">
            <text:p text:style-name="P18"/>
            <text:p text:style-name="P18">CONCESSIONE IN USO SALA SALA CONSILIARE - PALAZZO BALÌ, PER IL GIORNO 20 MAGGIO 2016.</text:p>
            <text:p text:style-name="P18"/>
          </table:table-cell>
          <table:table-cell table:style-name="Tabella2.D4" office:value-type="string">
            <text:p text:style-name="P17"><text:a xlink:type="simple" xlink:href="http://www.provincia.pistoia.it/AttiProvincia/AlboPretorio/testi/pdf/AP160416.PDF" office:target-frame-name="_blank" xlink:show="new" text:style-name="Internet_20_link" text:visited-style-name="Visited_20_Internet_20_Link">pdf</text:a></text:p>
          </table:table-cell>
        </table:table-row>
        <table:table-row>
          <table:table-cell table:style-name="Tabella2.A5" office:value-type="string">
            <text:p text:style-name="P17">310</text:p>
          </table:table-cell>
          <table:table-cell table:style-name="Tabella2.B5" office:value-type="string">
            <text:p text:style-name="P17">19/05/2016</text:p>
          </table:table-cell>
          <table:table-cell table:style-name="Tabella2.C5" office:value-type="string">
            <text:p text:style-name="P18">CONCESSIONE IN USO SALA "VINCENZI NARDI" - PALAZZO PROVINCIALE PIAZZA SAN LEONE, 1 PER IL GIORNO 19 MAGGIO 2016.</text:p>
          </table:table-cell>
          <table:table-cell table:style-name="Tabella2.D5" office:value-type="string">
            <text:p text:style-name="P17"><text:a xlink:type="simple" xlink:href="http://www.provincia.pistoia.it/AttiProvincia/AlboPretorio/testi/pdf/AP160415.PDF" office:target-frame-name="_blank" xlink:show="new" text:style-name="Internet_20_link" text:visited-style-name="Visited_20_Internet_20_Link">pdf</text:a></text:p>
          </table:table-cell>
        </table:table-row>
      </table:table>
      <text:p text:style-name="P8"/>
      <text:p text:style-name="P8"/>
      <text:p text:style-name="P8"/>
      <text:p text:style-name="P14"><text:span text:style-name="T12">Decreti del P residente</text:span> </text:p>
      <text:p text:style-name="P9"/>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N°</text:p>
          </table:table-cell>
          <table:table-cell table:style-name="Tabella1.A1" office:value-type="string">
            <text:p text:style-name="P2">Data</text:p>
          </table:table-cell>
          <table:table-cell table:style-name="Tabella1.A1" office:value-type="string">
            <text:p text:style-name="P1">Oggetto</text:p>
          </table:table-cell>
          <table:table-cell table:style-name="Tabella1.D1" office:value-type="string">
            <text:p text:style-name="P2"><draw:frame draw:style-name="fr1" draw:name="Immagine1" text:anchor-type="as-char" svg:width="0.503cm" svg:height="0.423cm" draw:z-index="0"><draw:image xlink:href="Pictures/1000000000000013000000103F877B8DD84C5AFA.gif" xlink:type="simple" xlink:show="embed" xlink:actuate="onLoad"/><svg:title>Acrobar Reader</svg:title></draw:frame></text:p>
          </table:table-cell>
        </table:table-row>
        <table:table-row table:style-name="Tabella1.2">
          <table:table-cell table:style-name="Tabella1.A2" office:value-type="string">
            <text:p text:style-name="P4"><text:span text:style-name="T1">152</text:span> </text:p>
          </table:table-cell>
          <table:table-cell table:style-name="Tabella1.B2" office:value-type="string">
            <text:p text:style-name="P5"><text:span text:style-name="T1">21/06/2016</text:span> </text:p>
          </table:table-cell>
          <table:table-cell table:style-name="Tabella1.C2" office:value-type="string">
            <text:p text:style-name="P7"><text:span text:style-name="T1">CONCESSIONE DI PATROCINIO GRATUITO ALLA UISP TOSCANA AREA GIOCHI - SETTORE BILIARDINO ALL'INIZIATIVA IN PROGRAMMA IL GIORNO 15 LUGLIO 2016 A FORNELLO DI LAMPORECCHIO PER LA QUALIFICA AI CAMPIONATI ITALIANI 2016 DI BILIARDINO A COPPIE.</text:span> </text:p>
          </table:table-cell>
          <table:table-cell table:style-name="Tabella1.D2" office:value-type="string">
            <text:p text:style-name="P2"><text:a xlink:type="simple" xlink:href="http://www.provincia.pistoia.it/AttiProvincia/AlboPretorio/testi/pdf/AP160537.PDF" office:target-frame-name="_blank" xlink:show="new" text:style-name="Internet_20_link" text:visited-style-name="Visited_20_Internet_20_Link"><text:span text:style-name="T3">pdf</text:span></text:a><text:span text:style-name="T4"> </text:span></text:p>
          </table:table-cell>
        </table:table-row>
        <table:table-row table:style-name="Tabella1.2">
          <table:table-cell table:style-name="Tabella1.A3" office:value-type="string">
            <text:p text:style-name="P3">151</text:p>
          </table:table-cell>
          <table:table-cell table:style-name="Tabella1.B3" office:value-type="string">
            <text:p text:style-name="P2">20/06/2016</text:p>
          </table:table-cell>
          <table:table-cell table:style-name="Tabella1.C3" office:value-type="string">
            <text:p text:style-name="Table_20_Contents">CONCESSIONE DI PATROCINIO GRATUITO AL CONSORZIO PER LA GESTIONE DEI CENTRI COMMERCIALI NATURALI DELLA PROVINCIA DI PISTOIA PER LE APERTURE SERALI ESTIVE DELLE ATTIVITA' COMMERCIALI 2016 IN PROGRAMMA A PESCIA NEL MESE DI LUGLIO.</text:p>
          </table:table-cell>
          <table:table-cell table:style-name="Tabella1.D3" office:value-type="string">
            <text:p text:style-name="P2"><text:a xlink:type="simple" xlink:href="http://www.provincia.pistoia.it/AttiProvincia/AlboPretorio/testi/pdf/AP160535.PDF" office:target-frame-name="_blank" xlink:show="new" text:style-name="Internet_20_link" text:visited-style-name="Visited_20_Internet_20_Link">pdf</text:a></text:p>
          </table:table-cell>
        </table:table-row>
        <table:table-row table:style-name="Tabella1.2">
          <table:table-cell table:style-name="Tabella1.A4" office:value-type="string">
            <text:p text:style-name="P2">150</text:p>
          </table:table-cell>
          <table:table-cell table:style-name="Tabella1.B4" office:value-type="string">
            <text:p text:style-name="P2">20/06/2016</text:p>
          </table:table-cell>
          <table:table-cell table:style-name="Tabella1.C4" office:value-type="string">
            <text:p text:style-name="Table_20_Contents">CONCESSIONE DI PATROCINIO GRATUITO AL CENTRO COMMERCIALE NATURALE CITTA' DI MONTECATINI TERME PER IL 6° FESTIVAL DELLE BELLE EPOQUE - CONCORSO DI ELEGANZA ASI - RIEVOCAZIONE IN COSTUME CON AUTO E SIDECAR E MOTO STORICHE CHE SI SVOLGERA' A MONTECATINI TERME, MONSUMMANO TERME E MONTE VETTOLINI IL 9 E 10 LUGLIO 2016.</text:p>
          </table:table-cell>
          <table:table-cell table:style-name="Tabella1.D4" office:value-type="string">
            <text:p text:style-name="P2"><text:a xlink:type="simple" xlink:href="http://www.provincia.pistoia.it/AttiProvincia/AlboPretorio/testi/pdf/AP160534.PDF" office:target-frame-name="_blank" xlink:show="new" text:style-name="Internet_20_link" text:visited-style-name="Visited_20_Internet_20_Link">pdf</text:a></text:p>
          </table:table-cell>
        </table:table-row>
        <text:soft-page-break/>
        <table:table-row table:style-name="Tabella1.2">
          <table:table-cell table:style-name="Tabella1.A5" office:value-type="string">
            <text:p text:style-name="P2">148</text:p>
          </table:table-cell>
          <table:table-cell table:style-name="Tabella1.B5" office:value-type="string">
            <text:p text:style-name="P2">15/06/2016</text:p>
          </table:table-cell>
          <table:table-cell table:style-name="Tabella1.C5" office:value-type="string">
            <text:p text:style-name="P6"><text:span text:style-name="T2">CONCESSIONE DI PATROCINIO GRATUITO AL COMITATO "SI AL FUTURO" PER L'INIZIATIVA "VERSO LA RIFORMA COSTITUZIONALE" IN PROGRAMMA IL GIORNO 21 GIUGNO 2016 A PISTOIA</text:span> </text:p>
          </table:table-cell>
          <table:table-cell table:style-name="Tabella1.D5" office:value-type="string">
            <text:p text:style-name="P2"><text:a xlink:type="simple" xlink:href="http://www.provincia.pistoia.it/AttiProvincia/AlboPretorio/testi/pdf/AP160517.PDF" office:target-frame-name="_blank" xlink:show="new" text:style-name="Internet_20_link" text:visited-style-name="Visited_20_Internet_20_Link">pd</text:a></text:p>
          </table:table-cell>
        </table:table-row>
        <table:table-row table:style-name="Tabella1.2">
          <table:table-cell table:style-name="Tabella1.A6" office:value-type="string">
            <text:p text:style-name="P2">147</text:p>
          </table:table-cell>
          <table:table-cell table:style-name="Tabella1.B6" office:value-type="string">
            <text:p text:style-name="P2">13/06/2016</text:p>
          </table:table-cell>
          <table:table-cell table:style-name="Tabella1.C6" office:value-type="string">
            <text:p text:style-name="Table_20_Contents">CONCESSIONE DI PATROCINIO GRATUITO ALL'ASSOCIAZIONE ASCD SILVANO FEDI PER LA 41^ EDIZIONE DELLA "PISTOIA-ABETONE" IN PROGRAMMA IL 26 GIUGNO 2016</text:p>
          </table:table-cell>
          <table:table-cell table:style-name="Tabella1.D6" office:value-type="string">
            <text:p text:style-name="P2"><text:a xlink:type="simple" xlink:href="http://www.provincia.pistoia.it/AttiProvincia/AlboPretorio/testi/pdf/AP160505.PDF" office:target-frame-name="_blank" xlink:show="new" text:style-name="Internet_20_link" text:visited-style-name="Visited_20_Internet_20_Link">pdf</text:a></text:p>
          </table:table-cell>
        </table:table-row>
        <table:table-row>
          <table:table-cell table:style-name="Tabella1.A71" office:value-type="string">
            <text:p text:style-name="P2">143</text:p>
          </table:table-cell>
          <table:table-cell table:style-name="Tabella1.B7" office:value-type="string">
            <text:p text:style-name="P2">06/06/2016</text:p>
          </table:table-cell>
          <table:table-cell table:style-name="Tabella1.C7" office:value-type="string">
            <text:p text:style-name="Table_20_Contents">CONCESSIONE DI PATROCINIO GRATUITO ALLA FONDAZIONE PATRIZIO PAOLETTI PER L'INIZIATIVA "CAROVANA DEL CUORE 2016".</text:p>
          </table:table-cell>
          <table:table-cell table:style-name="Tabella1.D7" office:value-type="string">
            <text:p text:style-name="P2"><text:a xlink:type="simple" xlink:href="http://www.provincia.pistoia.it/AttiProvincia/AlboPretorio/testi/pdf/AP160486.PDF" office:target-frame-name="_blank" xlink:show="new" text:style-name="Internet_20_link" text:visited-style-name="Visited_20_Internet_20_Link">pdf</text:a></text:p>
          </table:table-cell>
        </table:table-row>
        <table:table-row>
          <table:table-cell table:style-name="Tabella1.A71" office:value-type="string">
            <text:p text:style-name="P2">142</text:p>
          </table:table-cell>
          <table:table-cell table:style-name="Tabella1.B8" office:value-type="string">
            <text:p text:style-name="P2">06/06/2016</text:p>
          </table:table-cell>
          <table:table-cell table:style-name="Tabella1.C8" office:value-type="string">
            <text:p text:style-name="Table_20_Contents">CONCESSIONE DI PATROCINIO GRATUITO A GIANFRANCO BIANCHI DI IO EXPONGO PER L'INIZIATIVA "ARTE PISTOIA" IN PROGRAMMA A PISTOIA AD APRILE 2017.</text:p>
          </table:table-cell>
          <table:table-cell table:style-name="Tabella1.D8" office:value-type="string">
            <text:p text:style-name="P2"><text:a xlink:type="simple" xlink:href="http://www.provincia.pistoia.it/AttiProvincia/AlboPretorio/testi/pdf/AP160485.PDF" office:target-frame-name="_blank" xlink:show="new" text:style-name="Internet_20_link" text:visited-style-name="Visited_20_Internet_20_Link">pdf</text:a></text:p>
          </table:table-cell>
        </table:table-row>
        <table:table-row>
          <table:table-cell table:style-name="Tabella1.A71" office:value-type="string">
            <text:p text:style-name="P2">141</text:p>
          </table:table-cell>
          <table:table-cell table:style-name="Tabella1.B9" office:value-type="string">
            <text:p text:style-name="P2">06/06/2016</text:p>
          </table:table-cell>
          <table:table-cell table:style-name="Tabella1.C9" office:value-type="string">
            <text:p text:style-name="Table_20_Contents">CONCESSIONE DI PATROCINIO GRATUITO ALLA SOCIETA' SPORTIVA MASTROMARCO ASD PER LA GARA CICLISTICA UNDER 23 - TROFEO FAGNI LUCA IN PROGRAMMA IL 12 GIUGNO 2016.</text:p>
          </table:table-cell>
          <table:table-cell table:style-name="Tabella1.D9" office:value-type="string">
            <text:p text:style-name="P2"><text:a xlink:type="simple" xlink:href="http://www.provincia.pistoia.it/AttiProvincia/AlboPretorio/testi/pdf/AP160484.PDF" office:target-frame-name="_blank" xlink:show="new" text:style-name="Internet_20_link" text:visited-style-name="Visited_20_Internet_20_Link">pdf</text:a></text:p>
          </table:table-cell>
        </table:table-row>
        <table:table-row>
          <table:table-cell table:style-name="Tabella1.A10" office:value-type="string">
            <text:p text:style-name="P2">140</text:p>
          </table:table-cell>
          <table:table-cell table:style-name="Tabella1.B10" office:value-type="string">
            <text:p text:style-name="P2">03/06/2016</text:p>
          </table:table-cell>
          <table:table-cell table:style-name="Tabella1.C10" office:value-type="string">
            <text:p text:style-name="Table_20_Contents">CONCESSIONE PER L'UTILIZZO DEI LOCALI DEL PALAZZO DEL TURISMO DI MONTECATINI TERME.</text:p>
          </table:table-cell>
          <table:table-cell table:style-name="Tabella1.D10" office:value-type="string">
            <text:p text:style-name="P2"><text:a xlink:type="simple" xlink:href="http://www.provincia.pistoia.it/AttiProvincia/AlboPretorio/testi/pdf/AP160483.PDF" office:target-frame-name="_blank" xlink:show="new" text:style-name="Internet_20_link" text:visited-style-name="Visited_20_Internet_20_Link">pdf</text:a></text:p>
          </table:table-cell>
        </table:table-row>
        <table:table-row>
          <table:table-cell table:style-name="Tabella1.A71" office:value-type="string">
            <text:p text:style-name="P2">136</text:p>
          </table:table-cell>
          <table:table-cell table:style-name="Tabella1.B11" office:value-type="string">
            <text:p text:style-name="P2">31/05/2016</text:p>
          </table:table-cell>
          <table:table-cell table:style-name="Tabella1.C11" office:value-type="string">
            <text:p text:style-name="Table_20_Contents">CONCESSIONE DI PATROCINIO GRATUITO ALL'AVIS COMUNALE PISTOIA PER LA 4^ EDIZIONE DELLA "NIOTTE ROSSA 2016" IN PROGRAMMA A PISTOIA IL 07 LUGLIO 2016.</text:p>
          </table:table-cell>
          <table:table-cell table:style-name="Tabella1.D11" office:value-type="string">
            <text:p text:style-name="P2"><text:a xlink:type="simple" xlink:href="http://www.provincia.pistoia.it/AttiProvincia/AlboPretorio/testi/pdf/AP160452.PDF" office:target-frame-name="_blank" xlink:show="new" text:style-name="Internet_20_link" text:visited-style-name="Visited_20_Internet_20_Link">pdf</text:a></text:p>
          </table:table-cell>
        </table:table-row>
        <table:table-row>
          <table:table-cell table:style-name="Tabella1.A71" office:value-type="string">
            <text:p text:style-name="P2">135</text:p>
          </table:table-cell>
          <table:table-cell table:style-name="Tabella1.B12" office:value-type="string">
            <text:p text:style-name="P2">31/05/2016</text:p>
          </table:table-cell>
          <table:table-cell table:style-name="Tabella1.C12" office:value-type="string">
            <text:p text:style-name="Table_20_Contents">CONCESSIONE DI PATROCINIO GRATUITO ALL'ASSOCIAZIONE CULTURALE E DI PROMOZIONE SOCIALE LUCIGNOLO PER L'INIZIATIVA "MUSICA IGLOO" IN PROGRAMMA A PESCIA IL 15, 22, 29 GIUGNO - 6, 13, 20, 27 LUGLIO E 3 AGOSTO 2016.</text:p>
          </table:table-cell>
          <table:table-cell table:style-name="Tabella1.D12" office:value-type="string">
            <text:p text:style-name="P2"><text:a xlink:type="simple" xlink:href="http://www.provincia.pistoia.it/AttiProvincia/AlboPretorio/testi/pdf/AP160451.PDF" office:target-frame-name="_blank" xlink:show="new" text:style-name="Internet_20_link" text:visited-style-name="Visited_20_Internet_20_Link">pdf</text:a></text:p>
          </table:table-cell>
        </table:table-row>
        <table:table-row>
          <table:table-cell table:style-name="Tabella1.A13" office:value-type="string">
            <text:p text:style-name="P2">134</text:p>
          </table:table-cell>
          <table:table-cell table:style-name="Tabella1.B13" office:value-type="string">
            <text:p text:style-name="P2">31/05/2016</text:p>
          </table:table-cell>
          <table:table-cell table:style-name="Tabella1.C13" office:value-type="string">
            <text:p text:style-name="Table_20_Contents">CONCESSIONE DI PATROCINIO GRATUITO AL CIRCOLO ARCI MASTROMARCO PER LA "NOTTE ROSA" IN PROGRAMMA IL 2 GIUGNO 2016.</text:p>
          </table:table-cell>
          <table:table-cell table:style-name="Tabella1.D13" office:value-type="string">
            <text:p text:style-name="P2"><text:a xlink:type="simple" xlink:href="http://www.provincia.pistoia.it/AttiProvincia/AlboPretorio/testi/pdf/AP160450.PDF" office:target-frame-name="_blank" xlink:show="new" text:style-name="Internet_20_link" text:visited-style-name="Visited_20_Internet_20_Link">pdf</text:a></text:p>
          </table:table-cell>
        </table:table-row>
        <table:table-row>
          <table:table-cell table:style-name="Tabella1.A71" office:value-type="string">
            <text:p text:style-name="P2">132</text:p>
          </table:table-cell>
          <table:table-cell table:style-name="Tabella1.B14" office:value-type="string">
            <text:p text:style-name="P2">30/05/2016</text:p>
          </table:table-cell>
          <table:table-cell table:style-name="Tabella1.C14" office:value-type="string">
            <text:p text:style-name="Table_20_Contents">CONCESSIONE DI PATROCINIO GRATUITO AL CIRCOLO CULTURALE "TONY BLAIR" PER LA PRESENTAZIONE DEL VOLUME "BOTTEGHE OSCURE" IN PROGRAMMA A PISTOIA IL 13 GIUGNO 2016</text:p>
          </table:table-cell>
          <table:table-cell table:style-name="Tabella1.D14" office:value-type="string">
            <text:p text:style-name="P2"><text:a xlink:type="simple" xlink:href="http://www.provincia.pistoia.it/AttiProvincia/AlboPretorio/testi/pdf/AP160445.PDF" office:target-frame-name="_blank" xlink:show="new" text:style-name="Internet_20_link" text:visited-style-name="Visited_20_Internet_20_Link">pdf</text:a></text:p>
          </table:table-cell>
        </table:table-row>
        <table:table-row>
          <table:table-cell table:style-name="Tabella1.A71" office:value-type="string">
            <text:p text:style-name="P2">131</text:p>
          </table:table-cell>
          <table:table-cell table:style-name="Tabella1.B15" office:value-type="string">
            <text:p text:style-name="P2">30/05/2016</text:p>
          </table:table-cell>
          <table:table-cell table:style-name="Tabella1.C15" office:value-type="string">
            <text:p text:style-name="Table_20_Contents">CONCESSIONE DI PATOCINIO GRATUITO AL COMUNE DI UZZANO PER LA 5^ EDIZIONE DELLA GIORNATA DELLO SPORT E DEL VOLONTARIATO "SPORTAMBULA 2016", IN PROGRAMMA AD UZZANO L'11 GIUGNO 2016</text:p>
          </table:table-cell>
          <table:table-cell table:style-name="Tabella1.D15" office:value-type="string">
            <text:p text:style-name="P2"><text:a xlink:type="simple" xlink:href="http://www.provincia.pistoia.it/AttiProvincia/AlboPretorio/testi/pdf/AP160444.PDF" office:target-frame-name="_blank" xlink:show="new" text:style-name="Internet_20_link" text:visited-style-name="Visited_20_Internet_20_Link">pdf</text:a></text:p>
          </table:table-cell>
        </table:table-row>
        <table:table-row>
          <table:table-cell table:style-name="Tabella1.A16" office:value-type="string">
            <text:p text:style-name="P2">130</text:p>
          </table:table-cell>
          <table:table-cell table:style-name="Tabella1.B16" office:value-type="string">
            <text:p text:style-name="P2">30/05/2016</text:p>
          </table:table-cell>
          <table:table-cell table:style-name="Tabella1.C16" office:value-type="string">
            <text:p text:style-name="Table_20_Contents">CONCESSIONE DI PATROCINIO GRATUITO AL G.S. POZZARELLO A.S.D. PER LA GARA CICLISTICA CATEGORIA GIOVANISSIMI IN PROGRAMMA L'8 GIUGNO 2016 IN LOCALITA' CERBAIA.</text:p>
          </table:table-cell>
          <table:table-cell table:style-name="Tabella1.D16" office:value-type="string">
            <text:p text:style-name="P2"><text:a xlink:type="simple" xlink:href="http://www.provincia.pistoia.it/AttiProvincia/AlboPretorio/testi/pdf/AP160443.PDF" office:target-frame-name="_blank" xlink:show="new" text:style-name="Internet_20_link" text:visited-style-name="Visited_20_Internet_20_Link">pdf</text:a></text:p>
          </table:table-cell>
        </table:table-row>
        <table:table-row>
          <table:table-cell table:style-name="Tabella1.A71" office:value-type="string">
            <text:p text:style-name="P2">124</text:p>
          </table:table-cell>
          <table:table-cell table:style-name="Tabella1.B17" office:value-type="string">
            <text:p text:style-name="P2">17/05/2016</text:p>
          </table:table-cell>
          <table:table-cell table:style-name="Tabella1.C17" office:value-type="string">
            <text:p text:style-name="Table_20_Contents">CONCESSIONE DI PATROCINIO GRATUITO ALL'ASSOCIAZIONE METANDRO PER L'INIZIATIVA "POESIA E MUSICA PER L'ASOCIAZIONE METANDRO" IN PROGRAMMA A PISTOIA IL 4 GIUGNO 2016.</text:p>
          </table:table-cell>
          <table:table-cell table:style-name="Tabella1.D17" office:value-type="string">
            <text:p text:style-name="P2"><text:a xlink:type="simple" xlink:href="http://www.provincia.pistoia.it/AttiProvincia/AlboPretorio/testi/pdf/AP160405.PDF" office:target-frame-name="_blank" xlink:show="new" text:style-name="Internet_20_link" text:visited-style-name="Visited_20_Internet_20_Link">pdf</text:a></text:p>
          </table:table-cell>
        </table:table-row>
        <table:table-row>
          <table:table-cell table:style-name="Tabella1.A71" office:value-type="string">
            <text:p text:style-name="P2">123</text:p>
          </table:table-cell>
          <table:table-cell table:style-name="Tabella1.B18" office:value-type="string">
            <text:p text:style-name="P2">17/05/2016</text:p>
          </table:table-cell>
          <table:table-cell table:style-name="Tabella1.C18" office:value-type="string">
            <text:p text:style-name="Table_20_Contents">CONCESSIONE DI PATROCINIO GRATUITO ALL'ASSOCIAZIONE 2UNA SCUOLA E UN POZZO IN AFRICA ONLUS" PER LA GIORNATA CONCLUSIVA DEL PROGETTO "CIVISMO E DIALOGO INTERCULTURALE. PISTOIA-WANDJIE: ANDATA E RITORNO" - <text:soft-page-break/>PISTOIA 27 MAGGIO 2016.</text:p>
          </table:table-cell>
          <table:table-cell table:style-name="Tabella1.D18" office:value-type="string">
            <text:p text:style-name="P2"><text:a xlink:type="simple" xlink:href="http://www.provincia.pistoia.it/AttiProvincia/AlboPretorio/testi/pdf/AP160404.PDF" office:target-frame-name="_blank" xlink:show="new" text:style-name="Internet_20_link" text:visited-style-name="Visited_20_Internet_20_Link">pdf</text:a></text:p>
          </table:table-cell>
        </table:table-row>
        <table:table-row>
          <table:table-cell table:style-name="Tabella1.A71" office:value-type="string">
            <text:p text:style-name="P2">122</text:p>
          </table:table-cell>
          <table:table-cell table:style-name="Tabella1.B19" office:value-type="string">
            <text:p text:style-name="P2">17/05/2016</text:p>
          </table:table-cell>
          <table:table-cell table:style-name="Tabella1.C19" office:value-type="string">
            <text:p text:style-name="Table_20_Contents">CONCESSIONE DI PATROCINIO GRATUITO ALL'ASSOCIAZIONE GENERAZIONE FAMIGLIA - LMPT ITALIA - CIRCOLO TERRITORIALE DI PISTOIA PER IL CONVEGNO "L FAMIGLIA E LA SCUOLA DAVANTI ALLE NUOVE SFIDE CULTURALI" - PISTOIA, 20 MAGGIO 2016.</text:p>
          </table:table-cell>
          <table:table-cell table:style-name="Tabella1.D19" office:value-type="string">
            <text:p text:style-name="P2"><text:a xlink:type="simple" xlink:href="http://www.provincia.pistoia.it/AttiProvincia/AlboPretorio/testi/pdf/AP160403.PDF" office:target-frame-name="_blank" xlink:show="new" text:style-name="Internet_20_link" text:visited-style-name="Visited_20_Internet_20_Link">pdf</text:a></text:p>
          </table:table-cell>
        </table:table-row>
        <table:table-row>
          <table:table-cell table:style-name="Tabella1.A20" office:value-type="string">
            <text:p text:style-name="P2">121</text:p>
          </table:table-cell>
          <table:table-cell table:style-name="Tabella1.B20" office:value-type="string">
            <text:p text:style-name="P2">16/05/2016</text:p>
          </table:table-cell>
          <table:table-cell table:style-name="Tabella1.C20" office:value-type="string">
            <text:p text:style-name="Table_20_Contents">CONCESSIONE DI PATROCINIO GRATUITO ALLA SCUDERIA TRICOLORE PER LA GARA DI RALLY E REGOLARITA' SPORT PER AUTO STORICHE "MODENA CENTO ORE" IN PROGRAMMA DA 7 ALL'11 GIUGNO 2016.</text:p>
          </table:table-cell>
          <table:table-cell table:style-name="Tabella1.D20" office:value-type="string">
            <text:p text:style-name="P2"><text:a xlink:type="simple" xlink:href="http://www.provincia.pistoia.it/AttiProvincia/AlboPretorio/testi/pdf/AP160398.PDF" office:target-frame-name="_blank" xlink:show="new" text:style-name="Internet_20_link" text:visited-style-name="Visited_20_Internet_20_Link">pdf</text:a></text:p>
          </table:table-cell>
        </table:table-row>
        <table:table-row>
          <table:table-cell table:style-name="Tabella1.A21" office:value-type="string">
            <text:p text:style-name="P2">113</text:p>
          </table:table-cell>
          <table:table-cell table:style-name="Tabella1.B21" office:value-type="string">
            <text:p text:style-name="P2">10/05/2016</text:p>
          </table:table-cell>
          <table:table-cell table:style-name="Tabella1.C21" office:value-type="string">
            <text:p text:style-name="Table_20_Contents">CONCESSIONE DI PATROCINIO GRATUITO ALL'UNIONE NAZIONALE VETERANI DELLO SPORT SEZIONE "CELINA SEGHI" - PISTOIA PER L'INIZIATIVA: "PREMIAZIONE ATLETA DELL'ANNO E ATLETA EMERGENTE PER LA STAGIONE SPORTIVA 2015" IN PROGRAMMA A PISTOIA IL 28 MAGGIO 2016.</text:p>
          </table:table-cell>
          <table:table-cell table:style-name="Tabella1.D21" office:value-type="string">
            <text:p text:style-name="P2"><text:a xlink:type="simple" xlink:href="http://www.provincia.pistoia.it/AttiProvincia/AlboPretorio/testi/pdf/AP160369.PDF" office:target-frame-name="_blank" xlink:show="new" text:style-name="Internet_20_link" text:visited-style-name="Visited_20_Internet_20_Link">pdf</text:a></text:p>
          </table:table-cell>
        </table:table-row>
        <table:table-row>
          <table:table-cell table:style-name="Tabella1.A71" office:value-type="string">
            <text:p text:style-name="P2">110</text:p>
          </table:table-cell>
          <table:table-cell table:style-name="Tabella1.B22" office:value-type="string">
            <text:p text:style-name="P2">04/05/2016</text:p>
          </table:table-cell>
          <table:table-cell table:style-name="Tabella1.C22" office:value-type="string">
            <text:p text:style-name="Table_20_Contents">CONCESSIONE PATROCINIO GRATUITO AL COMUNE DI MONSUMMANO TERME PER IL "TORNEO DELLE REGIONI 2016" IN PROGRAMMA A MONSUMMANO TERME DAL 6 ALL'8 MAGGIO 2016.</text:p>
          </table:table-cell>
          <table:table-cell table:style-name="Tabella1.D22" office:value-type="string">
            <text:p text:style-name="P2"><text:a xlink:type="simple" xlink:href="http://www.provincia.pistoia.it/AttiProvincia/AlboPretorio/testi/pdf/AP160346.PDF" office:target-frame-name="_blank" xlink:show="new" text:style-name="Internet_20_link" text:visited-style-name="Visited_20_Internet_20_Link">pdf</text:a></text:p>
          </table:table-cell>
        </table:table-row>
        <table:table-row>
          <table:table-cell table:style-name="Tabella1.A71" office:value-type="string">
            <text:p text:style-name="P2">109</text:p>
          </table:table-cell>
          <table:table-cell table:style-name="Tabella1.B23" office:value-type="string">
            <text:p text:style-name="P2">04/05/2016</text:p>
          </table:table-cell>
          <table:table-cell table:style-name="Tabella1.C23" office:value-type="string">
            <text:p text:style-name="Table_20_Contents">CONCESSIONE PATROCINIO GRATUITO AL COMITATO PROVINCIALE ARCIGAY PISTOIA "LA FENICE" PER L'INIZIATIVA: "LIBERO DI AMARE CHI VUOI, LIBERO DI AMARE CHI VOGLIO" SETTIMANA CONTRO L'OMOFOBIA, CHE SI SVOLGERA' A PISTOIA DALL'11 AL 17 MAGGIO 2016.</text:p>
          </table:table-cell>
          <table:table-cell table:style-name="Tabella1.D23" office:value-type="string">
            <text:p text:style-name="P2"><text:a xlink:type="simple" xlink:href="http://www.provincia.pistoia.it/AttiProvincia/AlboPretorio/testi/pdf/AP160345.PDF" office:target-frame-name="_blank" xlink:show="new" text:style-name="Internet_20_link" text:visited-style-name="Visited_20_Internet_20_Link">pdf</text:a></text:p>
          </table:table-cell>
        </table:table-row>
        <table:table-row>
          <table:table-cell table:style-name="Tabella1.A71" office:value-type="string">
            <text:p text:style-name="P2">108</text:p>
          </table:table-cell>
          <table:table-cell table:style-name="Tabella1.B24" office:value-type="string">
            <text:p text:style-name="P2">04/05/2016</text:p>
          </table:table-cell>
          <table:table-cell table:style-name="Tabella1.C24" office:value-type="string">
            <text:p text:style-name="Table_20_Contents">CONCESSIONE PATROCINIO GRATUITO ALLA FONDAZIONE FORENSE DELL'ORDINE DEGLI AVVOCATI DI PISTOIA PER IL CONVEGNO "GLI ECODELITTI: UNA BUONA SINTESI TRA TUTELA DELL'AMBIENTE E PRINCIPI GARANTISTICI?" IN PROGRAMMA A PISTOIA IL 19 MAGGIO 2016.</text:p>
          </table:table-cell>
          <table:table-cell table:style-name="Tabella1.D24" office:value-type="string">
            <text:p text:style-name="P2"><text:a xlink:type="simple" xlink:href="http://www.provincia.pistoia.it/AttiProvincia/AlboPretorio/testi/pdf/AP160344.PDF" office:target-frame-name="_blank" xlink:show="new" text:style-name="Internet_20_link" text:visited-style-name="Visited_20_Internet_20_Link">pdf</text:a></text:p>
          </table:table-cell>
        </table:table-row>
        <table:table-row>
          <table:table-cell table:style-name="Tabella1.A71" office:value-type="string">
            <text:p text:style-name="P2">107</text:p>
          </table:table-cell>
          <table:table-cell table:style-name="Tabella1.B25" office:value-type="string">
            <text:p text:style-name="P2">04/05/2016</text:p>
          </table:table-cell>
          <table:table-cell table:style-name="Tabella1.C25" office:value-type="string">
            <text:p text:style-name="Table_20_Contents">CONCESSIONE PATROCINIO GRATUITO AL CIRCOLO ARCI E COMITATO PAESANO DI IANO PER L'11° TROFEO "ARTIDORO BERTI" IN PROGRAMMA IL 29 MAGGIO 2016.</text:p>
          </table:table-cell>
          <table:table-cell table:style-name="Tabella1.D25" office:value-type="string">
            <text:p text:style-name="P2"><text:a xlink:type="simple" xlink:href="http://www.provincia.pistoia.it/AttiProvincia/AlboPretorio/testi/pdf/AP160343.PDF" office:target-frame-name="_blank" xlink:show="new" text:style-name="Internet_20_link" text:visited-style-name="Visited_20_Internet_20_Link">pdf</text:a></text:p>
          </table:table-cell>
        </table:table-row>
        <table:table-row>
          <table:table-cell table:style-name="Tabella1.A26" office:value-type="string">
            <text:p text:style-name="P2">106</text:p>
          </table:table-cell>
          <table:table-cell table:style-name="Tabella1.B26" office:value-type="string">
            <text:p text:style-name="P2">04/05/2016</text:p>
          </table:table-cell>
          <table:table-cell table:style-name="Tabella1.C26" office:value-type="string">
            <text:p text:style-name="Table_20_Contents">CONCESSIONE PATROCINIO GRATUITO AL COMITATO TOSCANA PRIDE 2016 PER LE INIZIATIVE DEL TOSCANA PRIDE 2016 CHE SI SVOLGERANNO NELLA REGIONE E PER LA PARATA DEL 18 GIUGNO A FIRENZE.</text:p>
          </table:table-cell>
          <table:table-cell table:style-name="Tabella1.D26" office:value-type="string">
            <text:p text:style-name="P2"><text:a xlink:type="simple" xlink:href="http://www.provincia.pistoia.it/AttiProvincia/AlboPretorio/testi/pdf/AP160342.PDF" office:target-frame-name="_blank" xlink:show="new" text:style-name="Internet_20_link" text:visited-style-name="Visited_20_Internet_20_Link">pdf</text:a></text:p>
          </table:table-cell>
        </table:table-row>
        <table:table-row>
          <table:table-cell table:style-name="Tabella1.A71" office:value-type="string">
            <text:p text:style-name="P2">104</text:p>
          </table:table-cell>
          <table:table-cell table:style-name="Tabella1.B27" office:value-type="string">
            <text:p text:style-name="P2">27/04/2016</text:p>
          </table:table-cell>
          <table:table-cell table:style-name="Tabella1.C27" office:value-type="string">
            <text:p text:style-name="Table_20_Contents">CONCESSIONE DI PATROCINIO GRATUITO ALL'ASSOCIAZIONE SPORTIVA DILETTANTISTICA "JOLLY RACING TEAM" DI LARCIANO PER LA 32° EDIZIONE DEL RALLY DELLA VALDINIEVOLE" IN PROGRAMMA IL 7-8 MAGGIO 2016.</text:p>
          </table:table-cell>
          <table:table-cell table:style-name="Tabella1.D27" office:value-type="string">
            <text:p text:style-name="P2"><text:a xlink:type="simple" xlink:href="http://www.provincia.pistoia.it/AttiProvincia/AlboPretorio/testi/pdf/AP160325.PDF" office:target-frame-name="_blank" xlink:show="new" text:style-name="Internet_20_link" text:visited-style-name="Visited_20_Internet_20_Link">pdf</text:a></text:p>
          </table:table-cell>
        </table:table-row>
        <table:table-row>
          <table:table-cell table:style-name="Tabella1.A71" office:value-type="string">
            <text:p text:style-name="P2">103</text:p>
          </table:table-cell>
          <table:table-cell table:style-name="Tabella1.B28" office:value-type="string">
            <text:p text:style-name="P2">26/04/2016</text:p>
          </table:table-cell>
          <table:table-cell table:style-name="Tabella1.C28" office:value-type="string">
            <text:p text:style-name="Table_20_Contents">CONCESSIONE PATROCINIO GRATUITO ALL'ORDINE DEGLI ARCHITETTI, PIANIFICATORI, PAESAGGISTI E CONSERVATORI DI PISTOIA PER LA 5^ EDIZIONE "3GA / TRE GIORNATE DI ARCHITETTURA", IN PROGRAMMA A PISTOIA DAL 9 ALL'11 GIUGNO 2016.</text:p>
          </table:table-cell>
          <table:table-cell table:style-name="Tabella1.D28" office:value-type="string">
            <text:p text:style-name="P2"><text:a xlink:type="simple" xlink:href="http://www.provincia.pistoia.it/AttiProvincia/AlboPretorio/testi/pdf/AP160323.PDF" office:target-frame-name="_blank" xlink:show="new" text:style-name="Internet_20_link" text:visited-style-name="Visited_20_Internet_20_Link">pdf</text:a></text:p>
          </table:table-cell>
        </table:table-row>
        <table:table-row>
          <table:table-cell table:style-name="Tabella1.A29" office:value-type="string">
            <text:p text:style-name="P2">102</text:p>
          </table:table-cell>
          <table:table-cell table:style-name="Tabella1.B29" office:value-type="string">
            <text:p text:style-name="P2">26/04/2016</text:p>
          </table:table-cell>
          <table:table-cell table:style-name="Tabella1.C29" office:value-type="string">
            <text:p text:style-name="Table_20_Contents">CONCESSIONE PATROCINIO GRATUITO A VANNUCCI PIANTE PISTOIA NURSERY CAMPUS PER IL CONVEGNO "BENESSERE, VERDE &amp; ARTE" IN PROGRAMMA A PISTOIA IL 13 MAGGIO 2016.</text:p>
          </table:table-cell>
          <table:table-cell table:style-name="Tabella1.D29" office:value-type="string">
            <text:p text:style-name="P2"><text:a xlink:type="simple" xlink:href="http://www.provincia.pistoia.it/AttiProvincia/AlboPretorio/testi/pdf/AP160322.PDF" office:target-frame-name="_blank" xlink:show="new" text:style-name="Internet_20_link" text:visited-style-name="Visited_20_Internet_20_Link">pdf</text:a></text:p>
          </table:table-cell>
        </table:table-row>
        <table:table-row>
          <table:table-cell table:style-name="Tabella1.A71" office:value-type="string">
            <text:p text:style-name="P2">99</text:p>
          </table:table-cell>
          <table:table-cell table:style-name="Tabella1.B30" office:value-type="string">
            <text:p text:style-name="P2">19/04/2016</text:p>
          </table:table-cell>
          <table:table-cell table:style-name="Tabella1.C30" office:value-type="string">
            <text:p text:style-name="Table_20_Contents">CONCESSIONE DI PATROCINIO GRATUITO AL CONSORZIO PER LA GESTIONE DEI CENTRI COMMERCIALI NATURALI DELLA <text:soft-page-break/>PROVINCIA DI PISTOIA PER L'INIZIATIVA "SAPORI DI UNA VOLTA &amp; FESTIVAL DEGLI SPAVENTAPASSERI 2016" - IN PROGRAMMA A LARCIANO IL 20 GIUGNO 2016.</text:p>
          </table:table-cell>
          <table:table-cell table:style-name="Tabella1.D30" office:value-type="string">
            <text:p text:style-name="P2"><text:a xlink:type="simple" xlink:href="http://www.provincia.pistoia.it/AttiProvincia/AlboPretorio/testi/pdf/AP160307.PDF" office:target-frame-name="_blank" xlink:show="new" text:style-name="Internet_20_link" text:visited-style-name="Visited_20_Internet_20_Link">pdf</text:a></text:p>
          </table:table-cell>
        </table:table-row>
        <table:table-row>
          <table:table-cell table:style-name="Tabella1.A31" office:value-type="string">
            <text:p text:style-name="P2">98</text:p>
          </table:table-cell>
          <table:table-cell table:style-name="Tabella1.B31" office:value-type="string">
            <text:p text:style-name="P2">19/04/2016</text:p>
          </table:table-cell>
          <table:table-cell table:style-name="Tabella1.C31" office:value-type="string">
            <text:p text:style-name="Table_20_Contents">CONCESSIONE DI PATROCINIO GRATUITO ALL'ISTITUTO COMPRENSIVO STATALE DI SAN MARCELLO PISTOIESE PER L'INIZIATIVE NELL'AMBITO DEL PROGETTO "SCUOLE APERTE" IN PROGRAMMA IL 9 GIUGNO 2016.</text:p>
          </table:table-cell>
          <table:table-cell table:style-name="Tabella1.D31" office:value-type="string">
            <text:p text:style-name="P2"><text:a xlink:type="simple" xlink:href="http://www.provincia.pistoia.it/AttiProvincia/AlboPretorio/testi/pdf/AP160306.PDF" office:target-frame-name="_blank" xlink:show="new" text:style-name="Internet_20_link" text:visited-style-name="Visited_20_Internet_20_Link">pdf</text:a></text:p>
          </table:table-cell>
        </table:table-row>
        <table:table-row>
          <table:table-cell table:style-name="Tabella1.A32" office:value-type="string">
            <text:p text:style-name="P2">93</text:p>
          </table:table-cell>
          <table:table-cell table:style-name="Tabella1.B32" office:value-type="string">
            <text:p text:style-name="P2">12/04/2016</text:p>
          </table:table-cell>
          <table:table-cell table:style-name="Tabella1.C32" office:value-type="string">
            <text:p text:style-name="Table_20_Contents">CONCESSIONE DI PATROCINIO GRATUITO ALLA MISERICORDIA DI MONTALE PER LA 6^ EDIZIONE DELLA GARA PODISTICA "CORRI FRATRES - TROFEO GIOVANNI PIERATTINI" IN PROGRAMMA A MONTALE IL 14 MAGGIO 2016.</text:p>
          </table:table-cell>
          <table:table-cell table:style-name="Tabella1.D32" office:value-type="string">
            <text:p text:style-name="P2"><text:a xlink:type="simple" xlink:href="http://www.provincia.pistoia.it/AttiProvincia/AlboPretorio/testi/pdf/AP160295.PDF" office:target-frame-name="_blank" xlink:show="new" text:style-name="Internet_20_link" text:visited-style-name="Visited_20_Internet_20_Link">pdf</text:a></text:p>
          </table:table-cell>
        </table:table-row>
        <table:table-row>
          <table:table-cell table:style-name="Tabella1.A33" office:value-type="string">
            <text:p text:style-name="P2">91</text:p>
          </table:table-cell>
          <table:table-cell table:style-name="Tabella1.B33" office:value-type="string">
            <text:p text:style-name="P2">11/04/2016</text:p>
          </table:table-cell>
          <table:table-cell table:style-name="Tabella1.C33" office:value-type="string">
            <text:p text:style-name="Table_20_Contents">CONCESSIONE DI PATROCINIO GRATUITO ALL'ASSOCIAZIONE DI PROMOZIONE SOCIALE TRASFORMAZIONE PER L'EVENTO: "LA MUSICA NELLE TRADIZIONI RELIGIOSE". IL MANDALA DELLA PROSPERITA' - L'ANIMA NEI CANTI" CHE SI SVOLGERA' A PISTOIA DAL 21 AL 24 APRILE 2016.</text:p>
          </table:table-cell>
          <table:table-cell table:style-name="Tabella1.D33" office:value-type="string">
            <text:p text:style-name="P2"><text:a xlink:type="simple" xlink:href="http://www.provincia.pistoia.it/AttiProvincia/AlboPretorio/testi/pdf/AP160287.PDF" office:target-frame-name="_blank" xlink:show="new" text:style-name="Internet_20_link" text:visited-style-name="Visited_20_Internet_20_Link">pdf</text:a></text:p>
          </table:table-cell>
        </table:table-row>
        <table:table-row>
          <table:table-cell table:style-name="Tabella1.A71" office:value-type="string">
            <text:p text:style-name="P2">86</text:p>
          </table:table-cell>
          <table:table-cell table:style-name="Tabella1.B34" office:value-type="string">
            <text:p text:style-name="P2">06/04/2016</text:p>
          </table:table-cell>
          <table:table-cell table:style-name="Tabella1.C34" office:value-type="string">
            <text:p text:style-name="Table_20_Contents">CONCESSIONE PATROCINIO GRATUITO ALL'A.S.D. PODISTICA QUARRATA PER LA 41^ EDIZIONE DELLA "PASSEGGIATA PANORAMICA" CHE SI SVOLGERA' IL 25 SETTEMBRE 2016.</text:p>
          </table:table-cell>
          <table:table-cell table:style-name="Tabella1.D34" office:value-type="string">
            <text:p text:style-name="P2"><text:a xlink:type="simple" xlink:href="http://www.provincia.pistoia.it/AttiProvincia/AlboPretorio/testi/pdf/AP160276.PDF" office:target-frame-name="_blank" xlink:show="new" text:style-name="Internet_20_link" text:visited-style-name="Visited_20_Internet_20_Link">pdf</text:a></text:p>
          </table:table-cell>
        </table:table-row>
        <table:table-row>
          <table:table-cell table:style-name="Tabella1.A71" office:value-type="string">
            <text:p text:style-name="P2">85</text:p>
          </table:table-cell>
          <table:table-cell table:style-name="Tabella1.B35" office:value-type="string">
            <text:p text:style-name="P2">06/04/2016</text:p>
          </table:table-cell>
          <table:table-cell table:style-name="Tabella1.C35" office:value-type="string">
            <text:p text:style-name="Table_20_Contents">CONCESSIONE PATROCINIO GRATUITO ALL'A.S.C.D. SILVANO FEDI DI PISTOIA PER LA 11^ "BICICLETTATA DELLA SALUTE IN PROGRAMMA A PISTOIA L'11 SETTEMBRE 2016.</text:p>
          </table:table-cell>
          <table:table-cell table:style-name="Tabella1.D35" office:value-type="string">
            <text:p text:style-name="P2"><text:a xlink:type="simple" xlink:href="http://www.provincia.pistoia.it/AttiProvincia/AlboPretorio/testi/pdf/AP160275.PDF" office:target-frame-name="_blank" xlink:show="new" text:style-name="Internet_20_link" text:visited-style-name="Visited_20_Internet_20_Link">pdf</text:a></text:p>
          </table:table-cell>
        </table:table-row>
        <table:table-row>
          <table:table-cell table:style-name="Tabella1.A71" office:value-type="string">
            <text:p text:style-name="P2">84</text:p>
          </table:table-cell>
          <table:table-cell table:style-name="Tabella1.B36" office:value-type="string">
            <text:p text:style-name="P2">06/04/2016</text:p>
          </table:table-cell>
          <table:table-cell table:style-name="Tabella1.C36" office:value-type="string">
            <text:p text:style-name="Table_20_Contents">CONCESSIONE PATROCINIO GRATUITO ALL'ASSOCIAZIONE "PISTOIA GOSPEL SINGERS" PER IL PREMIO LETTERARIO NAZIONALE "PISTOIA CITTA' DEI BAMBINI".</text:p>
          </table:table-cell>
          <table:table-cell table:style-name="Tabella1.D36" office:value-type="string">
            <text:p text:style-name="P2"><text:a xlink:type="simple" xlink:href="http://www.provincia.pistoia.it/AttiProvincia/AlboPretorio/testi/pdf/AP160274.PDF" office:target-frame-name="_blank" xlink:show="new" text:style-name="Internet_20_link" text:visited-style-name="Visited_20_Internet_20_Link">pdf</text:a></text:p>
          </table:table-cell>
        </table:table-row>
        <table:table-row>
          <table:table-cell table:style-name="Tabella1.A71" office:value-type="string">
            <text:p text:style-name="P2">83</text:p>
          </table:table-cell>
          <table:table-cell table:style-name="Tabella1.B37" office:value-type="string">
            <text:p text:style-name="P2">06/04/2016</text:p>
          </table:table-cell>
          <table:table-cell table:style-name="Tabella1.C37" office:value-type="string">
            <text:p text:style-name="Table_20_Contents">CONCESSIONE PATROCINIO GRATUITO ALL'ASSOCIAZIONE SPORTIVA ABETI RACING DI SAN MARCELLO P.SE PER IL 34° "RALLY DEGLI ABETI E DELL'ABETONE" IN PROGRAMMA IL 4 E 5 GIUGNO 2016 E IL "TROFEO FABIO DANTI - XXII^ LIMABETONE STORICA" IN PROGRAMMA IL 26, 27 E 28 AGOSTO 2016, A SAN MARCELLO PISTOIESE, CUTIGLIANO ED ABETONE.</text:p>
          </table:table-cell>
          <table:table-cell table:style-name="Tabella1.D37" office:value-type="string">
            <text:p text:style-name="P2"><text:a xlink:type="simple" xlink:href="http://www.provincia.pistoia.it/AttiProvincia/AlboPretorio/testi/pdf/AP160273.PDF" office:target-frame-name="_blank" xlink:show="new" text:style-name="Internet_20_link" text:visited-style-name="Visited_20_Internet_20_Link">pdf</text:a></text:p>
          </table:table-cell>
        </table:table-row>
        <table:table-row>
          <table:table-cell table:style-name="Tabella1.A38" office:value-type="string">
            <text:p text:style-name="P2">82</text:p>
          </table:table-cell>
          <table:table-cell table:style-name="Tabella1.B38" office:value-type="string">
            <text:p text:style-name="P2">06/04/2016</text:p>
          </table:table-cell>
          <table:table-cell table:style-name="Tabella1.C38" office:value-type="string">
            <text:p text:style-name="Table_20_Contents">CONCESSIONE PATROCINIO GRATUITO ALL'ANPI MONTAGNA PISTOIESE PER LA "FIACCOLATA DELLA MEMORIA" IN PROGRAMMA IL 24 APRILE 2016 DA PRATORSI ALLA MACEGLIA.</text:p>
          </table:table-cell>
          <table:table-cell table:style-name="Tabella1.D38" office:value-type="string">
            <text:p text:style-name="P2"><text:a xlink:type="simple" xlink:href="http://www.provincia.pistoia.it/AttiProvincia/AlboPretorio/testi/pdf/AP160272.PDF" office:target-frame-name="_blank" xlink:show="new" text:style-name="Internet_20_link" text:visited-style-name="Visited_20_Internet_20_Link">pdf</text:a></text:p>
          </table:table-cell>
        </table:table-row>
        <table:table-row>
          <table:table-cell table:style-name="Tabella1.A71" office:value-type="string">
            <text:p text:style-name="P2">73</text:p>
          </table:table-cell>
          <table:table-cell table:style-name="Tabella1.B39" office:value-type="string">
            <text:p text:style-name="P2">29/03/2016</text:p>
          </table:table-cell>
          <table:table-cell table:style-name="Tabella1.C39" office:value-type="string">
            <text:p text:style-name="Table_20_Contents">CONCESSIONE DI PATROCINIO GRATUITO ALL'ASSOCIAZIONE PSICOLOGI PSICOTERAPEUTI TOSCANA DI AGLIANA PER IL SEMINARIO "CONOSCERE PER DIFENDERSI" CHE SI SVOLGERA' NELLE SCUOLE PRIMARIE E SECONDARIE DELLA PROVINCIA DI PISTOIA NELL'ANNO SCOLASTICO 2016/2017.</text:p>
          </table:table-cell>
          <table:table-cell table:style-name="Tabella1.D39" office:value-type="string">
            <text:p text:style-name="P2"><text:a xlink:type="simple" xlink:href="http://www.provincia.pistoia.it/AttiProvincia/AlboPretorio/testi/pdf/AP160246.PDF" office:target-frame-name="_blank" xlink:show="new" text:style-name="Internet_20_link" text:visited-style-name="Visited_20_Internet_20_Link">pdf</text:a></text:p>
          </table:table-cell>
        </table:table-row>
        <table:table-row>
          <table:table-cell table:style-name="Tabella1.A71" office:value-type="string">
            <text:p text:style-name="P2">72</text:p>
          </table:table-cell>
          <table:table-cell table:style-name="Tabella1.B40" office:value-type="string">
            <text:p text:style-name="P2">29/03/2016</text:p>
          </table:table-cell>
          <table:table-cell table:style-name="Tabella1.C40" office:value-type="string">
            <text:p text:style-name="Table_20_Contents">CONCESSIONE DI PATROCINIO GRATUITO ALLA POLISPORTIVA MONTECATINI TERME E SPORT A.S.D. PER LA 2^ EDIZIONE DI "IO PEDALO PER IL MAYER", IN PROGRAMMA A MONTECATINI TERME IL 4 GIUGNO 2016.</text:p>
          </table:table-cell>
          <table:table-cell table:style-name="Tabella1.D40" office:value-type="string">
            <text:p text:style-name="P2"><text:a xlink:type="simple" xlink:href="http://www.provincia.pistoia.it/AttiProvincia/AlboPretorio/testi/pdf/AP160245.PDF" office:target-frame-name="_blank" xlink:show="new" text:style-name="Internet_20_link" text:visited-style-name="Visited_20_Internet_20_Link">pdf</text:a></text:p>
          </table:table-cell>
        </table:table-row>
        <table:table-row>
          <table:table-cell table:style-name="Tabella1.A71" office:value-type="string">
            <text:p text:style-name="P2">71</text:p>
          </table:table-cell>
          <table:table-cell table:style-name="Tabella1.B41" office:value-type="string">
            <text:p text:style-name="P2">29/03/2016</text:p>
          </table:table-cell>
          <table:table-cell table:style-name="Tabella1.C41" office:value-type="string">
            <text:p text:style-name="Table_20_Contents">CONCESSIONE DI PATROCINIO GRATUITO ALLA PRO LOCO LARCIANO PER LA "XIII^ FESTA MEDIEVALE 2016" - LARCIANO 22 MAGGIO 2016.</text:p>
          </table:table-cell>
          <table:table-cell table:style-name="Tabella1.D41" office:value-type="string">
            <text:p text:style-name="P2"><text:a xlink:type="simple" xlink:href="http://www.provincia.pistoia.it/AttiProvincia/AlboPretorio/testi/pdf/AP160244.PDF" office:target-frame-name="_blank" xlink:show="new" text:style-name="Internet_20_link" text:visited-style-name="Visited_20_Internet_20_Link">pdf</text:a></text:p>
          </table:table-cell>
        </table:table-row>
        <table:table-row>
          <table:table-cell table:style-name="Tabella1.A71" office:value-type="string">
            <text:p text:style-name="P2">70</text:p>
          </table:table-cell>
          <table:table-cell table:style-name="Tabella1.B42" office:value-type="string">
            <text:p text:style-name="P2">29/03/2016</text:p>
          </table:table-cell>
          <table:table-cell table:style-name="Tabella1.C42" office:value-type="string">
            <text:p text:style-name="Table_20_Contents">CONCESSIONE DI PATROCINIO GRATUITO ALLA FE.N.I.A.R.CO. (FEDERAZIONE NAZIONALE ITALIANA ASSOCIAZIONI REGIONALI CORALI) PER IL "FESTIVAL DI PRIMAVERA" IN PROGRAMMA A MONTECATINI TERME DAL 13 AL 16 APRILE E <text:soft-page-break/>DAL 20 AL 23 APRILE 2016.</text:p>
          </table:table-cell>
          <table:table-cell table:style-name="Tabella1.D42" office:value-type="string">
            <text:p text:style-name="P2"><text:a xlink:type="simple" xlink:href="http://www.provincia.pistoia.it/AttiProvincia/AlboPretorio/testi/pdf/AP160243.PDF" office:target-frame-name="_blank" xlink:show="new" text:style-name="Internet_20_link" text:visited-style-name="Visited_20_Internet_20_Link">pdf</text:a></text:p>
          </table:table-cell>
        </table:table-row>
        <table:table-row>
          <table:table-cell table:style-name="Tabella1.A71" office:value-type="string">
            <text:p text:style-name="P2">69</text:p>
          </table:table-cell>
          <table:table-cell table:style-name="Tabella1.B43" office:value-type="string">
            <text:p text:style-name="P2">25/03/2016</text:p>
          </table:table-cell>
          <table:table-cell table:style-name="Tabella1.C43" office:value-type="string">
            <text:p text:style-name="Table_20_Contents">CONCESSIONE DI PATROCINIO GRATUITO ALL'ISTITUTO COMPRENSIVO STATALE RAFFAELLO DI PISTOIA PER LA "RECITA SCOLASTICA SULLA STORIA DI PISTOIA" - 17 MAGGIO 2016.</text:p>
          </table:table-cell>
          <table:table-cell table:style-name="Tabella1.D43" office:value-type="string">
            <text:p text:style-name="P2"><text:a xlink:type="simple" xlink:href="http://www.provincia.pistoia.it/AttiProvincia/AlboPretorio/testi/pdf/AP160241.PDF" office:target-frame-name="_blank" xlink:show="new" text:style-name="Internet_20_link" text:visited-style-name="Visited_20_Internet_20_Link">pdf</text:a></text:p>
          </table:table-cell>
        </table:table-row>
        <table:table-row>
          <table:table-cell table:style-name="Tabella1.A44" office:value-type="string">
            <text:p text:style-name="P2">68</text:p>
          </table:table-cell>
          <table:table-cell table:style-name="Tabella1.B44" office:value-type="string">
            <text:p text:style-name="P2">25/03/2016</text:p>
          </table:table-cell>
          <table:table-cell table:style-name="Tabella1.C44" office:value-type="string">
            <text:p text:style-name="Table_20_Contents">CONC3ESSIONE DI PATROCINIO GRATUITO ALL'ISTITUTO PROFESSIONALE DI STATO PER L'AGRICOLTURA E L'AMBIENTE "BARONE CARLO DE FRANCESCHI" DI PISTOIA PER LA XX EDIZIONE DEL PREMIO RENZO ZINI "I GIOVANI PER L'AGRICOLTURA" IN PROGRAMMA A PISTOIA IL 20 MAGGIO 2016.</text:p>
          </table:table-cell>
          <table:table-cell table:style-name="Tabella1.D44" office:value-type="string">
            <text:p text:style-name="P2"><text:a xlink:type="simple" xlink:href="http://www.provincia.pistoia.it/AttiProvincia/AlboPretorio/testi/pdf/AP160240.PDF" office:target-frame-name="_blank" xlink:show="new" text:style-name="Internet_20_link" text:visited-style-name="Visited_20_Internet_20_Link">pdf</text:a></text:p>
          </table:table-cell>
        </table:table-row>
        <table:table-row>
          <table:table-cell table:style-name="Tabella1.A71" office:value-type="string">
            <text:p text:style-name="P2">64</text:p>
          </table:table-cell>
          <table:table-cell table:style-name="Tabella1.B45" office:value-type="string">
            <text:p text:style-name="P2">21/03/2016</text:p>
          </table:table-cell>
          <table:table-cell table:style-name="Tabella1.C45" office:value-type="string">
            <text:p text:style-name="Table_20_Contents">CONCESSIONE DI PATROCINIO GRATUITO ALL'ASSOCIAZIONE ANMIL ONLUS DI PISTOIA PER LA "66^ GIORNATA DELLE VITTIME DEGLI INCIDENTI SUL LAVORO" - 9 OTTOBRE 2016.</text:p>
          </table:table-cell>
          <table:table-cell table:style-name="Tabella1.D45" office:value-type="string">
            <text:p text:style-name="P2"><text:a xlink:type="simple" xlink:href="http://www.provincia.pistoia.it/AttiProvincia/AlboPretorio/testi/pdf/AP160221.PDF" office:target-frame-name="_blank" xlink:show="new" text:style-name="Internet_20_link" text:visited-style-name="Visited_20_Internet_20_Link">pdf</text:a></text:p>
          </table:table-cell>
        </table:table-row>
        <table:table-row>
          <table:table-cell table:style-name="Tabella1.A71" office:value-type="string">
            <text:p text:style-name="P2">63</text:p>
          </table:table-cell>
          <table:table-cell table:style-name="Tabella1.B46" office:value-type="string">
            <text:p text:style-name="P2">18/03/2016</text:p>
          </table:table-cell>
          <table:table-cell table:style-name="Tabella1.C46" office:value-type="string">
            <text:p text:style-name="Table_20_Contents">CONCESSIONE DI PATROCINIO GRATUITO ALL'ASSOCIAZIONE NAZIONALE VITTIME CIVILI DI GUERRA ONLUS PER LA "XV GIORNATA REGIONALE DELLE VITTIMI CIVILI DI GUERRA" - PONTE BUGGIANESE 14 MAGGIO 2016</text:p>
          </table:table-cell>
          <table:table-cell table:style-name="Tabella1.D46" office:value-type="string">
            <text:p text:style-name="P2"><text:a xlink:type="simple" xlink:href="http://www.provincia.pistoia.it/AttiProvincia/AlboPretorio/testi/pdf/AP160215.PDF" office:target-frame-name="_blank" xlink:show="new" text:style-name="Internet_20_link" text:visited-style-name="Visited_20_Internet_20_Link">pdf</text:a></text:p>
          </table:table-cell>
        </table:table-row>
        <table:table-row>
          <table:table-cell table:style-name="Tabella1.A47" office:value-type="string">
            <text:p text:style-name="P2">62</text:p>
          </table:table-cell>
          <table:table-cell table:style-name="Tabella1.B47" office:value-type="string">
            <text:p text:style-name="P2">18/03/2016</text:p>
          </table:table-cell>
          <table:table-cell table:style-name="Tabella1.C47" office:value-type="string">
            <text:p text:style-name="Table_20_Contents">CONCESSIONE DI PATROCINIO GRATUITO AL CONSORZIO TURISTICO CITTÀ DI PISTOIA PER L'INIZIATIVA "TOSCANA IN BOCCA" CHE SI SVOLGERÀ A PISTOIA NEI GIORNI DAL 22 AL 25 APRILE 2016</text:p>
          </table:table-cell>
          <table:table-cell table:style-name="Tabella1.D47" office:value-type="string">
            <text:p text:style-name="P2"><text:a xlink:type="simple" xlink:href="http://www.provincia.pistoia.it/AttiProvincia/AlboPretorio/testi/pdf/AP160214.PDF" office:target-frame-name="_blank" xlink:show="new" text:style-name="Internet_20_link" text:visited-style-name="Visited_20_Internet_20_Link">pdf</text:a></text:p>
          </table:table-cell>
        </table:table-row>
        <table:table-row>
          <table:table-cell table:style-name="Tabella1.A48" office:value-type="string">
            <text:p text:style-name="P2">60</text:p>
          </table:table-cell>
          <table:table-cell table:style-name="Tabella1.B48" office:value-type="string">
            <text:p text:style-name="P2">18/03/2016</text:p>
          </table:table-cell>
          <table:table-cell table:style-name="Tabella1.C48" office:value-type="string">
            <text:p text:style-name="Table_20_Contents">CONCESSIONE DI PATROCINIO GRATUITO AL COMUNE DI MONTECATINI TERME PER L'INIZIATIVA "OPEN WEEK" CHE SI SVOLGERÀ DAL 26 MARZO AL 03 APRILE 2016</text:p>
          </table:table-cell>
          <table:table-cell table:style-name="Tabella1.D48" office:value-type="string">
            <text:p text:style-name="P2"><text:a xlink:type="simple" xlink:href="http://www.provincia.pistoia.it/AttiProvincia/AlboPretorio/testi/pdf/AP160212.PDF" office:target-frame-name="_blank" xlink:show="new" text:style-name="Internet_20_link" text:visited-style-name="Visited_20_Internet_20_Link">pdf</text:a></text:p>
          </table:table-cell>
        </table:table-row>
        <table:table-row>
          <table:table-cell table:style-name="Tabella1.A49" office:value-type="string">
            <text:p text:style-name="P2">47</text:p>
          </table:table-cell>
          <table:table-cell table:style-name="Tabella1.B49" office:value-type="string">
            <text:p text:style-name="P2">01/03/2016</text:p>
          </table:table-cell>
          <table:table-cell table:style-name="Tabella1.C49" office:value-type="string">
            <text:p text:style-name="Table_20_Contents">CONCESSIONE DI PATROCINIO GRATUITO ALL'ASSOCIAZIONE INTERREGIONALE POLIZIA MUNICIPALE E LOCALE PER IL "MEETING &amp; CONVENTION NAZIONALE FORZE DI POLIZIA" IN PROGRAMMA A PIOMBINO DAL 22 AL 29 MAGGIO 2016.. CORREZIONE ERRORE MATERIALE.</text:p>
          </table:table-cell>
          <table:table-cell table:style-name="Tabella1.D49" office:value-type="string">
            <text:p text:style-name="P2"><text:a xlink:type="simple" xlink:href="http://www.provincia.pistoia.it/AttiProvincia/AlboPretorio/testi/pdf/AP160161.PDF" office:target-frame-name="_blank" xlink:show="new" text:style-name="Internet_20_link" text:visited-style-name="Visited_20_Internet_20_Link">pdf</text:a></text:p>
          </table:table-cell>
        </table:table-row>
        <table:table-row>
          <table:table-cell table:style-name="Tabella1.A71" office:value-type="string">
            <text:p text:style-name="P2">44</text:p>
          </table:table-cell>
          <table:table-cell table:style-name="Tabella1.B50" office:value-type="string">
            <text:p text:style-name="P2">24/02/2016</text:p>
          </table:table-cell>
          <table:table-cell table:style-name="Tabella1.C50" office:value-type="string">
            <text:p text:style-name="Table_20_Contents">CONCESSIONE DI PATROCINIO GRATUITO ALL'AVIS BIKE PISTOIA PER LA MANIFESTAZIONE 7^ G.F. PISSEI EDITA PUCINSKAITE, IN PROGRAMMA IL 12 GIUGNO 2016.</text:p>
          </table:table-cell>
          <table:table-cell table:style-name="Tabella1.D50" office:value-type="string">
            <text:p text:style-name="P2"><text:a xlink:type="simple" xlink:href="http://www.provincia.pistoia.it/AttiProvincia/AlboPretorio/testi/pdf/AP160142.PDF" office:target-frame-name="_blank" xlink:show="new" text:style-name="Internet_20_link" text:visited-style-name="Visited_20_Internet_20_Link">pdf</text:a></text:p>
          </table:table-cell>
        </table:table-row>
        <table:table-row>
          <table:table-cell table:style-name="Tabella1.A71" office:value-type="string">
            <text:p text:style-name="P2">43</text:p>
          </table:table-cell>
          <table:table-cell table:style-name="Tabella1.B51" office:value-type="string">
            <text:p text:style-name="P2">24/02/2016</text:p>
          </table:table-cell>
          <table:table-cell table:style-name="Tabella1.C51" office:value-type="string">
            <text:p text:style-name="Table_20_Contents">CONCESSIONE DI PATROCINIO GRATUITO ALL'ASSOCIAZIONE INTERREGIONALE POLIZIA MUNICIPALE E LOCALE PER IL "MEETING &amp; CONVENTION NAZIONALE FORZE DI POLIZIA" IN PROGRAMMA A PIOMBINO DAL 22 AL 29 MAGGIO 2016.</text:p>
          </table:table-cell>
          <table:table-cell table:style-name="Tabella1.D51" office:value-type="string">
            <text:p text:style-name="P2"><text:a xlink:type="simple" xlink:href="http://www.provincia.pistoia.it/AttiProvincia/AlboPretorio/testi/pdf/AP160141.PDF" office:target-frame-name="_blank" xlink:show="new" text:style-name="Internet_20_link" text:visited-style-name="Visited_20_Internet_20_Link">pdf</text:a></text:p>
          </table:table-cell>
        </table:table-row>
        <table:table-row>
          <table:table-cell table:style-name="Tabella1.A71" office:value-type="string">
            <text:p text:style-name="P2">42</text:p>
          </table:table-cell>
          <table:table-cell table:style-name="Tabella1.B52" office:value-type="string">
            <text:p text:style-name="P2">24/02/2016</text:p>
          </table:table-cell>
          <table:table-cell table:style-name="Tabella1.C52" office:value-type="string">
            <text:p text:style-name="Table_20_Contents">CONCESSIONE DI PATROCINIO GRATUITO ALL'ASSOCIAZIONE 2VETERAN CAR CLUB PISTOIA" PER LA "17^ COPPA DELLA COLLINA STORICA" IN PROGRAMMA A PISTOIA IL 28 E 29 MAGGIO 2016.</text:p>
          </table:table-cell>
          <table:table-cell table:style-name="Tabella1.D52" office:value-type="string">
            <text:p text:style-name="P2"><text:a xlink:type="simple" xlink:href="http://www.provincia.pistoia.it/AttiProvincia/AlboPretorio/testi/pdf/AP160140.PDF" office:target-frame-name="_blank" xlink:show="new" text:style-name="Internet_20_link" text:visited-style-name="Visited_20_Internet_20_Link">pdf</text:a></text:p>
          </table:table-cell>
        </table:table-row>
        <table:table-row>
          <table:table-cell table:style-name="Tabella1.A71" office:value-type="string">
            <text:p text:style-name="P2">41</text:p>
          </table:table-cell>
          <table:table-cell table:style-name="Tabella1.B53" office:value-type="string">
            <text:p text:style-name="P2">24/02/2016</text:p>
          </table:table-cell>
          <table:table-cell table:style-name="Tabella1.C53" office:value-type="string">
            <text:p text:style-name="Table_20_Contents">CONCESSIONE DI PATROCINIO GRATUITO ALL'A.S.D. DYNAMO BIKE CHALLENGE PER LA "MANIFESTAZIONE SPORTIVA DI BENEFICENZA DYNAMO TEAM CHALLENGE 2016" IN PROGRAMMA A LIMESTRE IL 28 E 29 MAGGIO 2016.</text:p>
          </table:table-cell>
          <table:table-cell table:style-name="Tabella1.D53" office:value-type="string">
            <text:p text:style-name="P2"><text:a xlink:type="simple" xlink:href="http://www.provincia.pistoia.it/AttiProvincia/AlboPretorio/testi/pdf/AP160139.PDF" office:target-frame-name="_blank" xlink:show="new" text:style-name="Internet_20_link" text:visited-style-name="Visited_20_Internet_20_Link">pdf</text:a></text:p>
          </table:table-cell>
        </table:table-row>
        <table:table-row>
          <table:table-cell table:style-name="Tabella1.A71" office:value-type="string">
            <text:p text:style-name="P2">40</text:p>
          </table:table-cell>
          <table:table-cell table:style-name="Tabella1.B54" office:value-type="string">
            <text:p text:style-name="P2">24/02/2016</text:p>
          </table:table-cell>
          <table:table-cell table:style-name="Tabella1.C54" office:value-type="string">
            <text:p text:style-name="Table_20_Contents">CONCESSIONE DI PATROCINIO GRATUITO PER LA MANIFESTAZIONE DENOMINATA "DOG PRIDE DAY" - MONTECATINI TERME - 22 MAGGIO 2016.</text:p>
          </table:table-cell>
          <table:table-cell table:style-name="Tabella1.D54" office:value-type="string">
            <text:p text:style-name="P2"><text:a xlink:type="simple" xlink:href="http://www.provincia.pistoia.it/AttiProvincia/AlboPretorio/testi/pdf/AP160138.PDF" office:target-frame-name="_blank" xlink:show="new" text:style-name="Internet_20_link" text:visited-style-name="Visited_20_Internet_20_Link">pdf</text:a></text:p>
          </table:table-cell>
        </table:table-row>
        <table:table-row>
          <table:table-cell table:style-name="Tabella1.A71" office:value-type="string">
            <text:p text:style-name="P2">39</text:p>
          </table:table-cell>
          <table:table-cell table:style-name="Tabella1.B55" office:value-type="string">
            <text:p text:style-name="P2">24/02/2016</text:p>
          </table:table-cell>
          <table:table-cell table:style-name="Tabella1.C55" office:value-type="string">
            <text:p text:style-name="Table_20_Contents">CONCESSIONE DI PATROCINIO GRATUITO A SELVA SOCIETA' COOPERATIVA ARL ONLUS PER L'INIZIATIVA "SGRANAR PER <text:soft-page-break/>COLLI" IN PROGRAMMA IL 22 MAGGIO 2016.</text:p>
          </table:table-cell>
          <table:table-cell table:style-name="Tabella1.D55" office:value-type="string">
            <text:p text:style-name="P2"><text:a xlink:type="simple" xlink:href="http://www.provincia.pistoia.it/AttiProvincia/AlboPretorio/testi/pdf/AP160137.PDF" office:target-frame-name="_blank" xlink:show="new" text:style-name="Internet_20_link" text:visited-style-name="Visited_20_Internet_20_Link">pdf</text:a></text:p>
          </table:table-cell>
        </table:table-row>
        <table:table-row>
          <table:table-cell table:style-name="Tabella1.A71" office:value-type="string">
            <text:p text:style-name="P2">38</text:p>
          </table:table-cell>
          <table:table-cell table:style-name="Tabella1.B56" office:value-type="string">
            <text:p text:style-name="P2">24/02/2016</text:p>
          </table:table-cell>
          <table:table-cell table:style-name="Tabella1.C56" office:value-type="string">
            <text:p text:style-name="Table_20_Contents">CONCESSIONE DI PATROCINIO GRATUITO ALL'ASSOCIAZIONE CIVILE CIRCOLO RICREATIVO DEL POPOLO DI ALBERGHI PER L'EVENTO "FESTALBERGHI 2016" IN PROGRAMMA L'8 MAGGIO 2016 IN LOCALITA' ALBERGHI-PESCIA.</text:p>
          </table:table-cell>
          <table:table-cell table:style-name="Tabella1.D56" office:value-type="string">
            <text:p text:style-name="P2"><text:a xlink:type="simple" xlink:href="http://www.provincia.pistoia.it/AttiProvincia/AlboPretorio/testi/pdf/AP160136.PDF" office:target-frame-name="_blank" xlink:show="new" text:style-name="Internet_20_link" text:visited-style-name="Visited_20_Internet_20_Link">pdf</text:a></text:p>
          </table:table-cell>
        </table:table-row>
        <table:table-row>
          <table:table-cell table:style-name="Tabella1.A71" office:value-type="string">
            <text:p text:style-name="P2">37</text:p>
          </table:table-cell>
          <table:table-cell table:style-name="Tabella1.B57" office:value-type="string">
            <text:p text:style-name="P2">24/02/2016</text:p>
          </table:table-cell>
          <table:table-cell table:style-name="Tabella1.C57" office:value-type="string">
            <text:p text:style-name="Table_20_Contents">CONCESSIONE DI PATROCINIO GRATUITO ALL'A.S.D. EUROBASKET ITALY PER IL "TORNEO INTERNAZIONALE BASKEBALL 2016" IN PROGRAMMA A MONTECATINI TERME DAL 24 AL 28 MARZO 2016.</text:p>
          </table:table-cell>
          <table:table-cell table:style-name="Tabella1.D57" office:value-type="string">
            <text:p text:style-name="P2"><text:a xlink:type="simple" xlink:href="http://www.provincia.pistoia.it/AttiProvincia/AlboPretorio/testi/pdf/AP160135.PDF" office:target-frame-name="_blank" xlink:show="new" text:style-name="Internet_20_link" text:visited-style-name="Visited_20_Internet_20_Link">pdf</text:a></text:p>
          </table:table-cell>
        </table:table-row>
        <table:table-row>
          <table:table-cell table:style-name="Tabella1.A58" office:value-type="string">
            <text:p text:style-name="P2">36</text:p>
          </table:table-cell>
          <table:table-cell table:style-name="Tabella1.B58" office:value-type="string">
            <text:p text:style-name="P2">24/02/2016</text:p>
          </table:table-cell>
          <table:table-cell table:style-name="Tabella1.C58" office:value-type="string">
            <text:p text:style-name="Table_20_Contents">CONCESSIONE DI PATROCINIO GRATUITO A CARLA ROSSI ACADEMY - INTERNATIONAL ISTITUTE OF ITALIAN STUDIES PER LA CONFERENZA-SPETTACOLO "EVOCAZIONI DANTESCHE" IMMAGINE, DANZA, MUSICA E PAROLE PER L'ANNO 2016 CHE SI SVOLGERA' IN ITALIA E ALL'ESTERO NEL CORSO DELL'ANNO 2016.</text:p>
          </table:table-cell>
          <table:table-cell table:style-name="Tabella1.D58" office:value-type="string">
            <text:p text:style-name="P2"><text:a xlink:type="simple" xlink:href="http://www.provincia.pistoia.it/AttiProvincia/AlboPretorio/testi/pdf/AP160134.PDF" office:target-frame-name="_blank" xlink:show="new" text:style-name="Internet_20_link" text:visited-style-name="Visited_20_Internet_20_Link">pdf</text:a></text:p>
          </table:table-cell>
        </table:table-row>
        <table:table-row>
          <table:table-cell table:style-name="Tabella1.A59" office:value-type="string">
            <text:p text:style-name="P2">33</text:p>
          </table:table-cell>
          <table:table-cell table:style-name="Tabella1.B59" office:value-type="string">
            <text:p text:style-name="P2">24/02/2016</text:p>
          </table:table-cell>
          <table:table-cell table:style-name="Tabella1.C59" office:value-type="string">
            <text:p text:style-name="Table_20_Contents">CONCESSIONE GRATUITA IMPIANTO SPORTIVO PER EVENTO 14° TROFEO " APNEA STATICA E DINAMICA " 2016 - CORREZIONE ERRORE MATERIALE</text:p>
          </table:table-cell>
          <table:table-cell table:style-name="Tabella1.D59" office:value-type="string">
            <text:p text:style-name="P2"><text:a xlink:type="simple" xlink:href="http://www.provincia.pistoia.it/AttiProvincia/AlboPretorio/testi/pdf/AP160127.PDF" office:target-frame-name="_blank" xlink:show="new" text:style-name="Internet_20_link" text:visited-style-name="Visited_20_Internet_20_Link">pdf</text:a></text:p>
          </table:table-cell>
        </table:table-row>
        <table:table-row>
          <table:table-cell table:style-name="Tabella1.A71" office:value-type="string">
            <text:p text:style-name="P2">31</text:p>
          </table:table-cell>
          <table:table-cell table:style-name="Tabella1.B60" office:value-type="string">
            <text:p text:style-name="P2">16/02/2016</text:p>
          </table:table-cell>
          <table:table-cell table:style-name="Tabella1.C60" office:value-type="string">
            <text:p text:style-name="Table_20_Contents">CONCESSIONE GRATUITA IMPIANTO SPORTIVO PER EVENTO 14° TROFEO "APNEA STATICA E DINAMICA" 2016.</text:p>
          </table:table-cell>
          <table:table-cell table:style-name="Tabella1.D60" office:value-type="string">
            <text:p text:style-name="P2"><text:a xlink:type="simple" xlink:href="http://www.provincia.pistoia.it/AttiProvincia/AlboPretorio/testi/pdf/AP160111.PDF" office:target-frame-name="_blank" xlink:show="new" text:style-name="Internet_20_link" text:visited-style-name="Visited_20_Internet_20_Link">pdf</text:a></text:p>
          </table:table-cell>
        </table:table-row>
        <table:table-row>
          <table:table-cell table:style-name="Tabella1.A71" office:value-type="string">
            <text:p text:style-name="P2">30</text:p>
          </table:table-cell>
          <table:table-cell table:style-name="Tabella1.B61" office:value-type="string">
            <text:p text:style-name="P2">16/02/2016</text:p>
          </table:table-cell>
          <table:table-cell table:style-name="Tabella1.C61" office:value-type="string">
            <text:p text:style-name="Table_20_Contents">CONCESSIONE DI PATROCINIO GRATUITO AL COMUNE DI PISTOIA PER IL FESTIVAL "DIALOGHI SULL'UOMO" 2016 IN PROGRAMMA A PISTOIA DAL 27 AL 29 MAGGIO 2016.</text:p>
          </table:table-cell>
          <table:table-cell table:style-name="Tabella1.D61" office:value-type="string">
            <text:p text:style-name="P2"><text:a xlink:type="simple" xlink:href="http://www.provincia.pistoia.it/AttiProvincia/AlboPretorio/testi/pdf/AP160110.PDF" office:target-frame-name="_blank" xlink:show="new" text:style-name="Internet_20_link" text:visited-style-name="Visited_20_Internet_20_Link">pdf</text:a></text:p>
          </table:table-cell>
        </table:table-row>
        <table:table-row>
          <table:table-cell table:style-name="Tabella1.A62" office:value-type="string">
            <text:p text:style-name="P2">29</text:p>
          </table:table-cell>
          <table:table-cell table:style-name="Tabella1.B62" office:value-type="string">
            <text:p text:style-name="P2">15/02/2016</text:p>
          </table:table-cell>
          <table:table-cell table:style-name="Tabella1.C62" office:value-type="string">
            <text:p text:style-name="Table_20_Contents">CONCESSIONE DI PATROCINIO GRATUITO AL "BARRACUDA SUB" PER IL "14° TROFEO REGIONALE E PROVINCIALE DI APNEA DINAMICA CON E SENZA ATTREZZI" IN PROGRAMMA A PISTOIA IL 3 APRILE 2016 ALLA PISCINA "S. FEDI".</text:p>
          </table:table-cell>
          <table:table-cell table:style-name="Tabella1.D62" office:value-type="string">
            <text:p text:style-name="P2"><text:a xlink:type="simple" xlink:href="http://www.provincia.pistoia.it/AttiProvincia/AlboPretorio/testi/pdf/AP160106.PDF" office:target-frame-name="_blank" xlink:show="new" text:style-name="Internet_20_link" text:visited-style-name="Visited_20_Internet_20_Link">pdf</text:a></text:p>
          </table:table-cell>
        </table:table-row>
        <table:table-row>
          <table:table-cell table:style-name="Tabella1.A63" office:value-type="string">
            <text:p text:style-name="P2">26</text:p>
          </table:table-cell>
          <table:table-cell table:style-name="Tabella1.B63" office:value-type="string">
            <text:p text:style-name="P2">09/02/2016</text:p>
          </table:table-cell>
          <table:table-cell table:style-name="Tabella1.C63" office:value-type="string">
            <text:p text:style-name="Table_20_Contents">CONCESSIONE DI PATROCINIO GRATUITO ALL'ASSOCIAZIONE CULTURA E MUSICA "GIULIO ROSPIGLIOSI" PER LA REALIZZAZIONE DELLA 23° EDIZIONE CONCORSO CHITARRISTICO, PIANISTICO E DI MUSICA DA CAMERA NAZIONALE "ROSPIGLIOSI" 2016 - CORSI DI PERFEZIONAMENTO MUSICALI, DELLA 24° EDIZIONE STAGIONE CONCERTISTICA "I MARTEDI' MUSICALI", DELLA 19° EDIZIONE FESTIVAL DEGLI ITINERARI MUSICALI NEI LUOGHI TIPICI DEL MONTALBANO, IN PROGRAMMA NEI MESI DI MARZO, MAGGIO, LUGLIO, SETTEMBRE 2016.</text:p>
          </table:table-cell>
          <table:table-cell table:style-name="Tabella1.D63" office:value-type="string">
            <text:p text:style-name="P2"><text:a xlink:type="simple" xlink:href="http://www.provincia.pistoia.it/AttiProvincia/AlboPretorio/testi/pdf/AP160090.PDF" office:target-frame-name="_blank" xlink:show="new" text:style-name="Internet_20_link" text:visited-style-name="Visited_20_Internet_20_Link">pdf</text:a></text:p>
          </table:table-cell>
        </table:table-row>
        <table:table-row>
          <table:table-cell table:style-name="Tabella1.A64" office:value-type="string">
            <text:p text:style-name="P2">24</text:p>
          </table:table-cell>
          <table:table-cell table:style-name="Tabella1.B64" office:value-type="string">
            <text:p text:style-name="P2">03/02/2016</text:p>
          </table:table-cell>
          <table:table-cell table:style-name="Tabella1.C64" office:value-type="string">
            <text:p text:style-name="Table_20_Contents">CONCESSIONE DI PATROCINIO GRATUITO AD "RED ICE GUIDASICURA" PER L'INIZIATIVA "CIRSU DI GUIDA SICURA SU NEVE" IN PROGRAMMA DAL 31 GENNAIO AL 31 MARZO 2016.</text:p>
          </table:table-cell>
          <table:table-cell table:style-name="Tabella1.D64" office:value-type="string">
            <text:p text:style-name="P2"><text:a xlink:type="simple" xlink:href="http://www.provincia.pistoia.it/AttiProvincia/AlboPretorio/testi/pdf/AP160074.PDF" office:target-frame-name="_blank" xlink:show="new" text:style-name="Internet_20_link" text:visited-style-name="Visited_20_Internet_20_Link">pdf</text:a></text:p>
          </table:table-cell>
        </table:table-row>
        <table:table-row>
          <table:table-cell table:style-name="Tabella1.A71" office:value-type="string">
            <text:p text:style-name="P2">22</text:p>
          </table:table-cell>
          <table:table-cell table:style-name="Tabella1.B65" office:value-type="string">
            <text:p text:style-name="P2">01/02/2016</text:p>
          </table:table-cell>
          <table:table-cell table:style-name="Tabella1.C65" office:value-type="string">
            <text:p text:style-name="Table_20_Contents">CONCESSIONE DI PATROCINIO GRATUITO AL COMITATO DEI GENITORI DELL'I.C.S. "B. SESTINI" DI AGLIANA PER L'INIZIATIVA "ESSERE GENITORI OGGI" IN PROGRAMMA AD AGLIANA NEI MESI DI MARZO, APRILE E MAGGIO 2016.</text:p>
          </table:table-cell>
          <table:table-cell table:style-name="Tabella1.D65" office:value-type="string">
            <text:p text:style-name="P2"><text:a xlink:type="simple" xlink:href="http://www.provincia.pistoia.it/AttiProvincia/AlboPretorio/testi/pdf/AP160068.PDF" office:target-frame-name="_blank" xlink:show="new" text:style-name="Internet_20_link" text:visited-style-name="Visited_20_Internet_20_Link">pdf</text:a></text:p>
          </table:table-cell>
        </table:table-row>
        <table:table-row>
          <table:table-cell table:style-name="Tabella1.A71" office:value-type="string">
            <text:p text:style-name="P2">21</text:p>
          </table:table-cell>
          <table:table-cell table:style-name="Tabella1.B66" office:value-type="string">
            <text:p text:style-name="P2">01/02/2016</text:p>
          </table:table-cell>
          <table:table-cell table:style-name="Tabella1.C66" office:value-type="string">
            <text:p text:style-name="Table_20_Contents">CONCESSIONE DI PATROCINIO GRATUITO AL COMITATO PROVINCIALE ARCIGAY PISTOIA "LA FENICE" PER L'INIZIATIVA DEL 27 GENNAIO 2016: "COMMEMORAZIONE PER L'OLOCAUSTO NEL GIORNO DELLA MEMORIA.</text:p>
          </table:table-cell>
          <table:table-cell table:style-name="Tabella1.D66" office:value-type="string">
            <text:p text:style-name="P2"><text:a xlink:type="simple" xlink:href="http://www.provincia.pistoia.it/AttiProvincia/AlboPretorio/testi/pdf/AP160067.PDF" office:target-frame-name="_blank" xlink:show="new" text:style-name="Internet_20_link" text:visited-style-name="Visited_20_Internet_20_Link">pdf</text:a></text:p>
          </table:table-cell>
        </table:table-row>
        <table:table-row>
          <table:table-cell table:style-name="Tabella1.A71" office:value-type="string">
            <text:p text:style-name="P2">20</text:p>
          </table:table-cell>
          <table:table-cell table:style-name="Tabella1.B67" office:value-type="string">
            <text:p text:style-name="P2">01/02/2016</text:p>
          </table:table-cell>
          <table:table-cell table:style-name="Tabella1.C67" office:value-type="string">
            <text:p text:style-name="Table_20_Contents">CONCESSIONE DI PATROCINIO GRATUITO ALLA CITTA' DI QUARRATA PER LA 30^ EDIZIONE DELLA FESTA DEL <text:soft-page-break/>CARNEVALE DI VALENZATICO IN PROGRAMMA IL 31 GENNAIO, 7 E 14 FEBBRAIO 2016.</text:p>
          </table:table-cell>
          <table:table-cell table:style-name="Tabella1.D67" office:value-type="string">
            <text:p text:style-name="P2"><text:a xlink:type="simple" xlink:href="http://www.provincia.pistoia.it/AttiProvincia/AlboPretorio/testi/pdf/AP160066.PDF" office:target-frame-name="_blank" xlink:show="new" text:style-name="Internet_20_link" text:visited-style-name="Visited_20_Internet_20_Link">pdf</text:a></text:p>
          </table:table-cell>
        </table:table-row>
        <table:table-row>
          <table:table-cell table:style-name="Tabella1.A68" office:value-type="string">
            <text:p text:style-name="P2">19</text:p>
          </table:table-cell>
          <table:table-cell table:style-name="Tabella1.B68" office:value-type="string">
            <text:p text:style-name="P2">01/02/2016</text:p>
          </table:table-cell>
          <table:table-cell table:style-name="Tabella1.C68" office:value-type="string">
            <text:p text:style-name="Table_20_Contents">CONCESSIONE DI PATROCINIO GRATUITO AL GRUPPO MUSICALE PIQUED JACKS DI BUGGIANO PER L'INIZIATIVA "ATLAS TOUR - UK LEG" IN PROGRAMMA NEI MESI DI MARZO, APRILE E MAGGIO 2016 NEL REGNO UNITO.</text:p>
          </table:table-cell>
          <table:table-cell table:style-name="Tabella1.D68" office:value-type="string">
            <text:p text:style-name="P2"><text:a xlink:type="simple" xlink:href="http://www.provincia.pistoia.it/AttiProvincia/AlboPretorio/testi/pdf/AP160065.PDF" office:target-frame-name="_blank" xlink:show="new" text:style-name="Internet_20_link" text:visited-style-name="Visited_20_Internet_20_Link">pdf</text:a></text:p>
          </table:table-cell>
        </table:table-row>
        <table:table-row>
          <table:table-cell table:style-name="Tabella1.A71" office:value-type="string">
            <text:p text:style-name="P2">11</text:p>
          </table:table-cell>
          <table:table-cell table:style-name="Tabella1.B69" office:value-type="string">
            <text:p text:style-name="P2">13/01/2016</text:p>
          </table:table-cell>
          <table:table-cell table:style-name="Tabella1.C69" office:value-type="string">
            <text:p text:style-name="Table_20_Contents">CONCESSIONE PATROCINIO ALL'UISTITUTO TECNICO AGRARIO STATALE "DIONISIO ANZILOTTI" DI PESCIA PER LA REALIZZAZIONE DI "NATURALITAS 2016" IN PROGRAMMA A PESCIA IL 16-17 APRILE 2016.</text:p>
          </table:table-cell>
          <table:table-cell table:style-name="Tabella1.D69" office:value-type="string">
            <text:p text:style-name="P2"><text:a xlink:type="simple" xlink:href="http://www.provincia.pistoia.it/AttiProvincia/AlboPretorio/testi/pdf/AP160029.PDF" office:target-frame-name="_blank" xlink:show="new" text:style-name="Internet_20_link" text:visited-style-name="Visited_20_Internet_20_Link">pdf</text:a></text:p>
          </table:table-cell>
        </table:table-row>
        <table:table-row>
          <table:table-cell table:style-name="Tabella1.A71" office:value-type="string">
            <text:p text:style-name="P2">10</text:p>
          </table:table-cell>
          <table:table-cell table:style-name="Tabella1.B70" office:value-type="string">
            <text:p text:style-name="P2">13/01/2016</text:p>
          </table:table-cell>
          <table:table-cell table:style-name="Tabella1.C70" office:value-type="string">
            <text:p text:style-name="Table_20_Contents">CONVEGNO IN MATERIA D'IMPOSTA DI SOGGIORNO - MONTECATINI TERME 25 FEBBRAIO 2016 - CONCESSIONE USO DEL PALAZZO DEL TURISMO.</text:p>
          </table:table-cell>
          <table:table-cell table:style-name="Tabella1.D70" office:value-type="string">
            <text:p text:style-name="P2"><text:a xlink:type="simple" xlink:href="http://www.provincia.pistoia.it/AttiProvincia/AlboPretorio/testi/pdf/AP160028.PDF" office:target-frame-name="_blank" xlink:show="new" text:style-name="Internet_20_link" text:visited-style-name="Visited_20_Internet_20_Link">pdf</text:a></text:p>
          </table:table-cell>
        </table:table-row>
        <table:table-row>
          <table:table-cell table:style-name="Tabella1.A71" office:value-type="string">
            <text:p text:style-name="P2">9</text:p>
          </table:table-cell>
          <table:table-cell table:style-name="Tabella1.B71" office:value-type="string">
            <text:p text:style-name="P2">13/01/2016</text:p>
          </table:table-cell>
          <table:table-cell table:style-name="Tabella1.C71" office:value-type="string">
            <text:p text:style-name="Table_20_Contents">PRESENTAZIONE LIBRO DAL TITOLO "UN PAESE NEL FANGO" DEL PROF. ERASMO DE ANGELIS - MONTECATINI TERME 1 FEBBRAIO 2016 - CONCESSIONE USO DEL PALAZZO DEL TURISMO.</text:p>
          </table:table-cell>
          <table:table-cell table:style-name="Tabella1.D71" office:value-type="string">
            <text:p text:style-name="P2"><text:a xlink:type="simple" xlink:href="http://www.provincia.pistoia.it/AttiProvincia/AlboPretorio/testi/pdf/AP160027.PDF" office:target-frame-name="_blank" xlink:show="new" text:style-name="Internet_20_link" text:visited-style-name="Visited_20_Internet_20_Link">pdf</text:a></text:p>
          </table:table-cell>
        </table:table-row>
        <table:table-row>
          <table:table-cell table:style-name="Tabella1.A72" office:value-type="string">
            <text:p text:style-name="P2">8</text:p>
          </table:table-cell>
          <table:table-cell table:style-name="Tabella1.B72" office:value-type="string">
            <text:p text:style-name="P2">12/01/2016</text:p>
          </table:table-cell>
          <table:table-cell table:style-name="Tabella1.C72" office:value-type="string">
            <text:p text:style-name="Table_20_Contents">CONCESSIONE DI PATROCINIO GRATUITO ALL'ASSOCIAZIONE CULTURALE NON SOLO COMICS PER L'ORGANIZZAZIONE DI "PISTOIA NON SOLO COMICS" CHE SI SVOLGERA' PRESSO IL CENTRO FIERE "LA CATTEDRALE" DI PISTOIA DAL 30 APRILE AL 1 MAGGIO 2016.</text:p>
          </table:table-cell>
          <table:table-cell table:style-name="Tabella1.D72" office:value-type="string">
            <text:p text:style-name="P2"><text:a xlink:type="simple" xlink:href="http://www.provincia.pistoia.it/AttiProvincia/AlboPretorio/testi/pdf/AP160024.PDF" office:target-frame-name="_blank" xlink:show="new" text:style-name="Internet_20_link" text:visited-style-name="Visited_20_Internet_20_Link">pdf</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87cm" fo:margin-bottom="1.97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5T12:56:25.474000000</meta:creation-date>
    <dc:date>2016-07-05T12:10:35.156000000</dc:date>
    <meta:editing-duration>PT21M3S</meta:editing-duration>
    <meta:editing-cycles>9</meta:editing-cycles>
    <meta:generator>LibreOffice/5.1.0.3$Windows_x86 LibreOffice_project/5e3e00a007d9b3b6efb6797a8b8e57b51ab1f737</meta:generator>
    <meta:document-statistic meta:table-count="2" meta:image-count="2" meta:object-count="0" meta:page-count="7" meta:paragraph-count="313" meta:word-count="2254" meta:character-count="14810" meta:non-whitespace-character-count="12860"/>
  </office:meta>
</office:document-meta>
</file>